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2479in" style:use-optimal-column-width="false"/>
    </style:style>
    <style:style style:name="TableColumn29" style:family="table-column">
      <style:table-column-properties style:column-width="1.8493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9881in"/>
          <style:tab-stop style:type="left" style:position="3.9368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RUODŽIO 28 D. ĮSAKYMO NR. 576 „DĖL GYVŪNŲ BEI GYVŪNINIŲ PRODUKTŲ VALSTYBINĖS VETERINARINĖS PRIEŽIŪROS ĮKAINIŲ PATVIRTINIMO“ PAKEITIMO</text:p>
      <text:p text:style-name="P11"/>
      <text:p text:style-name="P12">2003 m. kovo 6 d. Nr. B1-218</text:p>
      <text:p text:style-name="P13">Vilnius</text:p>
      <text:p text:style-name="P14"/>
      <text:p text:style-name="P15"/>
      <text:p text:style-name="P16"><text:span text:style-name="T17">Siekdamas Lietuvos teisės aktus sudarninti su 1996 m. birželio 26 d. Tarybos direktyvos 96/43/EB reikalavimais ir užtikrinti Pasienio ir transporto valstybinės veterinarijos tarnybos nuostatų (Žin., 2002, Nr.<text:s/></text:span><text:a xlink:href="https://www.e-tar.lt/portal/lt/legalAct/TAR.11D5AF6AD488" office:target-frame-name="_blank" xlink:show="new"><text:span text:style-name="T18">77-3328</text:span></text:a><text:span text:style-name="T19">) 6.4 punkto vykdymą,</text:span></text:p>
      <text:p text:style-name="P20"><text:span text:style-name="T21">pakeičiu</text:span><text:span text:style-name="T22"><text:s/>Valstybinės maisto ir veterinarijos tarnybos direktoriaus 2001 m. gruodžio 28 d. įsakymu Nr. 576 patvirtintus Gyvūnų bei gyvūninių produktų valstybinės veterinarinės priežiūros įkainius (Žin., 2002, Nr.<text:s/></text:span><text:a xlink:href="https://www.e-tar.lt/portal/lt/legalAct/TAR.7DFE4D3FD4BA" office:target-frame-name="_blank" xlink:show="new"><text:span text:style-name="T23">1-26</text:span></text:a><text:span text:style-name="T24">) ir 10 punktą i š d ė s t a u taip:</text:span></text:p>
      <text:p text:style-name="P25"><text:span text:style-name="T26">„****10. Importuojant taikomas valstybinės veterinarinės priežiūros įkainis už siuntą priklauso nuo kiekio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0.1. Iki 100 kg<text:s/></text:span></text:p>
          </table:table-cell>
          <table:table-cell table:style-name="TableCell35">
            <text:p text:style-name="P36">Siunta</text:p>
          </table:table-cell>
          <table:table-cell table:style-name="TableCell37">
            <text:p text:style-name="P38">24,00</text:p>
          </table:table-cell>
        </table:table-row>
        <table:table-row table:style-name="TableRow39">
          <table:table-cell table:style-name="TableCell40">
            <text:p text:style-name="P41">10.2. 101–1 000 kg<text:s/></text:p>
          </table:table-cell>
          <table:table-cell table:style-name="TableCell42">
            <text:p text:style-name="P43">Siunta</text:p>
          </table:table-cell>
          <table:table-cell table:style-name="TableCell44">
            <text:p text:style-name="P45">120,00</text:p>
          </table:table-cell>
        </table:table-row>
        <table:table-row table:style-name="TableRow46">
          <table:table-cell table:style-name="TableCell47">
            <text:p text:style-name="P48">10.3. 1 001–10 000 kg<text:s/></text:p>
          </table:table-cell>
          <table:table-cell table:style-name="TableCell49">
            <text:p text:style-name="P50">Siunta</text:p>
          </table:table-cell>
          <table:table-cell table:style-name="TableCell51">
            <text:p text:style-name="P52">180,00</text:p>
          </table:table-cell>
        </table:table-row>
        <table:table-row table:style-name="TableRow53">
          <table:table-cell table:style-name="TableCell54">
            <text:p text:style-name="P55">10.4. 10 001–20 000 kg<text:s/></text:p>
          </table:table-cell>
          <table:table-cell table:style-name="TableCell56">
            <text:p text:style-name="P57">Siunta</text:p>
          </table:table-cell>
          <table:table-cell table:style-name="TableCell58">
            <text:p text:style-name="P59">240,00</text:p>
          </table:table-cell>
        </table:table-row>
        <table:table-row table:style-name="TableRow60">
          <table:table-cell table:style-name="TableCell61">
            <text:p text:style-name="P62">10.5. 20 001–50 000 kg<text:s/></text:p>
          </table:table-cell>
          <table:table-cell table:style-name="TableCell63">
            <text:p text:style-name="P64">Siunta</text:p>
          </table:table-cell>
          <table:table-cell table:style-name="TableCell65">
            <text:p text:style-name="P66">276,00</text:p>
          </table:table-cell>
        </table:table-row>
        <table:table-row table:style-name="TableRow67">
          <table:table-cell table:style-name="TableCell68">
            <text:p text:style-name="P69">10.6. per 50 000 kg<text:s/></text:p>
          </table:table-cell>
          <table:table-cell table:style-name="TableCell70">
            <text:p text:style-name="P71">Siunta</text:p>
          </table:table-cell>
          <table:table-cell table:style-name="TableCell72">
            <text:p text:style-name="P73"><text:span text:style-name="T74">276,00</text:span></text:p>
          </table:table-cell>
        </table:table-row>
      </table:table>
      <text:p text:style-name="P75"><text:span text:style-name="T76">+0,12 Lt už kiekvieną papildomą 1 000 kg“.</text:span></text:p>
      <text:p text:style-name="P77"/>
      <text:p text:style-name="P78"/>
      <text:p text:style-name="P79"/>
      <text:p text:style-name="P80"><text:span text:style-name="T81">DIREKTORIUS</text:span><text:span text:style-name="T8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12:46:00Z</meta:creation-date>
    <dc:date>2017-03-17T12:46:00Z</dc:date>
    <meta:template xlink:href="Normal.dotm" xlink:type="simple"/>
    <meta:editing-cycles>2</meta:editing-cycles>
    <meta:editing-duration>PT0S</meta:editing-duration>
    <meta:document-statistic meta:page-count="1" meta:paragraph-count="50" meta:word-count="184" meta:character-count="1366" meta:row-count="112" meta:non-whitespace-character-count="1232"/>
  </office:meta>
</office:document-meta>
</file>