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LIETUVOS RESPUBLIKOS SVEIKATOS APSAUGOS MINISTRAS 2004 M. BALANDŽIO 22 D. ĮSAKYMO NR. V-259 „DĖL „JAUTRIŲ“ MAISTO PREKIŲ SĄRAŠO PATVIRTINIMO“ PAKEITIMO</text:p>
      <text:p text:style-name="P16"/>
      <text:p text:style-name="P17">2007 m. rugsėjo 6 d. Nr. V-726</text:p>
      <text:p text:style-name="P18">Vilnius</text:p>
      <text:p text:style-name="P19"/>
      <text:p text:style-name="P20"/>
      <text:p text:style-name="P21"><text:span text:style-name="T22">Pakeičiu</text:span><text:s/>„Jautrių“ maisto prekių sąrašą, patvirtintą Lietuvos Respublikos sveikatos apsaugos ministro 2004 m. balandžio 22 d. įsakymu Nr. V-259 „Dėl „Jautrių“ maisto prekių sąrašo patvirtinimo“ (Žin., 2004, Nr.<text:s/><text:a xlink:href="https://www.e-tar.lt/portal/lt/legalAct/TAR.DFC120356058" office:target-frame-name="_blank" xlink:show="new"><text:span text:style-name="T23">65-2299</text:span></text:a>):</text:p>
      <text:p text:style-name="P24">1. Išdėstau 1.12 punktą taip:</text:p>
      <text:p text:style-name="P25">„1.12. Makadamijų (<text:span text:style-name="T26">macadamia</text:span><text:span text:style-name="T27">)<text:s/></text:span>riešutai (kodas pagal KN 0802 60 00 (aflatoksinų tyrimai).“</text:p>
      <text:p text:style-name="P28">2. Išdėstau 1.14 punktą taip:</text:p>
      <text:p text:style-name="P29">„1.14. Bruknės, meškauogės<text:s/><text:span text:style-name="T30">(</text:span><text:span text:style-name="T31">foxberries</text:span><text:span text:style-name="T32">)<text:s/></text:span>arba kalninės spanguolės<text:s/><text:span text:style-name="T33">(</text:span><text:span text:style-name="T34">Vaccinium vitis – idaea<text:s/></text:span>rūšies augalų vaisiai) (kodai pagal KN 0810 40 10; 0811 – sušaldyti vaisiai) (pesticidų tyrimai).“</text:p>
      <text:p text:style-name="P35">3. Išbraukiu 2.1 punkte šiuos KN kodus: „ex2827.39.80“, „ex2836.99.18“ ir „ex3824.90.99“.</text:p>
      <text:p text:style-name="P36"/>
      <text:p text:style-name="P37"/>
      <text:p text:style-name="P38"/>
      <text:p text:style-name="P39"><text:span text:style-name="T40">SVEIKATOS APSAUGOS MINISTRAS</text:span><text:span text:style-name="T4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5-18T12:30:00Z</meta:creation-date>
    <dc:date>2016-05-18T12:30:00Z</dc:date>
    <meta:template xlink:href="Normal" xlink:type="simple"/>
    <meta:editing-cycles>2</meta:editing-cycles>
    <meta:editing-duration>PT0S</meta:editing-duration>
    <meta:document-statistic meta:page-count="1" meta:paragraph-count="7" meta:word-count="139" meta:character-count="1076" meta:row-count="28" meta:non-whitespace-character-count="944"/>
  </office:meta>
</office:document-meta>
</file>