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12"/>
      <text:p text:style-name="P13">1996 m. liepos 11 d. Nr. 829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3">65-1610</text:span></text:a><text:span text:style-name="T24">, Nr.<text:s/></text:span><text:a xlink:href="https://www.e-tar.lt/portal/lt/legalAct/TAR.07E797F158FB" office:target-frame-name="_blank" xlink:show="new"><text:span text:style-name="T25">77-1796</text:span></text:a><text:span text:style-name="T26">, Nr.<text:s/></text:span><text:a xlink:href="https://www.e-tar.lt/portal/lt/legalAct/TAR.7C74A311952A" office:target-frame-name="_blank" xlink:show="new"><text:span text:style-name="T27">78-1815</text:span></text:a><text:span text:style-name="T28">, Nr.<text:s/></text:span><text:a xlink:href="https://www.e-tar.lt/portal/lt/legalAct/TAR.D776A9B434CC" office:target-frame-name="_blank" xlink:show="new"><text:span text:style-name="T29">94-2106</text:span></text:a><text:span text:style-name="T30">, Nr.<text:s/></text:span><text:a xlink:href="https://www.e-tar.lt/portal/lt/legalAct/TAR.1856EC37A660" office:target-frame-name="_blank" xlink:show="new"><text:span text:style-name="T31">97-2178</text:span></text:a><text:span text:style-name="T32">; 1996, Nr.<text:s/></text:span><text:a xlink:href="https://www.e-tar.lt/portal/lt/legalAct/TAR.4A91427D50FE" office:target-frame-name="_blank" xlink:show="new"><text:span text:style-name="T33">4-96</text:span></text:a><text:span text:style-name="T34">, Nr.<text:s/></text:span><text:a xlink:href="https://www.e-tar.lt/portal/lt/legalAct/TAR.A3773FA4A006" office:target-frame-name="_blank" xlink:show="new"><text:span text:style-name="T35">15-400</text:span></text:a><text:span text:style-name="T36">), vietoj pastraipų:</text:span></text:p>
      <text:p text:style-name="P37"><text:span text:style-name="T38">„Jonava, Basanavičiaus g. 1 Lietuvos demokratinė darbo partija</text:span></text:p>
      <text:p text:style-name="P39"><text:span text:style-name="T40">Panevėžys, Respublikos g. 54-30 Lietuvos demokratinė darbo partija</text:span></text:p>
      <text:p text:style-name="P41"><text:span text:style-name="T42">Ukmergė, Vytauto g. 39 Lietuvos demokratinė darbo partija“</text:span></text:p>
      <text:p text:style-name="P43"><text:span text:style-name="T44">įrašyti šias pastraipas:</text:span></text:p>
      <text:p text:style-name="P45"><text:span text:style-name="T46">„Jonava, Basanavičiaus g. 2 Lietuvos demokratinė darbo partija</text:span></text:p>
      <text:p text:style-name="P47"><text:span text:style-name="T48">Panevėžys, Laisvės a.1 Lietuvos demokratinė darbo partija</text:span></text:p>
      <text:p text:style-name="P49"><text:span text:style-name="T50">Ukmergė, Kauno g. 18 Lietuvos demokratinė darbo partija“.</text:span></text:p>
      <text:p text:style-name="P51"/>
      <text:p text:style-name="P52"/>
      <text:p text:style-name="P53"/>
      <text:p text:style-name="P54">Ministras Pirmininkas<text:tab/>Mindaugas Stankevičius</text:p>
      <text:p text:style-name="P55"/>
      <text:p text:style-name="P56"/>
      <text:p text:style-name="P57"/>
      <text:p text:style-name="P58"><text:span text:style-name="T59">Statybos ir urbanistikos ministrė</text:span><text:span text:style-name="T60"><text:tab/>Aldona Baran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3:04:00Z</meta:creation-date>
    <dc:date>2019-03-13T13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6" meta:character-count="2068" meta:row-count="69" meta:non-whitespace-character-count="1807"/>
  </office:meta>
</office:document-meta>
</file>