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LIETUVOS RESPUBLIKOS VALSTYBINĖS MAISTO IR VETERINARIJOS TARNYBOS DIREKTORIUS</text:span></text:p>
      <text:p text:style-name="P5"/>
      <text:p text:style-name="P6">Į S A K Y M A S</text:p>
      <text:p text:style-name="P7">DĖL LIETUVOS RESPUBLIKOS VALSTYBINĖS MAISTO IR VETERINARIJOS TARNYBOS DIREKTORIAUS 2002 M. GEGUŽĖS 13 D. ĮSAKYMO NR. 220 „DĖL PAUKŠČIŲ IR PERINTI SKIRTŲ KIAUŠINIŲ PREKYBOS SU EUROPOS SĄJUNGOS ŠALIMIS IR IMPORTO IŠ TREČIŲJŲ ŠALIŲ VETERINARIJOS REIKALAVIMŲ PATVIRTINIMO“ PAKEITIMO</text:p>
      <text:p text:style-name="P8"/>
      <text:p text:style-name="P9">2006 m. lapkričio 13 d. Nr. B1-644</text:p>
      <text:p text:style-name="P10">Vilnius</text:p>
      <text:p text:style-name="P11"/>
      <text:p text:style-name="P12"><text:span text:style-name="T13">Pakeičiu</text:span><text:s/>Lietuvos Respublikos valstybinės maisto ir veterinarijos tarnybos direktoriaus 2002 m. gegužės 13 d. įsakymo Nr. 220 „Dėl Paukščių ir perinti skirtų kiaušinių prekybos su Europos Sąjungos šalimis ir importo iš trečiųjų šalių veterinarijos reikalavimų patvirtinimo“ (Žin., 2002, Nr.<text:s/><text:a xlink:href="https://www.e-tar.lt/portal/lt/legalAct/TAR.A739C56B7397" office:target-frame-name="_blank" xlink:show="new"><text:span text:style-name="T14">52-2029</text:span></text:a>) 2 punktą ir jį išdėstau taip:</text:p>
      <text:p text:style-name="P15">„2. Pavedu:</text:p>
      <text:p text:style-name="P16">2.1. įsakymo vykdymą pagal kompetenciją apskričių ir miestų valstybinėms maisto ir veterinarijos tarnyboms;</text:p>
      <text:p text:style-name="P17">2.2. įsakymo vykdymo kontrolę Valstybinės maisto ir veterinarijos tarnybos Vidaus audito skyriui ir Valstybinės maisto ir veterinarijos tarnybos Gyvūnų sveikatingumo skyriui.“.</text:p>
      <text:p text:style-name="P18"/>
      <text:p text:style-name="P19"/>
      <text:p text:style-name="P20">DIREKTORIUS<text:tab/>KAZIMIERAS L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3-31T13:40:00Z</meta:creation-date>
    <dc:date>2021-03-31T13:40:00Z</dc:date>
    <meta:template xlink:href="Normal.dotm" xlink:type="simple"/>
    <meta:editing-cycles>2</meta:editing-cycles>
    <meta:editing-duration>PT0S</meta:editing-duration>
    <meta:document-statistic meta:page-count="1" meta:paragraph-count="12" meta:word-count="130" meta:character-count="1174" meta:row-count="34" meta:non-whitespace-character-count="1056"/>
  </office:meta>
</office:document-meta>
</file>