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1 M. SPALIO 29 D. NUTARIMO NR. 1265 „DĖL NUOLATINĖS KOMISIJOS VERSLO SĄLYGŲ GERINIMO KLAUSIMAMS SPRĘSTI SUDARYMO“ PAKEITIMO</text:p>
      <text:p text:style-name="P13"/>
      <text:p text:style-name="P14">2005 m. gruodžio 22 d. Nr. 1404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Pakeisti Lietuvos Respublikos Vyriausybės 2001 m. spalio 29 d. nutarimą Nr. 1265 „Dėl nuolatinės komisijos verslo sąlygų gerinimo klausimams spręsti sudarymo“ (Žin., 2001, Nr.<text:s/></text:span><text:a xlink:href="https://www.e-tar.lt/portal/lt/legalAct/TAR.86B0A5C4910F" office:target-frame-name="_blank" xlink:show="new"><text:span text:style-name="T25">93-3271</text:span></text:a><text:span text:style-name="T26">; 2005, Nr.<text:s/></text:span><text:a xlink:href="https://www.e-tar.lt/portal/lt/legalAct/TAR.0C6FAE02CE96" office:target-frame-name="_blank" xlink:show="new"><text:span text:style-name="T27">127-4556</text:span></text:a><text:span text:style-name="T28">) ir priede išbraukti iš nuolatinės komisijos verslo sąlygų gerinimo klausimams spręsti A.Astrauską ir įrašyti į ją G.Dagilienę, Vidaus reikalų ministerijos sekretorę, taip pat papildyti šią komisiją N.Ūdrėnu, Lietuvos Respublikos Prezidento patarėju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Algirdas Brazauskas</text:span></text:p>
      <text:p text:style-name="P35"/>
      <text:p text:style-name="P36"/>
      <text:p text:style-name="P37"/>
      <text:p text:style-name="P38">Ūkio ministras<text:tab/>Kęstutis Daukšy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0T11:21:00Z</meta:creation-date>
    <dc:date>2022-05-20T11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006" meta:row-count="32" meta:non-whitespace-character-count="875"/>
  </office:meta>
</office:document-meta>
</file>