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LIEPOS 24 D. NUTARIMO NR. 926 „DĖL LIETUVOS RESPUBLIKOS SVEIKATOS APSAUGOS MINISTERIJOS NUOSTATŲ PATVIRTINIMO“ PAKEITIMO</text:p>
      <text:p text:style-name="P14"/>
      <text:p text:style-name="P15">2003 m. birželio 25 d. Nr. 81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sveikatos apsaugos ministerijos nuostatus, patvirtintus Lietuvos Respublikos Vyriausybės 1998 m. liepos 24 d. nutarimu Nr. 926 „Dėl Lietuvos Respublikos sveikatos apsaugos ministerijos nuostatų patvirtinimo“ (Žin., 1998, Nr.<text:s/></text:span><text:a xlink:href="https://www.e-tar.lt/portal/lt/legalAct/TAR.C9F500A0ED72" office:target-frame-name="_blank" xlink:show="new"><text:span text:style-name="T24">67-1961</text:span></text:a><text:span text:style-name="T25">; 2001, Nr.<text:s/></text:span><text:a xlink:href="https://www.e-tar.lt/portal/lt/legalAct/TAR.52B6ED2EC96E" office:target-frame-name="_blank" xlink:show="new"><text:span text:style-name="T26">52-1845</text:span></text:a><text:span text:style-name="T27">; 2002, Nr.<text:s/></text:span><text:a xlink:href="https://www.e-tar.lt/portal/lt/legalAct/TAR.EA00F46C94B0" office:target-frame-name="_blank" xlink:show="new"><text:span text:style-name="T28">72-3038</text:span></text:a><text:span text:style-name="T29">):</text:span></text:p>
      <text:p text:style-name="P30"><text:span text:style-name="T31">1</text:span><text:span text:style-name="T32">. Išdėstyti 11.6 punktą taip:</text:span></text:p>
      <text:p text:style-name="P33"><text:span text:style-name="T34">„</text:span><text:span text:style-name="T35">11.6</text:span><text:span text:style-name="T36">. teikia Lietuvos Respublikos Vyriausybei ministerijos metines veiklos ataskaitas, kaip vykdoma Lietuvos Respublikos Vyriausybės programa, jos įgyvendinimo priemonės bei ministerijos strateginiai veiklos planai, ir Ministro Pirmininko reikalavimu atsiskaito už savo veiklą;“.</text:span></text:p>
      <text:p text:style-name="P37"><text:span text:style-name="T38">2</text:span><text:span text:style-name="T39">. Papildyti nurodytuosius nuostatus šiuo 11.14 punktu:</text:span></text:p>
      <text:p text:style-name="P40"><text:span text:style-name="T41">„</text:span><text:span text:style-name="T42">11.14</text:span><text:span text:style-name="T43">. sudaro komisijas (darbo grupes);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SVEIKATOS APSAUGOS MINISTRAS<text:tab/>JUOZAS OLE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6T05:52:00Z</meta:creation-date>
    <dc:date>2019-06-06T05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169" meta:character-count="1380" meta:row-count="35" meta:non-whitespace-character-count="1220"/>
  </office:meta>
</office:document-meta>
</file>