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OKESČIŲ UŽ NAFTOS PRODUKTUS, PAGAMINTUS AKCINĖJE BENDROVĖJE „MAŽEIKIŲ NAFTA“, SURINKIMO TVARKOS</text:p>
      <text:p text:style-name="P14"/>
      <text:p text:style-name="P15">1995 m. balandžio 25 d. Nr. 58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akcizais ir pridėtinės vertės mokesčiu naftos produktai apmokestinami jų pagaminimo vietoje – akcinėje bendrovėje „Mažeikių nafta“ nepriklausomai nuo to, iš kieno naftos šie produktai pagaminti. Mokesčius apskaičiuoja ir surenka akcinė bendrovė „Mažeikių nafta“;</text:span></text:p>
      <text:p text:style-name="P28"><text:span text:style-name="T29">1.2</text:span><text:span text:style-name="T30">. mokesčiai už naftos produktus, kuriems nustatytas akcizas, turi būti sumokėti iš anksto, o už kitus naftos produktus – nustatytuoju laiku į akcinės bendrovės „Mažeikių nafta“ sąskaitą.</text:span></text:p>
      <text:p text:style-name="P31"><text:span text:style-name="T32">Akcinė bendrovė „Mažeikių nafta“ surinktus akcizus ir pridėtinės vertės mokestį sumoka į biudžetą Finansų ministerijos nustatyta tvarka ne vėliau kaip kitą darbo dieną. Nesumokėti į biudžetą surinkti mokesčiai išieškomi iš akcinės bendrovės „Mažeikių nafta“ ne ginčo tvarka;</text:span></text:p>
      <text:p text:style-name="P33"><text:span text:style-name="T34">1.3</text:span><text:span text:style-name="T35">. eksportuojant naftos produktus, taip pat reeksportuojant kompensacinius naftos produktus, pagamintus iš laikinai įvežtos perdirbti naftos, užstatas grąžinamas, o banko garantija panaikinama, kai pateikiami dokumentai, patvirtinantys, kad nurodytieji produktai išvežti (geležinkelio važtaraščiai su užsienio valstybių muitinių žymomis ir Lietuvos geležinkelio dokumentas, patvirtinantis, kad vagonai-cisternos perduoti kitų valstybių geležinkelio tarnyboms).</text:span></text:p>
      <text:p text:style-name="P36"><text:span text:style-name="T37">Akcinė bendrovė „Mažeikių nafta“ sudaro su Muitinės departamentu prie Finansų ministerijos bendrosios garantijos sutartį dėl šios bendrovės eksportuojamų naftos produktų.</text:span></text:p>
      <text:p text:style-name="P38"><text:span text:style-name="T39">2</text:span><text:span text:style-name="T40">. Uždrausti akcinei bendrovei „Mažeikių nafta“ krauti naftos produktus, už kuriuos iš anksto nesumokėti akcizai ir pridėtinės vertės mokestis, o eksporto atveju – nesumokėtas užstatas arba nepateikta mokesčių sumos banko garantija.</text:span></text:p>
      <text:p text:style-name="P41"><text:span text:style-name="T42">Mažeikių muitinė neturi teisės leisti išvežti iš akcinės bendrovės „Mažeikių nafta“ naftos produktų, kuriems nustatytas akcizas, kol nepateikta Mažeikių rajono valstybinės mokesčių inspekcijos pažyma, kad mokesčiai sumokėti.</text:span></text:p>
      <text:p text:style-name="P43"><text:span text:style-name="T44">3</text:span><text:span text:style-name="T45">. Nustatyti, kad:</text:span></text:p>
      <text:p text:style-name="P46"><text:span text:style-name="T47">3.1</text:span><text:span text:style-name="T48">. importuojamų naftos produktų kainos, nuo kurių skaičiuojami mokesčiai, turi būti ne mažesnės už nustatytąsias naftos produktų minimalias rinkos kainas, kurias ne rečiau kaip kas mėnesį Muitinės departamentui prie Finansų ministerijos pateikia Valstybinė kainų ir konkurencijos tarnyba prie Lietuvos Respublikos Vyriausybės;</text:span></text:p>
      <text:p text:style-name="P49"><text:span text:style-name="T50">3.2</text:span><text:span text:style-name="T51">. automobilių benziną ir dyzelinius degalus, išskyrus A-95 ir didesnio oktaninio skaičiaus variklių benziną ir dyzelinius degalus „City type“, kurių gabenimo tvarką nustato Finansų ministerija ir Energetikos ministerija, leidžiama įvežti į Lietuvos Respublikos muitų teritoriją, išvežti iš jos arba vežti per ją tranzitu tik geležinkeliu, laikantis Lietuvos Respublikos Vyriausybės nustatytos Muitinio tranzito procedūros atlikimo tvarkos;</text:span></text:p>
      <text:p text:style-name="P52"><text:span text:style-name="T53">3.3</text:span><text:span text:style-name="T54">. naftos produktai, gabenami taikant muitinio tranzito procedūrą geležinkeliu, pristatomi į paskirties įstaigą ne vėliau kaip per 2 paras nuo procedūros pradžios įforminimo išvykimo įstaigoje (neskaitant poilsio ir švenčių dienų).</text:span></text:p>
      <text:p text:style-name="P55"><text:span text:style-name="T56">4</text:span><text:span text:style-name="T57">. Uždrausti valstybinei įmonei „Lietuvos geležinkeliai“ peradresuoti kitam gavėjui naftos produktus, gabenamus per Lietuvos Respublikos muitų teritoriją tranzitu, taip pat atiduoti šiuos produktus gavėjui, jeigu neatliktas jų importo muitinis įforminimas ir nustatytąja tvarka nesumokėti už juos importo mokesčiai.</text:span></text:p>
      <text:soft-page-break/>
      <text:p text:style-name="P58"><text:span text:style-name="T59">Valstybinė įmonė „Lietuvos geležinkeliai“ atsako už tai, kad tranzitu gabenami naftos produktai būtų išvežti iš Lietuvos Respublikos. Muitinės departamentui prie Finansų ministerijos ar kitoms kontroliuojančioms organizacijoms nustačius, kad tranzitu gabenti naftos produktai neišvežti iš Lietuvos Respublikos, iš valstybinės įmonės „Lietuvos geležinkeliai“ ne ginčo tvarka išieškomi akcizai ir pridėtinės vertės mokestis.</text:span></text:p>
      <text:p text:style-name="P60"><text:span text:style-name="T61">5</text:span><text:span text:style-name="T62">. Nustatyti, kad:</text:span></text:p>
      <text:p text:style-name="P63"><text:span text:style-name="T64">5.1</text:span><text:span text:style-name="T65">. įvežti į Lietuvos Respublikos muitų teritoriją pirminio varymo benziną (pentano bei heksano frakcijas, katalizatą, alkilatą, MTBE tetratilo šviną) bei mažesnio nei A-76 oktaninio skaičiaus benziną leidžiama tik akcinei bendrovei „Mažeikių nafta“;</text:span></text:p>
      <text:p text:style-name="P66"><text:span text:style-name="T67">5.2</text:span><text:span text:style-name="T68">. naftos produktų, pagamintų akcinėje bendrovėje „Mažeikių nafta“ iš laikinai įvežtos perdirbti naftos, importo muitinis įforminimas atliekamas tik Mažeikių muitinėje. Mažeikių muitinė šių naftos produktų importo muitinį įforminimą atlieka tik po to, kai Mažeikių rajono valstybinė mokesčių inspekcija pateikia pažymą, kad importo mokesčiai sumokėti.</text:span></text:p>
      <text:p text:style-name="P69"><text:span text:style-name="T70">Atiduoti gavėjams importuojamus naftos produktus, kurių muitinis įforminimas neatliktas ir už kuriuos nesumokėti importo mokesčiai, draudžiama. Ši nuostata netaikoma akcinei bendrovei „Mažeikių nafta“, kai naftos produktai gaunami kaip kompensacija už kompensaciniu pagrindu perdirbtą naftą;</text:span></text:p>
      <text:p text:style-name="P71"><text:span text:style-name="T72">5.3</text:span><text:span text:style-name="T73">. automobilių benziną ir dyzelinius degalus, vežamus per Lietuvos Respubliką geležinkelio transportu, lydi ir saugo:</text:span></text:p>
      <text:p text:style-name="P74">akcinės bendrovės „Mažeikių nafta“ sukarintoji apsaugos tarnyba – kai naftos produktai išvežami iš bendrovės;</text:p>
      <text:p text:style-name="P75"><text:span text:style-name="T76">valstybinės įmonės „Lietuvos geležinkeliai“ sukarintoji apsaugos tarnyba – kai naftos produktai importuojami, eksportuojami ir vežami tranzitu.</text:span></text:p>
      <text:p text:style-name="P77"><text:span text:style-name="T78">6</text:span><text:span text:style-name="T79">. Nustatyti nuo 1995 m. gegužės 1 d. visų rūšių variklių benzino (išskyrus aviacinio) akcizo tarifą – 33 procentus apmokestinamosios vertės, bet ne mažiau kaip 400 litų už toną.</text:span></text:p>
      <text:p text:style-name="P80"><text:span text:style-name="T81">7</text:span><text:span text:style-name="T82">. Pavesti:</text:span></text:p>
      <text:p text:style-name="P83"><text:span text:style-name="T84">7.1</text:span><text:span text:style-name="T85">. Energetikos ministerijai bei Pramonės ir prekybos ministerijai – iki 1995 m. gegužės 15 d. parengti ir pateikti Lietuvos Respublikos Vyriausybei prekybos naftos produktais licencijavimo tvarką;</text:span></text:p>
      <text:p text:style-name="P86"><text:span text:style-name="T87">7.2</text:span><text:span text:style-name="T88">. Finansų ministerijai – iki 1995 m. gegužės 15 d. parengti Lietuvos Respublikos Vyriausybės nutarimo dėl žyminio mokesčio už didmeninę ir mažmeninę prekybą naftos produktais nustatymo projektą, taip pat atidaryti atskirą sąskaitą mokesčiams už naftos produktus;</text:span></text:p>
      <text:p text:style-name="P89"><text:span text:style-name="T90">7.3</text:span><text:span text:style-name="T91">. Susisiekimo ministerijai, Energetikos ministerijai ir Muitinės departamentui prie Finansų ministerijos – nuo 1995 m. gegužės 5 d. pradėti taikyti geležinkelio cisternų su naftos produktais bei valstybinės įmonės „Lietuvos kuras“ kuro talpyklų naudojimo griežtą apskaitą.</text:span></text:p>
      <text:p text:style-name="P92"><text:span text:style-name="T93">Susisiekimo ministerija, Energetikos ministerija ir Muitinės departamentas prie Finansų ministerijos privalo kontroliuoti, ar sutampa naftos produktų importo, eksporto ir tranzito duomenys su geležinkelio turimais duomenimis, ar valstybinės įmonės „Lietuvos kuras“ talpyklose laikomas variklių benzinas ir dyzeliniai degalai yra teisėtai importuoti ar gauti iš akcinės bendrovės „Mažeikių nafta“ ir kitų Lietuvos Respublikos tiekėjų, ir prireikus imtis ryžtingų priemonių pažeidimams šalinti.</text:span></text:p>
      <text:p text:style-name="P94"><text:span text:style-name="T95">8</text:span><text:span text:style-name="T96">. Pripažinti netekusiais galios:</text:span></text:p>
      <text:p text:style-name="P97"><text:span text:style-name="T98">8.1</text:span><text:span text:style-name="T99">. Lietuvos Respublikos Vyriausybės 1993 m. rugpjūčio 4 d. nutarimą Nr. 605 „Dėl prekybos naftos produktais Lietuvos Respublikoje“ (Žin., 1993, Nr.<text:s/></text:span><text:a xlink:href="https://www.e-tar.lt/portal/lt/legalAct/TAR.8EE38F128905" office:target-frame-name="_blank" xlink:show="new"><text:span text:style-name="T100">35-806</text:span></text:a><text:span text:style-name="T101">);</text:span></text:p>
      <text:p text:style-name="P102"><text:span text:style-name="T103">8.2</text:span><text:span text:style-name="T104">. Lietuvos Respublikos Vyriausybės 1994 m. balandžio 25 d. nutarimu Nr. 302 „Dėl akcizų“ (Žin., 1994, Nr.<text:s/></text:span><text:a xlink:href="https://www.e-tar.lt/portal/lt/legalAct/TAR.6E1BE862639A" office:target-frame-name="_blank" xlink:show="new"><text:span text:style-name="T105">31-560</text:span></text:a><text:span text:style-name="T106">, Nr.<text:s/></text:span><text:a xlink:href="https://www.e-tar.lt/portal/lt/legalAct/TAR.40DDE5F2674C" office:target-frame-name="_blank" xlink:show="new"><text:span text:style-name="T107">85-1613</text:span></text:a><text:span text:style-name="T108">) patvirtintų akcizų tarifų 8 – 11 punktus;</text:span></text:p>
      <text:p text:style-name="P109"><text:span text:style-name="T110">8.3</text:span><text:span text:style-name="T111">. Lietuvos Respublikos Vyriausybės 1994 m. rugpjūčio 3 d. nutarimą Nr. 685 „Dėl mokesčių už naftos produktus ir prekybos jais tvarkos“ (Žin., 1994, Nr.<text:s/></text:span><text:a xlink:href="https://www.e-tar.lt/portal/lt/legalAct/TAR.65FC1AAF7F9D" office:target-frame-name="_blank" xlink:show="new"><text:span text:style-name="T112">61-1203</text:span></text:a><text:span text:style-name="T113">);</text:span></text:p>
      <text:p text:style-name="P114"><text:span text:style-name="T115">8.4</text:span><text:span text:style-name="T116">.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117">79-1493</text:span></text:a><text:span text:style-name="T118">) 7 punktą;</text:span></text:p>
      <text:p text:style-name="P119"><text:span text:style-name="T120">8.5</text:span><text:span text:style-name="T121">. Lietuvos Respublikos Vyriausybės 1994 m. gruodžio 23 d. nutarimą Nr. 1312 „Dėl Lietuvos Respublikos Vyriausybės 1994 m. balandžio 25 d. nutarimo Nr. 302 papildymo“ (Žin., 1994, Nr.<text:s/></text:span><text:a xlink:href="https://www.e-tar.lt/portal/lt/legalAct/TAR.5F7117B89289" office:target-frame-name="_blank" xlink:show="new"><text:span text:style-name="T122">101-2038</text:span></text:a><text:span text:style-name="T123">);</text:span></text:p>
      <text:p text:style-name="P124"><text:span text:style-name="T125">8.6</text:span><text:span text:style-name="T126">. Lietuvos Respublikos Vyriausybės 1994 m. gruodžio 23 d. nutarimą Nr. 1313 „Dėl Lietuvos Respublikos Vyriausybės 1993 m. rugpjūčio 4 d. nutarimo Nr. 605 papildymo“ (Žin., 1994, Nr.<text:s/></text:span><text:a xlink:href="https://www.e-tar.lt/portal/lt/legalAct/TAR.B4261927211F" office:target-frame-name="_blank" xlink:show="new"><text:span text:style-name="T127">101-2039</text:span></text:a><text:span text:style-name="T128">).</text:span></text:p>
      <text:p text:style-name="P129"/>
      <text:p text:style-name="P130"/>
      <text:p text:style-name="P131"/>
      <text:p text:style-name="P132"><text:span text:style-name="T133">VALDYMO REFORMŲ IR<text:s/></text:span></text:p>
      <text:p text:style-name="P134">SAVIVALDYBIŲ REIKALŲ MINISTRAS,<text:s/></text:p>
      <text:p text:style-name="P135">PAVADUOJANTIS MINISTRĄ PIRMININKĄ<text:tab/>MINDAUGAS STANKEVIČIUS</text:p>
      <text:p text:style-name="P136"/>
      <text:p text:style-name="P137"/>
      <text:p text:style-name="P138"/>
      <text:p text:style-name="P139">FINANSŲ MINISTRAS<text:tab/>REINOLDIJUS ŠARKINA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1:45:00Z</meta:creation-date>
    <dc:date>2017-12-12T11:45:00Z</dc:date>
    <meta:template xlink:href="Normal.dotm" xlink:type="simple"/>
    <meta:editing-cycles>2</meta:editing-cycles>
    <meta:editing-duration>PT0S</meta:editing-duration>
    <meta:document-statistic meta:page-count="3" meta:paragraph-count="172" meta:word-count="1127" meta:character-count="8439" meta:row-count="356" meta:non-whitespace-character-count="7484"/>
  </office:meta>
</office:document-meta>
</file>