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LAPKRIČIO 28 D. ĮSAKYMO NR. V-1012 „DĖL VAISTININKO PRAKTIKOS LICENCIJAVIMO TAISYKLIŲ PATVIRTINIMO“ PAKEITIMO</text:p>
      <text:p text:style-name="P7"/>
      <text:p text:style-name="P8">2010 m. vasario 1 d. Nr. V-85</text:p>
      <text:p text:style-name="P9">Vilnius</text:p>
      <text:p text:style-name="P10"/>
      <text:p text:style-name="P11"/>
      <text:p text:style-name="P12"><text:span text:style-name="T13">Pakeičiu</text:span><text:span text:style-name="T14"><text:s/>Vaistininko praktikos licencijavimo taisykles, patvirtintas Lietuvos Respublikos sveikatos apsaugos ministro 2006 m. lapkričio 28 d. įsakymu Nr. V-1012 „Dėl Vaistininko praktikos licencijavimo taisyklių patvirtinimo“ (Žin., 2006, Nr.<text:s/></text:span><text:a xlink:href="https://www.e-tar.lt/portal/lt/legalAct/TAR.32E14FE85472" office:target-frame-name="_blank" xlink:show="new"><text:span text:style-name="T15">132-5018</text:span></text:a><text:span text:style-name="T16">):</text:span></text:p>
      <text:p text:style-name="P17"><text:span text:style-name="T18">1</text:span><text:span text:style-name="T19">. Išdėstau 3.4 punktą taip:</text:span></text:p>
      <text:p text:style-name="P20"><text:span text:style-name="T21">„</text:span><text:span text:style-name="T22">3.4</text:span><text:span text:style-name="T23">. pavardės ar vardo keitimo dokumento kopiją, jei jie neatitinka nurodytų pateiktuose dokumentuose ir jei duomenų apie pakeistą pavardę ar vardą nėra galimybės patikrinti Lietuvos Respublikos gyventojų registre;“.</text:span></text:p>
      <text:p text:style-name="P24"><text:span text:style-name="T25">2</text:span><text:span text:style-name="T26">. Išdėstau 19 punktą taip:</text:span></text:p>
      <text:p text:style-name="P27"><text:span text:style-name="T28">„</text:span><text:span text:style-name="T29">19</text:span><text:span text:style-name="T30">.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 piliečio pasas ar jį atitinkantis kelionės dokumentas, skirtas vykti į užsienio valstybę bei pripažintas Lietuvos Respublikoje, pakeičiamas dėl to, jog pasikeitė vaistininko pavardė ar vardas, vaistininkas licenciją išduodančiai institucijai pateikia:“.</text:span></text:p>
      <text:p text:style-name="P31"><text:span text:style-name="T32">3</text:span><text:span text:style-name="T33">. Išdėstau 19.2 punktą taip:</text:span></text:p>
      <text:p text:style-name="P34"><text:span text:style-name="T35">„</text:span><text:span text:style-name="T36">19.2</text:span><text:span text:style-name="T37">. pakeisto atitinkamo dokumento, nurodyto šių Taisyklių 19 punkte, kopiją.“</text:span></text:p>
      <text:p text:style-name="P38"><text:span text:style-name="T39">4</text:span><text:span text:style-name="T40">. Išdėstau 25.4 punktą taip:</text:span></text:p>
      <text:p text:style-name="P41"><text:span text:style-name="T42">„</text:span><text:span text:style-name="T43">25.4</text:span><text:span text:style-name="T44">. asmens, kuriam išduota licencija, vardas, pavardė (pagal duomenis, esančius šių Taisyklių 3.3, 19 punktuose nurodytuose dokumentuose);“.</text:span></text:p>
      <text:p text:style-name="P45"><text:span text:style-name="T46">5</text:span><text:span text:style-name="T47">. Įrašau nurodytųjų taisyklių 1 priede po žodžių „Pavardės ar vardo keitimo dokumento pavadinimas“ žodžius „(dokumentas pridedamas, jei duomenų apie pakeistą pavardę ar vardą nėra galimybės patikrinti Lietuvos Respublikos gyventojų registre)“.</text:span></text:p>
      <text:p text:style-name="P48"><text:span text:style-name="T49">6</text:span><text:span text:style-name="T50">. Įrašau nurodytųjų taisyklių 3 priede po žodžių „Pavardės ar vardo keitimo dokumento pavadinimas“ žodžius „(dokumentas pridedamas, jei duomenų apie pakeistą pavardę ar vardą nėra galimybės patikrinti Lietuvos Respublikos gyventojų registre)“.</text:span></text:p>
      <text:p text:style-name="P51"/>
      <text:p text:style-name="P52"/>
      <text:p text:style-name="P53"/>
      <text:p text:style-name="P54"><text:span text:style-name="T55">SVEIKATOS APSAUGOS MINISTRAS<text:s/></text:span><text:span text:style-name="T5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7:45:00Z</meta:creation-date>
    <dc:date>2016-02-24T07:45:00Z</dc:date>
    <meta:template xlink:href="Normal" xlink:type="simple"/>
    <meta:editing-cycles>2</meta:editing-cycles>
    <meta:editing-duration>PT0S</meta:editing-duration>
    <meta:document-statistic meta:page-count="1" meta:paragraph-count="20" meta:word-count="303" meta:character-count="2440" meta:row-count="82" meta:non-whitespace-character-count="2157"/>
  </office:meta>
</office:document-meta>
</file>