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fo:letter-spacing="0.0416in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42" style:parent-style-name="Normal" style:family="paragraph">
      <style:paragraph-properties style:snap-to-layout-grid="false" fo:text-align="center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47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IMPORTUOJAMOS AUGALINĖS PRODUKCIJOS UŽTERŠTUMO KONTROLĖS SUSTIPRINIMO</text:p>
      <text:p text:style-name="P12"/>
      <text:p text:style-name="P13">2000 m. kovo 9 d. Nr. 135</text:p>
      <text:p text:style-name="P14">Vilnius</text:p>
      <text:p text:style-name="P15"/>
      <text:p text:style-name="P16"><text:span text:style-name="T17">Vykdydamas Lietuvos Respublikos Vyriausybės<text:s/></text:span><text:span text:style-name="T18">1999 m. spalio 8 d. nutarimą 1132 „Dėl maisto prekių įvežimo į Lietuvos Respubliką ir jų nekenksmingumo bei kokybės kontrolės tvarkos patvirtinimo“ ir Lietuvos Respublikos Vyriausybės 1998 m. rugsėjo 17 d. nutarimą Nr. 1122 „Dėl laikinųjų ekonominių priemo</text:span><text:span text:style-name="T19">nių Lietuvos prekių eksportui palengvinti, vidaus rinkai saugoti bei Lietuvos padėčiai joje stiprinti patvirtinimo“,</text:span></text:p>
      <text:p text:style-name="P20"><text:span text:style-name="T21">1</text:span><text:span text:style-name="T22">.<text:s/></text:span><text:span text:style-name="T23">Skiriu</text:span><text:span text:style-name="T24"><text:s/>Respublikinio mitybos centro laboratoriją arbitražine Visuomenės sveikatos priežiūros tarnybos maisto produktų bandymų labora</text:span><text:span text:style-name="T25">torija.</text:span></text:p>
      <text:p text:style-name="P26"><text:span text:style-name="T27">2</text:span><text:span text:style-name="T28">. Siekdamas sustiprinti įvežamų į Lietuvos Respubliką neperdirbtų vaisių ir daržovių nekenksmingumo kontrolę, įsakau:</text:span></text:p>
      <text:p text:style-name="P29"><text:span text:style-name="T30">2.1</text:span><text:span text:style-name="T31">. visuomenės sveikatos centrams, atliekant įvežamų į Lietuvos Respubliką neperdirbtų vaisių ir daržovių privalomą papild</text:span><text:span text:style-name="T32">omą kontrolę, pesticidų likučių kiekį nustatyti Respublikinio mitybos centro laboratorijoje pagal Respublikinio mitybos centro parengtą bandinių atrinkimo grafiką bei atsiskaitymo už laboratorinius tyrimus sutartis;</text:span></text:p>
      <text:p text:style-name="P33"><text:span text:style-name="T34">2.2</text:span><text:span text:style-name="T35">. Respublikiniam mitybos centrui<text:s/></text:span><text:span text:style-name="T36">atlikti dėl privalomos papildomos kontrolės atrinktų importuojamų vaisių ir daržovių bandinių pesticidų likučių laboratorinius tyrimus. Tyrimų efektyvumui pagerinti papildomai naudoti pesticidų likučių paiešką multimetodu. Gautus rezultatus pateikti bandin</text:span><text:span text:style-name="T37">ius atrinkusiems visuomenės sveikatos centrams bei kartą per mėnesį – Sveikatos apsaugos ministerijai.</text:span></text:p>
      <text:p text:style-name="P38"><text:span text:style-name="T39">3</text:span><text:span text:style-name="T40">. Įsakymo vykdymo kontrolę pavedu viceministrui V. Kriauzai.</text:span></text:p>
      <text:p text:style-name="P41"/>
      <text:p text:style-name="P42"/>
      <text:p text:style-name="P43"><text:span text:style-name="T44">SVEIKATOS APSAUGOS MINISTRAS</text:span><text:span text:style-name="T45"><text:tab/>RAIMUNDAS ALEKNA</text:span></text:p>
      <text:p text:style-name="P46">______________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3T15:35:00Z</meta:creation-date>
    <dc:date>2015-09-03T15:35:00Z</dc:date>
    <meta:template xlink:href="Normal" xlink:type="simple"/>
    <meta:editing-cycles>2</meta:editing-cycles>
    <meta:editing-duration>PT0S</meta:editing-duration>
    <meta:document-statistic meta:page-count="1" meta:paragraph-count="15" meta:word-count="211" meta:character-count="1730" meta:row-count="52" meta:non-whitespace-character-count="1534"/>
  </office:meta>
</office:document-meta>
</file>