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5333in"/>
          <style:tab-stop style:type="left" style:leader-style="dotted" style:leader-text="." style:position="3.9166in"/>
        </style:tab-stops>
      </style:paragraph-properties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widows="0" fo:orphans="0" fo:text-indent="2.177in" fo:background-color="#FFFFFF">
        <style:tab-stops>
          <style:tab-stop style:type="left" style:position="2.177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5333in"/>
          <style:tab-stop style:type="left" style:leader-style="dotted" style:leader-text="." style:position="3.9166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BALANDŽIO 26 D. ĮSAKYMO NR. 1B-401 „DĖL PAVYZDINIŲ MUITINĖS SANDĖLIO APTARNAVIMO IR PREKIŲ SAUGOJIMO MUITINĖS SANDĖLYJE SUTARČIŲ PATVIRTINIMO“ PAKEITIMO</text:p>
      <text:p text:style-name="P11"/>
      <text:p text:style-name="P12">2007 m. sausio 18 d. Nr. 1B-48</text:p>
      <text:p text:style-name="P13">Vilnius</text:p>
      <text:p text:style-name="P14"/>
      <text:p text:style-name="P15"><text:span text:style-name="T16">Pakeičiu</text:span><text:s/>Pavyzdinę muitinės sandėlio aptarnavimo sutartį, patvirtintą Muitinės departamento direktoriaus 2004 m. balandžio 26 d. įsakymu Nr. 1B-401 „Dėl pavyzdinių muitinės sandėlio aptarnavimo ir prekių saugojimo muitinės sandėlyje sutarčių patvirtinimo“ (Žin., 2004, Nr.<text:s/><text:a xlink:href="https://www.e-tar.lt/portal/lt/legalAct/TAR.2170BEB41EEC" office:target-frame-name="_blank" xlink:show="new"><text:span text:style-name="T17">70-2477</text:span></text:a>):</text:p>
      <text:p text:style-name="P18">1. Papildau šiuo 2.9<text:span text:style-name="T19">1</text:span><text:s/>punktu:</text:p>
      <text:p text:style-name="P20">„2.9<text:span text:style-name="T21">1</text:span>. prašymą skirti muitinės pareigūną prekių tikrinimui ir (arba) prekių muitiniam tikrinimui atlikti pateikti<text:s/><text:tab/>ne vėliau kaip prieš........... dienas<text:s/></text:p>
      <text:p text:style-name="P22">(pateikimo būdas)<text:tab/></text:p>
      <text:p text:style-name="P23">(val.), nurodant muitinės pareigūno iškvietimo priežastį bei numatomą darbo apimtį.“</text:p>
      <text:p text:style-name="P24">2. Išdėstau 4.2 punktą taip:</text:p>
      <text:p text:style-name="P25">„4.2. gavusi muitinės sandėlio savininko prašymą skirti muitinės pareigūną prekių tikrinimui ir (arba) prekių muitiniam tikrinimui atlikti, skirti muitinės pareigūnus į muitinės sandėlį ar kitą prekių muitinio tikrinimo vietą, laikantis muitinės posto vidaus darbo taisyklių nuostatų.“</text:p>
      <text:p text:style-name="P26">3. Pripažįstu netekusiu galios 4.3 punktą.</text:p>
      <text:p text:style-name="P27"/>
      <text:p text:style-name="P28"/>
      <text:p text:style-name="P29"/>
      <text:p text:style-name="P30"><text:span text:style-name="T31">GENERALINIS DIREKTORIUS</text:span><text:span text:style-name="T32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 User</dc:creator>
    <meta:creation-date>2016-03-23T12:41:00Z</meta:creation-date>
    <dc:date>2016-03-23T12:41:00Z</dc:date>
    <meta:template xlink:href="Normal" xlink:type="simple"/>
    <meta:editing-cycles>2</meta:editing-cycles>
    <meta:editing-duration>PT0S</meta:editing-duration>
    <meta:document-statistic meta:page-count="1" meta:paragraph-count="18" meta:word-count="189" meta:character-count="1422" meta:row-count="104" meta:non-whitespace-character-count="1251"/>
  </office:meta>
</office:document-meta>
</file>