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/>
      <style:text-properties fo:text-transform="uppercase" fo:letter-spacing="0.0416in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letter-spacing="0.0555in"/>
    </style:style>
    <style:style style:name="T23" style:parent-style-name="DefaultParagraphFont" style:family="text">
      <style:text-properties fo:letter-spacing="0.0416in"/>
    </style:style>
    <style:style style:name="T24" style:parent-style-name="DefaultParagraphFont" style:family="text">
      <style:text-properties fo:letter-spacing="0.0555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keep-with-next="always" fo:keep-together="always"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UTARIMAS</text:p>
      <text:p text:style-name="P14"><text:span text:style-name="T15">DĖL<text:s/></text:span><text:span text:style-name="T16">KREIPIMOSI Į RESPUBLIKOS PREZIDENTĄ SU PRAŠYMU PRITARTI E. JARAŠIŪNO KANDIDATŪROS SIŪLYMUI Į europos sąjungos teisingumo TEISMO TEISĖJUS</text:span></text:p>
      <text:p text:style-name="Normal"/>
      <text:p text:style-name="P17">2011 m. lapkričio 16 d. Nr. 1335</text:p>
      <text:p text:style-name="P18">Vilnius</text:p>
      <text:p text:style-name="P19"/>
      <text:p text:style-name="P20">Vadovaudamasi Lietuvos Respublikos Vyriausybės įstatymo (Žin., 1994, Nr.<text:s/><text:a xlink:href="https://www.e-tar.lt/portal/lt/legalAct/TAR.96A68BFC9E82" office:target-frame-name="_blank" xlink:show="new"><text:span text:style-name="T21">43-772</text:span></text:a>; 1998, Nr. 41(1)-1131; 2004, Nr. 171-6322; 2008, Nr. 117-4442) 52 straipsnio 3 dalimi, Lietuvos Respublikos Vyriausybė<text:span text:style-name="T22"><text:s/></text:span><text:span text:style-name="T23">nutari</text:span><text:span text:style-name="T24">a</text:span>:</text:p>
      <text:p text:style-name="P25">Kreiptis į Respublikos Prezidentą su prašymu, vadovaujantis Europos Sąjungos sutarties 19 straipsniu ir Lietuvos Respublikos Vyriausybės įstatymo 52 straipsnio 3 dalimi, pritarti Egidijaus Jarašiūno kandidatūros siūlymui į Europos Sąjungos Teisingumo Teismo teisėjus.</text:p>
      <text:p text:style-name="P26"/>
      <text:p text:style-name="P27"/>
      <text:p text:style-name="P28">MINISTRAS PIRMININKAS<text:tab/>ANDRIUS KUBILIUS</text:p>
      <text:p text:style-name="Normal"/>
      <text:p text:style-name="P29">TEISINGUMO MINISTRAS<text:tab/>REMIGIJUS ŠIMAŠIUS</text:p>
      <text:p text:style-name="Normal"/>
      <text:p text:style-name="P30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KREIPIMOSI Į RESPUBLIKOS PREZIDENTĄ SU PRAŠYMU PRITARTI E</dc:title>
    <meta:initial-creator>lrvk</meta:initial-creator>
    <dc:creator>Adlib User</dc:creator>
    <meta:creation-date>2015-06-30T20:33:00Z</meta:creation-date>
    <dc:date>2015-06-30T20:33:00Z</dc:date>
    <meta:print-date>2011-11-15T11:56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09" meta:character-count="883" meta:row-count="39" meta:non-whitespace-character-count="786"/>
  </office:meta>
</office:document-meta>
</file>