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4.3506in" style:use-optimal-column-width="false"/>
    </style:style>
    <style:style style:name="TableColumn61" style:family="table-column">
      <style:table-column-properties style:column-width="2.343in" style:use-optimal-column-width="false"/>
    </style:style>
    <style:style style:name="Table59" style:family="table">
      <style:table-properties style:width="6.6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4.3694in" style:use-optimal-column-width="false"/>
    </style:style>
    <style:style style:name="TableColumn72" style:family="table-column">
      <style:table-column-properties style:column-width="2.3243in" style:use-optimal-column-width="false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GRUODŽIO 30 D. NUTARIMO NR. 1515 „DĖL AKCIZŲ“ DALINIO PAKEITIMO</text:p>
      <text:p text:style-name="P11"/>
      <text:p text:style-name="P12"><text:span text:style-name="T13">2000 m. rugpjūčio 29 d. Nr. 984</text:span></text:p>
      <text:p text:style-name="P14"><text:span text:style-name="T15">Vilnius</text:span></text:p>
      <text:p text:style-name="P16"/>
      <text:p text:style-name="P17"><text:span text:style-name="T18">Vadovaudamasi Lietuvos Respublikos akcizų įstatymo (Žin., 1994, Nr.<text:s/></text:span><text:a xlink:href="https://www.e-tar.lt/portal/lt/legalAct/TAR.6B508102E146" office:target-frame-name="_blank" xlink:show="new"><text:span text:style-name="T19">30-530</text:span></text:a><text:span text:style-name="T20">; 1998, Nr.<text:s/></text:span><text:a xlink:href="https://www.e-tar.lt/portal/lt/legalAct/TAR.6B3855C4D8E6" office:target-frame-name="_blank" xlink:show="new"><text:span text:style-name="T21">114-3194</text:span></text:a><text:span text:style-name="T22">; 1999, Nr.<text:s/></text:span><text:a xlink:href="https://www.e-tar.lt/portal/lt/legalAct/TAR.27BF84AA8F68" office:target-frame-name="_blank" xlink:show="new"><text:span text:style-name="T23">85-2514</text:span></text:a><text:span text:style-name="T24">, Nr.<text:s/></text:span><text:a xlink:href="https://www.e-tar.lt/portal/lt/legalAct/TAR.A4C26A06A200" office:target-frame-name="_blank" xlink:show="new"><text:span text:style-name="T25">113-3289</text:span></text:a><text:span text:style-name="T26">) 5</text:span><text:span text:style-name="T27">1<text:s/></text:span><text:span text:style-name="T28">straipsniu, Lietuvos Respublikos Vyriausybė</text:span><text:span text:style-name="T29"><text:s/></text:span><text:span text:style-name="T30">nutari</text:span><text:span text:style-name="T31">a:</text:span></text:p>
      <text:p text:style-name="P32"><text:span text:style-name="T33">Iš dalies pakeisti Lietuvos Respublikos Vyriausybės 1998 m. gruodžio 30 d. nutarimą Nr. 1515 „Dėl akcizų“ (Žin., 1998, Nr.<text:s/></text:span><text:a xlink:href="https://www.e-tar.lt/portal/lt/legalAct/TAR.C4D34CBFA648" office:target-frame-name="_blank" xlink:show="new"><text:span text:style-name="T34">115-3257</text:span></text:a><text:span text:style-name="T35">; 1999, Nr.<text:s/></text:span><text:a xlink:href="https://www.e-tar.lt/portal/lt/legalAct/TAR.910DDBD5BCB2" office:target-frame-name="_blank" xlink:show="new"><text:span text:style-name="T36">20-556</text:span></text:a><text:span text:style-name="T37">, Nr.<text:s/></text:span><text:a xlink:href="https://www.e-tar.lt/portal/lt/legalAct/TAR.786151CC60EC" office:target-frame-name="_blank" xlink:show="new"><text:span text:style-name="T38">67-2154</text:span></text:a><text:span text:style-name="T39">, Nr.<text:s/></text:span><text:a xlink:href="https://www.e-tar.lt/portal/lt/legalAct/TAR.6AE8671A0F24" office:target-frame-name="_blank" xlink:show="new"><text:span text:style-name="T40">114-3320</text:span></text:a><text:span text:style-name="T41">; 2000, Nr.<text:s/></text:span><text:a xlink:href="https://www.e-tar.lt/portal/lt/legalAct/TAR.3A5EC7DB7EEE" office:target-frame-name="_blank" xlink:show="new"><text:span text:style-name="T42">38-1067</text:span></text:a><text:span text:style-name="T43">):</text:span></text:p>
      <text:p text:style-name="P44"><text:span text:style-name="T45">1</text:span><text:span text:style-name="T46">. Išdėstyti 3.3 punktą taip:</text:span></text:p>
      <text:p text:style-name="P47"><text:span text:style-name="T48">„</text:span><text:span text:style-name="T49">3.3</text:span><text:span text:style-name="T50">. laivų kuro, kurį įsigyjant ar importuojant taikoma Lietuvos Respublikos akcizų įstatymo 6 straipsnio 1 dalies 11 punkte nustatyta akcizo lengvata, kodus pagal Kombinuotąją prekių nomenklatūrą – 2710.00.66.1, 2710.00.66.9, 2710.00.67.1, 2710.00.67.9, 2710.00.68.1, 2710.00.68.9, 2710.00.74.1 – 2710.00.78.9, 2710.00.97.1“.</text:span></text:p>
      <text:p text:style-name="P51"><text:span text:style-name="T52">2</text:span><text:span text:style-name="T53">. Nurodytuoju nutarimu patvirtintuose Lietuvos Respublikos akcizų įstatymo 5</text:span><text:span text:style-name="T54">1</text:span><text:span text:style-name="T55"> straipsnyje nurodytų akcizais apmokestinamų prekių koduose:</text:span></text:p>
      <text:p text:style-name="P56"><text:span text:style-name="T57">2.1</text:span><text:span text:style-name="T58">. išdėstyti 11 punktą taip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1. Reaktyvinių variklių kuras, žibalas, gazoliai (dyzeliniai degalai), skystasis krosnių kuras</text:p>
          </table:table-cell>
          <table:table-cell table:style-name="TableCell65">
            <text:p text:style-name="Normal"><text:span text:style-name="T66">2710.00.51.0; 2710.00.55.0; 2710.00.66.1–2710.00.68.9; 2710.00.74.9; 2710.00.76.9; 2710.00.77.9; 2710.00.78.9“;</text:span></text:p>
          </table:table-cell>
        </table:table-row>
      </table:table>
      <text:p text:style-name="P67"><text:span text:style-name="T68">2.2</text:span><text:span text:style-name="T69">. išdėstyti 21 punktą taip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21. Mazutas ir orimulsija</text:p>
          </table:table-cell>
          <table:table-cell table:style-name="TableCell76">
            <text:p text:style-name="P77">2710.00.74.1; 2710.00.76.1; 2710.00.77.1; 2710.00.78.1; 2710.00.97.1; 2714.90.00.1“.</text:p>
          </table:table-cell>
        </table:table-row>
      </table:table>
      <text:p text:style-name="P78"/>
      <text:p text:style-name="P79"/>
      <text:p text:style-name="P80"/>
      <text:p text:style-name="P81"/>
      <text:p text:style-name="P82">Ministras Pirmininkas<text:tab/>Andrius Kubilius</text:p>
      <text:p text:style-name="P83"/>
      <text:p text:style-name="P84"/>
      <text:p text:style-name="P85"/>
      <text:p text:style-name="P86">Socialinės apsaugos ir darbo ministrė,</text:p>
      <text:p text:style-name="P87">pavaduojanti finansų ministrą<text:tab/>Irena Degutienė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8T14:03:00Z</meta:creation-date>
    <dc:date>2018-03-08T14:03:00Z</dc:date>
    <meta:template xlink:href="Normal.dotm" xlink:type="simple"/>
    <meta:editing-cycles>2</meta:editing-cycles>
    <meta:editing-duration>PT0S</meta:editing-duration>
    <meta:document-statistic meta:page-count="1" meta:paragraph-count="33" meta:word-count="313" meta:character-count="2362" meta:row-count="67" meta:non-whitespace-character-count="2082"/>
  </office:meta>
</office:document-meta>
</file>