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 style:font-size-complex="6pt"/>
    </style:style>
    <style:style style:name="P33" style:parent-style-name="Normal" style:family="paragraph">
      <style:paragraph-properties fo:break-before="page" fo:text-indent="3.543in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center"/>
      <style:text-properties fo:text-transform="uppercase" fo:color="#000000"/>
    </style:style>
    <style:style style:name="P130" style:parent-style-name="Normal" style:family="paragraph">
      <style:text-properties fo:text-transform="uppercase" fo:color="#000000"/>
    </style:style>
    <style:style style:name="P131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KULTŪROS VERTYBIŲ APSAUGOS DEPARTAMENTO PRIE LIETUVOS RESPUBLIKOS KULTŪROS MINISTERIJOS DIREKTORIUS</text:p>
      <text:p text:style-name="P10"/>
      <text:p text:style-name="P11">Į S A K Y M A S</text:p>
      <text:p text:style-name="P12">DĖL NEKILNOJAMŲJŲ KULTŪROS VERTYBIŲ APSAUGOS SPECIALISTŲ ATESTAVIMO KOMISIJOS DARBO REGLAMENTO PATVIRTINIMO</text:p>
      <text:p text:style-name="P13"/>
      <text:p text:style-name="P14">2004 m. spalio 21 d. Nr.<text:s/>Į-408</text:p>
      <text:p text:style-name="P15">Vilnius</text:p>
      <text:p text:style-name="P16"/>
      <text:p text:style-name="P17"><text:span text:style-name="T18">Vadovaudamasi Nekilnojamųjų kultūros vertybių tvarkymo darbų programų, paveldo apsaugos technologijų darbų projektų, ardomųjų tyrimų, avarijos grėsmės pašalinimo, konservavimo, pritaikymo, restauravimo ir atkūrimo paveldo apsaugos technologi</text:span><text:span text:style-name="T19">jų darbų, paveldo apsaugos (specialiosios) ekspertizės specialistų atestavimo tvarkos, patvirtintos kultūros ministro 2004 m. balandžio 19 d įsakymu Nr. ĮV-90 „Dėl Nekilnojamųjų kultūros vertybių tvarkymo darbų programų, paveldo apsaugos technologijų darbų</text:span><text:span text:style-name="T20"><text:s/>projektų, ardomųjų tyrimų, avarijos grėsmės pašalinimo, konservavimo, pritaikymo, restauravimo ir atkūrimo paveldo apsaugos technologijų darbų, paveldo apsaugos (specialiosios) ekspertizės specialistų atestavimo tvarkos“ (Žin., 2004, Nr.<text:s/></text:span><text:a xlink:href="https://www.e-tar.lt/portal/lt/legalAct/TAR.4BB6004EB7F9" office:target-frame-name="_blank" xlink:show="new"><text:span text:style-name="T21">58-2072</text:span></text:a><text:span text:style-name="T22">) 18 punktu,</text:span></text:p>
      <text:p text:style-name="P23"><text:span text:style-name="T24">tvirtinu</text:span><text:span text:style-name="T25"><text:s/>Nekilnojamųjų kultūros vertybių apsaugos specialistų atestavimo komisijos darbo reglamentą (pridedama).</text:span></text:p>
      <text:p text:style-name="P26"/>
      <text:p text:style-name="P27"/>
      <text:p text:style-name="P28"><text:span text:style-name="T29">DIREKTORĖ</text:span><text:span text:style-name="T30"><text:tab/>DIANA VARNAITĖ</text:span></text:p>
      <text:p text:style-name="P31"><text:span text:style-name="T32">______________</text:span></text:p>
      <text:soft-page-break/>
      <text:p text:style-name="P33"><text:span text:style-name="T34">PATVIRTINT</text:span><text:span text:style-name="T35">A</text:span></text:p>
      <text:p text:style-name="P36">Kultūros vertybių apsaugos departamento prie<text:s/></text:p>
      <text:p text:style-name="P37"><text:span text:style-name="T38">k</text:span><text:span text:style-name="T39">ultūros ministerijos direktoriaus</text:span></text:p>
      <text:p text:style-name="P40">2004 m. spalio 21 d.<text:s/></text:p>
      <text:p text:style-name="P41">įsakymu Nr. Į-408</text:p>
      <text:p text:style-name="P42"/>
      <text:p text:style-name="P43"><text:span text:style-name="T44">NEKILNOJAMŲJŲ KULTŪROS VERTYBIŲ APSAUGOS SPECIALISTŲ ATESTAVIMO<text:s/></text:span></text:p>
      <text:p text:style-name="P45"><text:span text:style-name="T46">KOMISIJOS DARBO REGLAMENTAS</text:span></text:p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/>
      <text:p text:style-name="P53"><text:span text:style-name="T54">1</text:span><text:span text:style-name="T55">.<text:s/></text:span><text:span text:style-name="T56">Nekilnojamųjų kultūros vertybių apsaugos specialistų atestavimo komisijos darbo reglamentas (toliau – Reglamentas) nustato Nekilnojamųjų kultūros vertybių apsaugos specialistų atestavimo komisijos (toliau – Komisija) darbo tvarką.</text:span></text:p>
      <text:p text:style-name="P57"><text:span text:style-name="T58">2</text:span><text:span text:style-name="T59">. Komisija savo darb</text:span><text:span text:style-name="T60">e vadovaujasi Lietuvos Respublikos nekilnojamųjų kultūros vertybių apsaugos įstatymu, Nekilnojamųjų kultūros vertybių tvarkymo darbų programų, paveldo apsaugos technologijų darbų projektų, ardomųjų tyrimų, avarijos grėsmės pašalinimo, konservavimo, pritaik</text:span><text:span text:style-name="T61">ymo, restauravimo ir atkūrimo paveldo apsaugos technologijų darbų, paveldo apsaugos (specialiosios) ekspertizės specialistų atestavimo tvarka, patvirtinta kultūros ministro 2004 m. balandžio 19 d įsakymu Nr. ĮV-90 (Žin., 2004, Nr.<text:s/></text:span><text:a xlink:href="https://www.e-tar.lt/portal/lt/legalAct/TAR.4BB6004EB7F9" office:target-frame-name="_blank" xlink:show="new"><text:span text:style-name="T62">58-2072</text:span></text:a><text:span text:style-name="T63">) ir kitais teisės aktais.</text:span></text:p>
      <text:p text:style-name="P64"><text:span text:style-name="T65">3</text:span><text:span text:style-name="T66">. Šį Reglamentą tvirtina Kultūros vertybių apsaugos departamento direktorius.</text:span></text:p>
      <text:p text:style-name="P67"><text:span text:style-name="T68">4</text:span><text:span text:style-name="T69">. Komisijai atstovauja pirmininkas. Atskirais atvejais pirmininko pavedimu ir ki</text:span><text:span text:style-name="T70">ti Komisijos nariai gali atstovauti Komisijai.</text:span></text:p>
      <text:p text:style-name="P71"><text:span text:style-name="T72">5</text:span><text:span text:style-name="T73">. Komisijos sekretorių įsakymu skiria Kultūros vertybių apsaugos departamento direktorius.</text:span></text:p>
      <text:p text:style-name="P74"/>
      <text:p text:style-name="P75"><text:span text:style-name="T76">II</text:span><text:span text:style-name="T77">.<text:s/></text:span><text:span text:style-name="T78">KOMISIJOS POSĖDŽIŲ ORGANIZAVIMAS</text:span></text:p>
      <text:p text:style-name="P79"/>
      <text:p text:style-name="P80"><text:span text:style-name="T81">6</text:span><text:span text:style-name="T82">. Komisijos sekretorius organizuoja atestuojamųjų specialistų p</text:span><text:span text:style-name="T83">rofesinių ir teisinių žinių patikrinimą testais ir kartu su pirmininku susumuoja testo žinių įvertinimą, kuris pateikiamas komisijos nariams posėdyje.</text:span></text:p>
      <text:p text:style-name="P84"><text:span text:style-name="T85">7</text:span><text:span text:style-name="T86">. Komisijos posėdžius šaukia Komisijos pirmininkas, jis nustato posėdžių datą, laiką ir darbotvarkę.</text:span></text:p>
      <text:p text:style-name="P87"><text:span text:style-name="T88">8</text:span><text:span text:style-name="T89">. Į Komisijos posėdžius su patariamojo balso teise gali būti kviečiami kiti specialistai ir paveldo apsaugos (specialiosios) ekspertizės specialistai.</text:span></text:p>
      <text:p text:style-name="P90"><text:span text:style-name="T91">9</text:span><text:span text:style-name="T92">. Komisijos nariai, negalintys dalyvauti posėdyje, turi teisę susipažinti su Komisijos posėdyj</text:span><text:span text:style-name="T93">e, kuriame jie nedalyvavo, svarstyta medžiaga, priimtais sprendimais.</text:span></text:p>
      <text:p text:style-name="P94"><text:span text:style-name="T95">10</text:span><text:span text:style-name="T96">. Komisijos posėdžiams pirmininkauja pirmininkas, jam nesant, išrenkamas posėdžio pirmininkas iš Komisijos narių.</text:span></text:p>
      <text:p text:style-name="P97"><text:span text:style-name="T98">11</text:span><text:span text:style-name="T99">. Komisijos sekretorius parengia ir išdalija Komisijos naria</text:span><text:span text:style-name="T100">ms balsavimo lapus, kuriuose turi būti nurodomos atestuojamųjų specialistų pavardės ir prašoma suteikti kvalifikacija bei data.</text:span></text:p>
      <text:p text:style-name="P101"><text:span text:style-name="T102">12</text:span><text:span text:style-name="T103">. Po balsavimo Komisijos sekretorius kartu su pirmininku susumuoja balsavimo rezultatus, kurie įrašomi į posėdžio protokol</text:span><text:span text:style-name="T104">ą.</text:span></text:p>
      <text:p text:style-name="P105"><text:span text:style-name="T106">13</text:span><text:span text:style-name="T107">. Komisijos nariams, kurie nėra valstybės tarnautojai, pakviestiems paveldo apsaugos (specialiosios) ekspertizės specialistams, už darbą apmokama Kultūros vertybių apsaugos departamento nustatyta tvarka.</text:span></text:p>
      <text:p text:style-name="P108"/>
      <text:p text:style-name="P109"><text:span text:style-name="T110">III</text:span><text:span text:style-name="T111">.<text:s/></text:span><text:span text:style-name="T112">KOMISIJOS DOKUMENTAI</text:span></text:p>
      <text:p text:style-name="P113"/>
      <text:p text:style-name="P114"><text:span text:style-name="T115">14</text:span><text:span text:style-name="T116">.<text:s/></text:span><text:span text:style-name="T117">Komisijos bei atestuojamųjų specialistų dokumentus tvarko Komisijos sekretorius ir perduoda juos saugojimui.</text:span></text:p>
      <text:p text:style-name="P118"><text:span text:style-name="T119">15</text:span><text:span text:style-name="T120">. Atestuojamųjų specialistų testai, pasirašyti juos įvertinusių asmenų, saugomi kartu su kitais atestuotų specialistų dokumentais.</text:span></text:p>
      <text:p text:style-name="P121"><text:span text:style-name="T122">16</text:span><text:span text:style-name="T123">. Ko</text:span><text:span text:style-name="T124">misijos posėdžio protokolus pasirašo posėdžio pirmininkas, sekretorius ir posėdyje dalyvavę Komisijos nariai.</text:span></text:p>
      <text:p text:style-name="P125"><text:span text:style-name="T126">17</text:span><text:span text:style-name="T127">. Atestuotų specialistų dokumentai su jiems išduotų atestatų kopijomis bei kiti Komisijos dokumentai tvarkomi ir saugomi Archyvų įstatymo nu</text:span><text:span text:style-name="T128">statyta tvarka.</text:span></text:p>
      <text:p text:style-name="P129">______________</text:p>
      <text:p text:style-name="P130"/>
      <text:p text:style-name="P1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0:51:00Z</meta:creation-date>
    <dc:date>2015-09-12T00:51:00Z</dc:date>
    <meta:template xlink:href="Normal" xlink:type="simple"/>
    <meta:editing-cycles>2</meta:editing-cycles>
    <meta:editing-duration>PT0S</meta:editing-duration>
    <meta:document-statistic meta:page-count="3" meta:paragraph-count="44" meta:word-count="536" meta:character-count="4597" meta:row-count="152" meta:non-whitespace-character-count="4105"/>
  </office:meta>
</office:document-meta>
</file>