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2.5%"/>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text-position="sub 62.5%"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b 62.5%"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text-position="sub 62.5%"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tyle="italic" style:font-style-asian="italic" fo:text-transform="uppercase" fo:color="#000000"/>
    </style:style>
    <style:style style:name="T532" style:parent-style-name="DefaultParagraphFont" style:family="text">
      <style:text-properties fo:font-weight="bold" style:font-weight-asian="bold" fo:font-style="italic" style:font-style-asian="italic" fo:text-transform="uppercase" fo:color="#000000"/>
    </style:style>
    <style:style style:name="T533" style:parent-style-name="DefaultParagraphFont" style:family="text">
      <style:text-properties fo:font-weight="bold" style:font-weight-asian="bold" fo:font-style="italic" style:font-style-asian="italic"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tyle="italic" style:font-style-asian="italic" fo:text-transform="uppercase" fo:color="#000000"/>
    </style:style>
    <style:style style:name="T632" style:parent-style-name="DefaultParagraphFont" style:family="text">
      <style:text-properties fo:font-weight="bold" style:font-weight-asian="bold" fo:font-style="italic" style:font-style-asian="italic" fo:text-transform="uppercase" fo:color="#000000"/>
    </style:style>
    <style:style style:name="T633" style:parent-style-name="DefaultParagraphFont" style:family="text">
      <style:text-properties fo:font-weight="bold" style:font-weight-asian="bold" fo:font-style="italic" style:font-style-asian="italic"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tyle="italic" style:font-style-asian="italic" fo:text-transform="uppercase" fo:color="#000000"/>
    </style:style>
    <style:style style:name="T671" style:parent-style-name="DefaultParagraphFont" style:family="text">
      <style:text-properties fo:font-weight="bold" style:font-weight-asian="bold" fo:font-style="italic" style:font-style-asian="italic" fo:text-transform="uppercase" fo:color="#000000"/>
    </style:style>
    <style:style style:name="T672" style:parent-style-name="DefaultParagraphFont" style:family="text">
      <style:text-properties fo:font-weight="bold" style:font-weight-asian="bold" fo:font-style="italic" style:font-style-asian="italic"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tyle="italic" style:font-style-asian="italic" fo:text-transform="uppercase" fo:color="#000000"/>
    </style:style>
    <style:style style:name="T692" style:parent-style-name="DefaultParagraphFont" style:family="text">
      <style:text-properties fo:font-weight="bold" style:font-weight-asian="bold" fo:font-style="italic" style:font-style-asian="italic" fo:text-transform="uppercase" fo:color="#000000"/>
    </style:style>
    <style:style style:name="T693" style:parent-style-name="DefaultParagraphFont" style:family="text">
      <style:text-properties fo:font-weight="bold" style:font-weight-asian="bold" fo:font-style="italic" style:font-style-asian="italic"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tyle="italic" style:font-style-asian="italic" fo:text-transform="uppercase" fo:color="#000000"/>
    </style:style>
    <style:style style:name="T790" style:parent-style-name="DefaultParagraphFont" style:family="text">
      <style:text-properties fo:font-weight="bold" style:font-weight-asian="bold" fo:font-style="italic" style:font-style-asian="italic" fo:text-transform="uppercase" fo:color="#000000"/>
    </style:style>
    <style:style style:name="T791" style:parent-style-name="DefaultParagraphFont" style:family="text">
      <style:text-properties fo:font-weight="bold" style:font-weight-asian="bold" fo:font-style="italic" style:font-style-asian="italic"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tyle="italic" style:font-style-asian="italic" fo:text-transform="uppercase" fo:color="#000000"/>
    </style:style>
    <style:style style:name="T866" style:parent-style-name="DefaultParagraphFont" style:family="text">
      <style:text-properties fo:font-weight="bold" style:font-weight-asian="bold" fo:font-style="italic" style:font-style-asian="italic" fo:text-transform="uppercase" fo:color="#000000"/>
    </style:style>
    <style:style style:name="T867" style:parent-style-name="DefaultParagraphFont" style:family="text">
      <style:text-properties fo:font-weight="bold" style:font-weight-asian="bold" fo:font-style="italic" style:font-style-asian="italic"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tyle="italic" style:font-style-asian="italic" fo:text-transform="uppercase" fo:color="#000000"/>
    </style:style>
    <style:style style:name="T917" style:parent-style-name="DefaultParagraphFont" style:family="text">
      <style:text-properties fo:font-weight="bold" style:font-weight-asian="bold" fo:font-style="italic" style:font-style-asian="italic" fo:text-transform="uppercase" fo:color="#000000"/>
    </style:style>
    <style:style style:name="T918" style:parent-style-name="DefaultParagraphFont" style:family="text">
      <style:text-properties fo:font-weight="bold" style:font-weight-asian="bold" fo:font-style="italic" style:font-style-asian="italic"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25% 1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b 62.5%"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text-position="sub 62.5%"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text-position="sub 62.5%"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text-position="sub 62.5%"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text-position="sub 62.5%"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text-position="sub 62.5%"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2.5%"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font-style="italic" style:font-style-asian="italic"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GAMTINIŲ DUJŲ PERDAVIMO, PASKIRSTYMO, LAIKYMO IR TIEKIMO TAISYKLIŲ PATVIRTINIMO</text:p>
      <text:p text:style-name="P15"/>
      <text:p text:style-name="P16">2002 m. vasario 5 d. Nr. 43</text:p>
      <text:p text:style-name="P17">Vilnius</text:p>
      <text:p text:style-name="P18"/>
      <text:p text:style-name="P19"/>
      <text:p text:style-name="P20"><text:span text:style-name="T21">Vadovaudamasis Lietuvos Respublikos gamtinių dujų įstatymo (Žin., 2000, Nr.<text:s/></text:span><text:a xlink:href="https://www.e-tar.lt/portal/lt/legalAct/TAR.0C5C33AA865C" office:target-frame-name="_blank" xlink:show="new"><text:span text:style-name="T22">89-2743</text:span></text:a><text:span text:style-name="T23">; 2001, Nr.<text:s/></text:span><text:a xlink:href="https://www.e-tar.lt/portal/lt/legalAct/TAR.C8D9DF786382" office:target-frame-name="_blank" xlink:show="new"><text:span text:style-name="T24">56-1980</text:span></text:a><text:span text:style-name="T25">) 22 straipsnio 10 dalimi ir 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26">10-286</text:span></text:a><text:span text:style-name="T27">, Nr.<text:s/></text:span><text:a xlink:href="https://www.e-tar.lt/portal/lt/legalAct/TAR.98D6B161A8FF" office:target-frame-name="_blank" xlink:show="new"><text:span text:style-name="T28">84-2936</text:span></text:a><text:span text:style-name="T29">) 1.2.1, 1.2.2 ir 3 punktais:</text:span></text:p>
      <text:p text:style-name="P30"><text:span text:style-name="T31">1</text:span><text:span text:style-name="T32">.<text:s/></text:span><text:span text:style-name="T33">Tvirtinu</text:span><text:span text:style-name="T34"><text:s/>Gamtinių dujų perdavimo, paskirstymo, laikymo ir tiekimo taisykle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šis įsakymas, išskyrus Gamtinių dujų perdavimo, paskirstymo, laikymo ir tiekimo taisyklių 124 punktą, įsigalioja nuo 2002 m. kovo 1 dienos;</text:span></text:p>
      <text:p text:style-name="P43"><text:span text:style-name="T44">2.2</text:span><text:span text:style-name="T45">. Gamtinių dujų perdavimo, paskirstymo, laikymo ir tiekimo taisyklių 124 punktas įsigalioja bei 138, 169 ir 171 punktuose nurodytas matavimo priemonių tyrimas ir patikra nepriklausomose laboratorijose atliekami nuo 2003 m. sausio 1 dienos.</text:span></text:p>
      <text:p text:style-name="P46"/>
      <text:p text:style-name="P47"/>
      <text:p text:style-name="P48"/>
      <text:p text:style-name="P49"><text:span text:style-name="T50">ŪKIO MINISTRAS</text:span><text:span text:style-name="T51"><text:tab/>PETRAS ČĖSNA</text:span></text:p>
      <text:soft-page-break/>
      <text:p text:style-name="P52"><text:span text:style-name="T53">PATVIRTINTA</text:span></text:p>
      <text:p text:style-name="P54">Lietuvos Respublikos ūkio<text:s/></text:p>
      <text:p text:style-name="P55">ministro 2002 m. vasario 5 d.<text:s/></text:p>
      <text:p text:style-name="P56">įsakymu Nr. 43</text:p>
      <text:p text:style-name="P57"/>
      <text:p text:style-name="P58"><text:span text:style-name="T59">GAMTINIŲ DUJŲ PERDAVIMO, PASKIRSTYMO, LAIKYMO IR TIEKIMO TAISYKLĖS</text:span></text:p>
      <text:p text:style-name="P60"/>
      <text:p text:style-name="P61"><text:span text:style-name="T62">I</text:span><text:span text:style-name="T63">.<text:s/></text:span><text:span text:style-name="T64">TAIKYMO SRITIS IR BENDROSIOS NUOSTATOS</text:span></text:p>
      <text:p text:style-name="P65"/>
      <text:p text:style-name="P66"><text:span text:style-name="T67">1</text:span><text:span text:style-name="T68">. Gamtinių dujų perdavimo, paskirstymo, laikymo ir tiekimo taisyklės (toliau – taisyklės) nustato gamtinių dujų perdavimo, paskirstymo, laikymo ir tiekimo tvarką bei sąlygas. Šios taisyklės taip pat nustato naudojimosi gamtinių dujų sistema tvarką.</text:span></text:p>
      <text:p text:style-name="P69"><text:span text:style-name="T70">2</text:span><text:span text:style-name="T71">. Taisyklės privalomos visiems fiziniams ir juridiniams asmenims, perduodantiems, paskirstantiems, laikantiems, tiekiantiems ir vartojantiems gamtines dujas.</text:span></text:p>
      <text:p text:style-name="P72"><text:span text:style-name="T73">3</text:span><text:span text:style-name="T74">. Perduodant, paskirstant, laikant ir tiekiant gamtines dujas, vadovaujamasi Lietuvos Respublikos įstatymais, Vyriausybės nutarimais, kitais teisės aktais ir normatyviniais dokumentais.</text:span></text:p>
      <text:p text:style-name="P75"/>
      <text:p text:style-name="P76"><text:span text:style-name="T77">II</text:span><text:span text:style-name="T78">.<text:s/></text:span><text:span text:style-name="T79">NUORODOS</text:span></text:p>
      <text:p text:style-name="P80"/>
      <text:p text:style-name="P81"><text:span text:style-name="T82">4</text:span><text:span text:style-name="T83">. Taisyklėse pateikiamos nuorodos į šiuos teisės aktus:</text:span></text:p>
      <text:p text:style-name="P84"><text:span text:style-name="T85">4.1</text:span><text:span text:style-name="T86">. Lietuvos Respublikos energetikos įstatymas (Žin., 1995, Nr.<text:s/></text:span><text:a xlink:href="https://www.e-tar.lt/portal/lt/legalAct/TAR.8F9A7A777267" office:target-frame-name="_blank" xlink:show="new"><text:span text:style-name="T87">32-743</text:span></text:a><text:span text:style-name="T88">);</text:span></text:p>
      <text:p text:style-name="P89"><text:span text:style-name="T90">4.2</text:span><text:span text:style-name="T91">. Lietuvos Respublikos gamtinių dujų įstatymas (Žin., 2000, Nr.<text:s/></text:span><text:a xlink:href="https://www.e-tar.lt/portal/lt/legalAct/TAR.0C5C33AA865C" office:target-frame-name="_blank" xlink:show="new"><text:span text:style-name="T92">89-2743</text:span></text:a><text:span text:style-name="T93">);</text:span></text:p>
      <text:p text:style-name="P94"><text:span text:style-name="T95">4.3</text:span><text:span text:style-name="T96">. Lietuvos Respublikos statybos įstatymas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text:span></text:p>
      <text:p text:style-name="P101"><text:span text:style-name="T102">4.4</text:span><text:span text:style-name="T103">. Lietuvos Respublikos teritorijų planavimo įstatymas (Žin., 1995, Nr.<text:s/></text:span><text:a xlink:href="https://www.e-tar.lt/portal/lt/legalAct/TAR.26B563184529" office:target-frame-name="_blank" xlink:show="new"><text:span text:style-name="T104">107-2391</text:span></text:a><text:span text:style-name="T105">);</text:span></text:p>
      <text:p text:style-name="P106"><text:span text:style-name="T107">4.5</text:span><text:span text:style-name="T108">. Gamtinių dujų perdavimo, paskirstymo, laikymo ir tiekimo licencijavimo taisyklės (Žin., 2001, Nr.<text:s/></text:span><text:a xlink:href="https://www.e-tar.lt/portal/lt/legalAct/TAR.A860202480BC" office:target-frame-name="_blank" xlink:show="new"><text:span text:style-name="T109">53-1878</text:span></text:a><text:span text:style-name="T110">);</text:span></text:p>
      <text:p text:style-name="P111"><text:span text:style-name="T112">4.6</text:span><text:span text:style-name="T113">. Skundų dėl Lietuvos Respublikos gamtinių dujų įstatymo taikymo nagrinėjimo tvarka (Žin., 2001, Nr.<text:s/></text:span><text:a xlink:href="https://www.e-tar.lt/portal/lt/legalAct/TAR.72B69CA66EC6" office:target-frame-name="_blank" xlink:show="new"><text:span text:style-name="T114">53-1880</text:span></text:a><text:span text:style-name="T115">);</text:span></text:p>
      <text:p text:style-name="P116"><text:span text:style-name="T117">4.7</text:span><text:span text:style-name="T118">. Vartotojų lėšomis iki Lietuvos Respublikos gamtinių dujų įstatymo įsigaliojimo įrengtų bendrojo naudojimo 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19">54-1933</text:span></text:a><text:span text:style-name="T120">);</text:span></text:p>
      <text:p text:style-name="P121"><text:span text:style-name="T122">4.8</text:span><text:span text:style-name="T123">. sritinis norminis dokumentas „Dujų sistema. Magistraliniai dujotiekiai. Projektavimas, medžiagos ir statyba. Taisyklės“ (Žin., 2001, Nr.<text:s/></text:span><text:a xlink:href="https://www.e-tar.lt/portal/lt/legalAct/TAR.F6AF1F6F093E" office:target-frame-name="_blank" xlink:show="new"><text:span text:style-name="T124">23-771</text:span></text:a><text:span text:style-name="T125">);</text:span></text:p>
      <text:p text:style-name="P126"><text:span text:style-name="T127">4.9</text:span><text:span text:style-name="T128">. sritinis norminis dokumentas „Dujų sistema. Magistraliniai dujotiekiai. Techninė priežiūra ir remontas. Taisyklės“ (Žin., 2000, Nr.<text:s/></text:span><text:a xlink:href="https://www.e-tar.lt/portal/lt/legalAct/TAR.AC0B9FA4EAEB" office:target-frame-name="_blank" xlink:show="new"><text:span text:style-name="T129">7-200</text:span></text:a><text:span text:style-name="T130">);</text:span></text:p>
      <text:p text:style-name="P131"><text:span text:style-name="T132">4.10</text:span><text:span text:style-name="T133">. sritinis norminis dokumentas „Dujų sistema. Skirstomieji plieniniai dujotiekiai. Projektavimas ir statyba. Taisyklės“ (Žin., 2000, Nr.<text:s/></text:span><text:a xlink:href="https://www.e-tar.lt/portal/lt/legalAct/TAR.1C625A4F3AC3" office:target-frame-name="_blank" xlink:show="new"><text:span text:style-name="T134">51-1471</text:span></text:a><text:span text:style-name="T135">);</text:span></text:p>
      <text:p text:style-name="P136"><text:span text:style-name="T137">4.11</text:span><text:span text:style-name="T138">.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39">51-1471</text:span></text:a><text:span text:style-name="T140">);</text:span></text:p>
      <text:p text:style-name="P141"><text:span text:style-name="T142">4.12</text:span><text:span text:style-name="T143">.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44">8-187</text:span></text:a><text:span text:style-name="T145">);</text:span></text:p>
      <text:p text:style-name="P146"><text:span text:style-name="T147">4.13</text:span><text:span text:style-name="T148">. sritinis norminis doku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149">78-2329</text:span></text:a><text:span text:style-name="T150">);</text:span></text:p>
      <text:p text:style-name="P151"><text:span text:style-name="T152">4.14</text:span><text:span text:style-name="T153">. organizacinis tvarkomasis statybos techninis reglamentas STR 1.11.01:2000 „Statinių pripažinimo tinkamais naudoti tvarka“ (Žin., 2000, Nr.<text:s/></text:span><text:a xlink:href="https://www.e-tar.lt/portal/lt/legalAct/TAR.61BCF5156D8E" office:target-frame-name="_blank" xlink:show="new"><text:span text:style-name="T154">79-2401</text:span></text:a><text:span text:style-name="T155">);</text:span></text:p>
      <text:p text:style-name="P156"><text:span text:style-name="T157">4.15</text:span><text:span text:style-name="T158">. Energetikos įrenginių avarijų ir sutrikimų tyrimo ir apskaitos nuostatai (Žin., 1998, Nr.<text:s/></text:span><text:a xlink:href="https://www.e-tar.lt/portal/lt/legalAct/TAR.3C7423DFDC77" office:target-frame-name="_blank" xlink:show="new"><text:span text:style-name="T159">68-1999</text:span></text:a><text:span text:style-name="T160">);</text:span></text:p>
      <text:p text:style-name="P161"><text:span text:style-name="T162">4.16</text:span><text:span text:style-name="T163">. Gamtinių dujų kainų skaičiavimo metodika (Žin., 2001, Nr.<text:s/></text:span><text:a xlink:href="https://www.e-tar.lt/portal/lt/legalAct/TAR.8AD49B45B5F4" office:target-frame-name="_blank" xlink:show="new"><text:span text:style-name="T164">97-3480</text:span></text:a><text:span text:style-name="T165">).</text:span></text:p>
      <text:p text:style-name="P166"/>
      <text:p text:style-name="P167"><text:span text:style-name="T168">III</text:span><text:span text:style-name="T169">.<text:s/></text:span><text:span text:style-name="T170">TERMINAI, APIBRĖŽIMAI, SUTRUMPINIMAI</text:span></text:p>
      <text:p text:style-name="P171"/>
      <text:p text:style-name="P172"><text:span text:style-name="T173">5</text:span><text:span text:style-name="T174">. Taisyklėse vartojami terminai ir apibrėžimai:</text:span></text:p>
      <text:p text:style-name="P175"><text:span text:style-name="T176">Avarinė situacija</text:span><text:span text:style-name="T177"><text:s/>– gamtinių dujų sistemos ar jos sudedamųjų dalių veiklos sutrikimas, kuriam esant kyla realus pavojus saugumui ir dėl kurio gali būti apribotas ar nutrauktas gamtinių dujų perdavimas, paskirstymas, laikymas ar tiekimas.</text:span></text:p>
      <text:p text:style-name="P178"><text:span text:style-name="T179">Buitiniai dujiniai prietaisai</text:span><text:span text:style-name="T180"><text:s/>– dujiniai prietaisai, kurių galia neviršija 120 kW.</text:span></text:p>
      <text:p text:style-name="P181"><text:span text:style-name="T182">Buitinis vartotojas</text:span><text:span text:style-name="T183"><text:s/>– fizinis asmuo, perkantis gamtines dujas asmeniniams, savo šeimos ar namų ūkio poreikiams.</text:span></text:p>
      <text:p text:style-name="P184"><text:span text:style-name="T185">Didžiausias leistinas dujų kiekis</text:span><text:span text:style-name="T186"><text:s/>– vartotojui (sistemos naudotojui) didžiausias leistinas tiekti (perduoti, paskirstyti) per valandą gamtinių dujų kiekis pristatymo vietoje, kurio negalima viršyti.</text:span></text:p>
      <text:p text:style-name="P187"><text:span text:style-name="T188">Dujiniai prietaisai</text:span><text:span text:style-name="T189"><text:s/>– dujas deginantys prietaisai.</text:span></text:p>
      <text:p text:style-name="P190"><text:span text:style-name="T191">Dujų apskaitos sistema</text:span><text:span text:style-name="T192"><text:s/>– gamtinių dujų kiekio matavimo priemonių ir gamtinių dujų parametrų matavimo bei rezultatų apdorojimo priemonių, įvertinančių gamt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ę vertę.</text:span></text:p>
      <text:p text:style-name="P193"><text:span text:style-name="T194">Dujų balansas</text:span><text:span text:style-name="T195"><text:s/>– į priėmimo vietą pristatyto ir pristatymo vietoje priimto gamtinių dujų kiekių skirtumas, įskaitant gamtinių dujų kiekius, nustatytus laikymo sutartyje.</text:span></text:p>
      <text:p text:style-name="P196"><text:span text:style-name="T197">Dujų tankis</text:span><text:span text:style-name="T198"><text:s/>– gamtinių dujų kiekis tūrio vienete, išreiškiamas kg/m</text:span><text:span text:style-name="T199">3</text:span><text:span text:style-name="T200">.</text:span></text:p>
      <text:p text:style-name="P201"><text:span text:style-name="T202">Ekstremali padėtis</text:span><text:span text:style-name="T203"><text:s/>– laikotarpis, kai sutrinka normalus gamtinių dujų perdavimas, paskirstymas, laikymas ar tiekimas sistemos naudotojams bei vartotojams ir ši veikla trukdoma tiek, kad gamtinių dujų įmonės šių sutrikimų nespėja laiku prognozuoti bei valdyti ūkinės veiklos metodais.</text:span></text:p>
      <text:p text:style-name="P204"><text:span text:style-name="T205">Galia</text:span><text:span text:style-name="T206"><text:s/>– gamtinių dujų kiekis, išreikštas kubiniais metrais per laiko vienetą.</text:span></text:p>
      <text:p text:style-name="P207"><text:span text:style-name="T208">Gamtinės dujos (toliau – dujos)</text:span><text:span text:style-name="T209"><text:s/>– iš žemės gelmių išgaunamų angliavandenilių mišinys, kuris norminėmis sąlygomis yra dujinės būsenos.</text:span></text:p>
      <text:p text:style-name="P210"><text:span text:style-name="T211">Gamtinių dujų įmonė (toliau – dujų įmonė)</text:span><text:span text:style-name="T212"><text:s/>– įmonė, kuri verčiasi bent viena iš šių veiklų: gamtinių dujų, tarp jų ir suskystintųjų, gavybos, perdavimo, paskirstymo, tiekimo, pirkimo bei laikymo, ir yra atsakinga už susijusius su šiomis veiklomis komercinius, techninius ir (arba) eksploatavimo įpareigojimus.</text:span></text:p>
      <text:p text:style-name="P213"><text:span text:style-name="T214">Gamtinių dujų talpykla (toliau – dujų talpykla)</text:span><text:span text:style-name="T215"><text:s/>– dujų įmonei priklausantys ir (arba) dujų įmonės valdomi įrenginiai dujoms laikyti, išskyrus tą įrenginių dalį, kuri naudojama dujų gavybos operacijoms.</text:span></text:p>
      <text:p text:style-name="P216"><text:span text:style-name="T217">Jungtinė sistema</text:span><text:span text:style-name="T218"><text:s/>– keletas (dvi ar daugiau) viena su kita sujungtų sistemų.</text:span></text:p>
      <text:p text:style-name="P219"><text:span text:style-name="T220">Ketvirtis</text:span><text:span text:style-name="T221"><text:s/>– trijų mėnesių laikotarpis, prasidedantis sausio 1 d., balandžio 1 d., liepos 1 d. ar spalio 1 d. 9 valandą ir besibaigiantis atitinkamai balandžio 1 d., liepos 1 d., spalio 1 d. ar sausio 1 d. 9 valandą.</text:span></text:p>
      <text:p text:style-name="P222"><text:span text:style-name="T223">Kubinis metras (m</text:span><text:span text:style-name="T224">3</text:span><text:span text:style-name="T225">)</text:span><text:span text:style-name="T226"><text:s/>– dujų kiekis, kuris, esant norminėms sąlygoms, užima vieno kubinio metro tūrį.</text:span></text:p>
      <text:p text:style-name="P227"><text:span text:style-name="T228">Laikymas</text:span><text:span text:style-name="T229"><text:s/>– dujų sandėliavimas bei saugojimas dujų talpykloje.</text:span></text:p>
      <text:p text:style-name="P230"><text:span text:style-name="T231">Laikymo įmonė</text:span><text:span text:style-name="T232"><text:s/>– įmonė, kuri verčiasi dujų laikymo veikla.</text:span></text:p>
      <text:p text:style-name="P233"><text:span text:style-name="T234">Laisvasis vartotojas</text:span><text:span text:style-name="T235"><text:s/>– vartotojas, turintis teisę laisvai pasirinkti tiekimo įmonę.</text:span></text:p>
      <text:p text:style-name="P236"><text:span text:style-name="T237">Magistralinis dujotiekis (toliau – perdavimo sistema)</text:span><text:span text:style-name="T238"><text:s/>– aukšto slėgio vamzdynas, su juo susiję statiniai bei įrenginiai dujoms iš verslovių perduoti į dujų talpyklas, miestų ir gyvenviečių skirstomuosius tinklus arba į dujas naudojančius įrenginius iki dujų skirstymo stočių (toliau – DSS) imtinai.</text:span></text:p>
      <text:p text:style-name="P239"><text:span text:style-name="T240">Matavimo priemonės</text:span><text:span text:style-name="T241"><text:s/>– įranga, naudojama dujų kiekiui matuoti priėmimo, pristatymo vietose ir dujų talpyklose.</text:span></text:p>
      <text:p text:style-name="P242"><text:span text:style-name="T243">Mėnuo</text:span><text:span text:style-name="T244"><text:s/>– laiko tarpas nuo pirmos kalendorinės ataskaitinio mėnesio dienos 9 valandos iki pirmos kalendorinės po ataskaitinio mėnesio dienos 9 valandos.</text:span></text:p>
      <text:soft-page-break/>
      <text:p text:style-name="P245"><text:span text:style-name="T246">Metai</text:span><text:span text:style-name="T247"><text:s/>– laikotarpis, prasidedantis bet kurių metų sausio 1 d. 9 valandą ir besibaigiantis kitų metų sausio 1 d. 9 valandą.</text:span></text:p>
      <text:p text:style-name="P248"><text:span text:style-name="T249">Naujasis vartotojas</text:span><text:span text:style-name="T250"><text:s/>– vartotojas, kurio sistema pirmą kartą jungiama prie dujų įmonės sistemos. Naujuoju vartotoju laikomas ir esamas vartotojas, pageidaujantis didinti dujų suvartojimą tiek, kad neužtenka esamos perdavimo, paskirstymo sistemos galios.</text:span></text:p>
      <text:p text:style-name="P251"><text:span text:style-name="T252">Nenugalimos jėgos (</text:span><text:span text:style-name="T253">force majeure</text:span><text:span text:style-name="T254">) aplinkybės</text:span><text:span text:style-name="T255"><text:s/>– tai aplinkybės, kurių sutarties šalys negalėjo kontroliuoti, protingai numatyti perdavimo, paskirstymo, laikymo ir tiekimo sutarčių sudarymo metu, negalėjo užkirsti kelio šioms aplinkybėms ar jų pasekmėms atsirasti.</text:span></text:p>
      <text:p text:style-name="P256"><text:span text:style-name="T257">Norminės sąlygos</text:span><text:span text:style-name="T258"><text:s/>– sąlygos, esant dujų slėgiui 1,01325 barų ir temperatūrai 20 °C.</text:span></text:p>
      <text:p text:style-name="P259"><text:span text:style-name="T260">Para</text:span><text:span text:style-name="T261"><text:s/>– laiko tarpas, prasidedantis bet kurią dieną 9 valandą ryto ir besibaigiantis kitą dieną 9 valandą ryto.</text:span></text:p>
      <text:p text:style-name="P262"><text:span text:style-name="T263">Paskirstymas</text:span><text:span text:style-name="T264"><text:s/>– dujų transportavimas skirstomuoju tinklu, siekiant pristatyti jas vartotojams.</text:span></text:p>
      <text:p text:style-name="P265"><text:span text:style-name="T266">Paskirstymo įmonė</text:span><text:span text:style-name="T267"><text:s/>– įmonė, kuri verčiasi dujų paskirstymo veikla.</text:span></text:p>
      <text:p text:style-name="P268"><text:span text:style-name="T269">Perdavimas</text:span><text:span text:style-name="T270"><text:s/>– dujų transportavimas magistraliniu dujotiekiu vartotojams ir į laikymo vietas.</text:span></text:p>
      <text:p text:style-name="P271"><text:span text:style-name="T272">Perdavimo įmonė</text:span><text:span text:style-name="T273"><text:s/>– įmonė, kuri verčiasi dujų perdavimo veikla.</text:span></text:p>
      <text:p text:style-name="P274"><text:span text:style-name="T275">Priėmimo vieta</text:span><text:span text:style-name="T276"><text:s/>– vieta, kurioje sistemos naudotojas atiduoda dujas į magistralinį dujotiekį (skirstomąjį tinklą) ir nuo kurios prasideda dujų perdavimas magistraliniu dujotiekiu ar paskirstymas skirstomuoju tinklu.</text:span></text:p>
      <text:p text:style-name="P277"><text:span text:style-name="T278">Pristatymo vieta</text:span><text:span text:style-name="T279"><text:s/>– vieta, kurioje baigiasi dujų perdavimas magistraliniu dujotiekiu ar paskirstymas skirstomuoju tinklu ir kurioje perdavimo, paskirstymo įmonė atiduoda dujas sistemos naudotojui arba į kurią tiekimo įmonė patiekia dujas vartotojui.</text:span></text:p>
      <text:p text:style-name="P280"><text:span text:style-name="T281">Reguliuojamasis vartotojas</text:span><text:span text:style-name="T282"><text:s/>– vartotojas, neturintis teisės pasirinkti tiekimo įmonės.</text:span></text:p>
      <text:p text:style-name="P283"><text:span text:style-name="T284">Santykinė matavimo priemonės paklaida</text:span><text:span text:style-name="T285"><text:s/>– matavimo paklaidos ir tikrosios matuojamojo dydžio vertės santykis.</text:span></text:p>
      <text:p text:style-name="P286"><text:span text:style-name="T287">Saugumas</text:span><text:span text:style-name="T288"><text:s/>– dujų tiekimo ir pristatymo patikimumas bei techninė sauga.</text:span></text:p>
      <text:p text:style-name="P289"><text:span text:style-name="T290">Savaitė</text:span><text:span text:style-name="T291"><text:s/>– laiko tarpas nuo pirmadienio 9 valandos iki kitos savaitės pirmadienio 9 valandos.</text:span></text:p>
      <text:p text:style-name="P292"><text:span text:style-name="T293">Sistema</text:span><text:span text:style-name="T294"><text:s/>– dujų įmonei nuosavybės teise priklausantis ir (arba) dujų įmonės valdomas magistralinis dujotiekis, skirstomasis tinklas ir (arba) suskystintųjų gamtinių dujų įrenginiai, įskaitant kitus šios ir susijusių įmonių įrenginius, skirtus teikti papildomoms paslaugoms, reikalingoms dujoms perduoti ir paskirstyti.</text:span></text:p>
      <text:p text:style-name="P295"><text:span text:style-name="T296">Sistemos naudotojas</text:span><text:span text:style-name="T297"><text:s/>– įmonė, kuri tiekia į sistemą dujas arba kuriai dujos tiekiamos iš sistemos pagal dujų perdavimo ir (ar) paskirstymo sutartį.</text:span></text:p>
      <text:p text:style-name="P298"><text:span text:style-name="T299">Sistemos operatorius</text:span><text:span text:style-name="T300"><text:s/>– dujų įmonė, kuriai pagal perdavimo licenciją yra suteikta teisė reguliuoti jungtines perdavimo ir paskirstymo sistemas, užtikrinant šių sistemų bendrą dispečerinį valdymą.</text:span></text:p>
      <text:p text:style-name="P301"><text:span text:style-name="T302">Skirstomasis tinklas (toliau – paskirstymo sistema)</text:span><text:span text:style-name="T303"><text:s/>– vamzdynai dujoms iš magistralinio dujotiekio DSS pristatyti iki vartotojo sistemų, taip pat inžinerijos statiniai, įrenginiai bei priemonės šiems vamzdynams funkcionuoti.</text:span></text:p>
      <text:p text:style-name="P304"><text:span text:style-name="T305">Suskystintųjų gamtinių dujų įrenginiai</text:span><text:span text:style-name="T306"><text:s/>– terminalas gamtinėms dujoms skystinti arba suskystintosioms dujoms priimti, laikyti ir vėl jas paversti į dujinę būseną.</text:span></text:p>
      <text:p text:style-name="P307"><text:span text:style-name="T308">Tiekimas</text:span><text:span text:style-name="T309"><text:s/>– dujų pristatymas ir pardavimas vartotojams arba tik dujų pardavimas vartotojams.</text:span></text:p>
      <text:p text:style-name="P310"><text:span text:style-name="T311">Tiekimo įmonė</text:span><text:span text:style-name="T312"><text:s/>– įmonė, kuri verčiasi dujų tiekimo veikla.</text:span></text:p>
      <text:p text:style-name="P313"><text:span text:style-name="T314">Tiesioginis vamzdynas</text:span><text:span text:style-name="T315"><text:s/>– jungtinę sistemą papildantis dujų vamzdynas, jungiantis vartotojo sistemą su magistraliniu dujotiekiu ar skirstomaisiais tinklais, kad laisvasis vartotojas galėtų naudotis sistema.</text:span></text:p>
      <text:p text:style-name="P316"><text:span text:style-name="T317">Vartotojas</text:span><text:span text:style-name="T318"><text:s/>– juridinis ar fizinis asmuo, perkantis dujas.</text:span></text:p>
      <text:p text:style-name="P319"><text:span text:style-name="T320">Vartotojo galia</text:span><text:span text:style-name="T321"><text:s/>– vartotojui (sistemos naudotojui) reikalingas tiekti, perduoti, paskirstyti ar laikyti didžiausias dujų kiekis per parą vienerių metų laikotarpiu.</text:span></text:p>
      <text:p text:style-name="P322"><text:span text:style-name="T323">Vartotojo sistema</text:span><text:span text:style-name="T324"><text:s/>– vamzdynai ir įrenginiai dujoms iš magistralinio dujotiekio ar skirstomojo tinklo priimti ir saugiai panaudoti vartotojo reikmėms.</text:span></text:p>
      <text:soft-page-break/>
      <text:p text:style-name="P325"><text:span text:style-name="T326">Žemutinė dujų degimo šilumos vertė</text:span><text:span text:style-name="T327"><text:s/>– šilumos kiekis, išsiskiriantis visiškai sudegus vienam kubiniam metrui sausųjų dujų, neįskaitant šilumos, susidarančios kondensuojantis vandens garams.</text:span></text:p>
      <text:p text:style-name="P328"><text:span text:style-name="T329">6</text:span><text:span text:style-name="T330">. Santrumpos:</text:span></text:p>
      <text:p text:style-name="P331"><text:span text:style-name="T332">DSS</text:span><text:span text:style-name="T333"><text:s/>– dujų skirstymo stotis.</text:span></text:p>
      <text:p text:style-name="P334"><text:span text:style-name="T335">Inspekcija</text:span><text:span text:style-name="T336"><text:s/>– Energetikos valstybinė inspekcija prie Ūkio ministerijos.</text:span></text:p>
      <text:p text:style-name="P337"><text:span text:style-name="T338">Komisija</text:span><text:span text:style-name="T339"><text:s/>– Valstybinė kainų ir energetikos kontrolės komisija.</text:span></text:p>
      <text:p text:style-name="P340"><text:span text:style-name="T341">Metodika</text:span><text:span text:style-name="T342"><text:s/>– Gamtinių dujų kainų skaičiavimo metodika.</text:span></text:p>
      <text:p text:style-name="P343"><text:span text:style-name="T344">Metrologijos tarnyba</text:span><text:span text:style-name="T345"><text:s/>– Valstybinė metrologijos tarnyba prie Aplinkos ministerijos.</text:span></text:p>
      <text:p text:style-name="P346"><text:span text:style-name="T347">Q</text:span><text:span text:style-name="T348">max</text:span><text:span text:style-name="T349"><text:s/>– didžiausias leistinas dujų apskaitos sistemos (matavimo priemonės) matuojamas srautas (debitas).</text:span></text:p>
      <text:p text:style-name="P350"><text:span text:style-name="T351">Q</text:span><text:span text:style-name="T352">min</text:span><text:span text:style-name="T353"><text:s/>– mažiausias leistinas dujų apskaitos sistemos (matavimo priemonės) matuojamas srautas (debitas).</text:span></text:p>
      <text:p text:style-name="P354"><text:span text:style-name="T355">Q</text:span><text:span text:style-name="T356">t</text:span><text:span text:style-name="T357"><text:s/>– tarpinis dujų srautas (debitas), prie kurio keičiasi dujų apskaitos sistemos (matavimo priemonės) maksimaliai leistinos dujų tūrio santykinės matavimo paklaidos reikšmė.</text:span></text:p>
      <text:p text:style-name="P358"><text:span text:style-name="T359">Vartotojų taryba</text:span><text:span text:style-name="T360"><text:s/>– Nacionalinė vartotojų teisių apsaugos taryba prie Teisingumo ministerijos.</text:span></text:p>
      <text:p text:style-name="P361"/>
      <text:p text:style-name="P362"><text:span text:style-name="T363">IV</text:span><text:span text:style-name="T364">.<text:s/></text:span><text:span text:style-name="T365">DUJŲ SISTEMŲ SUDERINAMUMAS</text:span></text:p>
      <text:p text:style-name="P366"/>
      <text:p text:style-name="P367"><text:span text:style-name="T368">7</text:span><text:span text:style-name="T369">. Dujos veikiančia perdavimo sistema perduodamos dujų slėgiui neviršijant 55 barų, o naujai įrengiama perdavimo sistema gali būti perduodamos dujų slėgiui neviršijant 100 barų.</text:span></text:p>
      <text:p text:style-name="P370"><text:span text:style-name="T371">8</text:span><text:span text:style-name="T372">. Veikiančios paskirstymo sistemos plieniniais dujotiekiais dujos paskirstomos dujų slėgiui neviršijant 12 barų, o naujai įrengiamos paskirstymo sistemos plieniniais dujotiekiais gali būti paskirstomos dujų slėgiui neviršijant 16 barų.</text:span></text:p>
      <text:p text:style-name="P373"><text:span text:style-name="T374">9</text:span><text:span text:style-name="T375">. V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376"><text:span text:style-name="T377">10</text:span><text:span text:style-name="T378">. Naujos perdavimo, paskirstymo sistemos turi būti projektuojamos ir statomos pagal sritinių norminių dokumentų [4.8], [4.10], [4.11] nustatytus reikalavimus.</text:span></text:p>
      <text:p text:style-name="P379"/>
      <text:p text:style-name="P380"><text:span text:style-name="T381">V</text:span><text:span text:style-name="T382">.<text:s/></text:span><text:span text:style-name="T383">DUJŲ TIEKIMO SAUGUMO KRITERIJAI</text:span></text:p>
      <text:p text:style-name="P384"/>
      <text:p text:style-name="P385"><text:span text:style-name="T386">11</text:span><text:span text:style-name="T387">. Dujų sistemos turi atitikti jų projektavimui ir statybai keliamus reikalavimus.</text:span></text:p>
      <text:p text:style-name="P388"><text:span text:style-name="T389">12</text:span><text:span text:style-name="T390">. Dujų sistemos turi būti kvalifikuotai eksploatuojamos ir remontuojamos.</text:span></text:p>
      <text:p text:style-name="P391"><text:span text:style-name="T392">13</text:span><text:span text:style-name="T393">. Dujų srautas turi būti operatyviai valdomas ir kontroliuojamas.</text:span></text:p>
      <text:p text:style-name="P394"><text:span text:style-name="T395">14</text:span><text:span text:style-name="T396">. Turi būti užtikrintas dujų srautų subalansavimas perdavimo ir paskirstymo sistemoje.</text:span></text:p>
      <text:p text:style-name="P397"><text:span text:style-name="T398">15</text:span><text:span text:style-name="T399">. Turi būti užtikrintas operatyvus avarijų dujų sistemoje lokalizavimas ir likvidavimas.</text:span></text:p>
      <text:p text:style-name="P400"><text:span text:style-name="T401">16</text:span><text:span text:style-name="T402">. Vartotojams turi būti tiekiamos odoruotos dujos, jeigu šalys sutartyje nenustato kitaip.</text:span></text:p>
      <text:p text:style-name="P403"><text:span text:style-name="T404">17</text:span><text:span text:style-name="T405">. Dujų įmonės privalo užtikrinti patikimą dujų tiekimą vartotojams.</text:span></text:p>
      <text:p text:style-name="P406"><text:span text:style-name="T407">18</text:span><text:span text:style-name="T408">. Tiekimo įmonės turi siekti dujas į priėmimo vietą pristatyti iš kelių šaltinių.</text:span></text:p>
      <text:p text:style-name="P409"><text:span text:style-name="T410">19</text:span><text:span text:style-name="T411">. Dujos į techninės saugos reikalavimų neatitinkančias sistemas neturi būti tiekiamos.</text:span></text:p>
      <text:p text:style-name="P412"/>
      <text:p text:style-name="P413"><text:span text:style-name="T414">VI</text:span><text:span text:style-name="T415">.<text:s/></text:span><text:span text:style-name="T416">NAUJŲJŲ VARTOTOJŲ SISTEMŲ PRIJUNGIMAS PRIE DUJŲ ĮMONIŲ SISTEMŲ</text:span></text:p>
      <text:p text:style-name="P417"/>
      <text:p text:style-name="P418"><text:span text:style-name="T419">20</text:span><text:span text:style-name="T420">. Kiekvienas naujasis vartotojas už prijungimą prie perdavimo ar paskirstymo sistemos turi perdavimo ar paskirstymo įmonei sumokėti įmoką už prijungimą.</text:span></text:p>
      <text:p text:style-name="P421"><text:span text:style-name="T422">21</text:span><text:span text:style-name="T423">. Įmoką už prijungimą apskaičiuoja perdavimo ar paskirstymo įmonė, prie kurios sistemos prijungiamas naujasis vartotojas.</text:span></text:p>
      <text:p text:style-name="P424"><text:span text:style-name="T425">22</text:span><text:span text:style-name="T426">. Įmoka už prijungimą apskaičiuojama vadovaujantis prijungimo įkainiais, kuriuos nustato perdavimo ar paskirstymo įmonė, suderinusi su Komisija.</text:span></text:p>
      <text:p text:style-name="P427"><text:span text:style-name="T428">23</text:span><text:span text:style-name="T429">. Prijungimo įkainiai apskaičiuojami laikantis šių nuostatų:</text:span></text:p>
      <text:p text:style-name="P430"><text:span text:style-name="T431">23.1</text:span><text:span text:style-name="T432">. buitiniai vartotojai, nutolę nuo paskirstymo sistemos ne daugiau kaip 30 metrų, moka įmoką už prijungimą neatsižvelgdami į vartotojo galią ir atstumą;</text:span></text:p>
      <text:p text:style-name="P433"><text:span text:style-name="T434">23.2</text:span><text:span text:style-name="T435">. buitiniai vartotojai, nutolę nuo paskirstymo sistemos daugiau kaip 30 metrų, ir kiti vartotojai (išskyrus buitinius) moka įmoką už prijungimą, kuri priklauso nuo vartotojo galios ir atstumo;</text:span></text:p>
      <text:p text:style-name="P436"><text:span text:style-name="T437">23.3</text:span><text:span text:style-name="T438">. skaičiuojant prijungimo įkainius vartotojams, naujieji vartotojai turi padengti ekonomiškai neatsiperkančias paskirstymo sistemos plėtojimo išlaidas, kai jungiamasi prie paskirstymo sistemos, ir ekonomiškai neatsiperkančias perdavimo sistemos plėtojimo išlaidas, kai jungiamasi prie perdavimo sistemos;</text:span></text:p>
      <text:p text:style-name="P439"><text:span text:style-name="T440">23.4</text:span><text:span text:style-name="T441">. esamam vartotojui didinant galią, jis moka įkainio dedamąją už vartotojo galios didinimą, jeigu paskirstymo arba perdavimo sistema yra nepakankama padidėjusiai vartotojo galiai tenkinti;</text:span></text:p>
      <text:p text:style-name="P442"><text:span text:style-name="T443">23.5</text:span><text:span text:style-name="T444">. įkainiai nustatomi vartotojų grupėms, bet ne kiekvienam vartotojui individualiai;</text:span></text:p>
      <text:p text:style-name="P445"><text:span text:style-name="T446">23.6</text:span><text:span text:style-name="T447">. nustatant prijungimo įkainius buitiniams vartotojams, dujų sistemų atsipirkimo laikas yra 15 metų, kitiems vartotojams – 10 metų.</text:span></text:p>
      <text:p text:style-name="P448"><text:span text:style-name="T449">24</text:span><text:span text:style-name="T450">. Naujuosius vartotojus prie dujų įmonių sistemų prijungia naujojo vartotojo teritorijoje perdavimo, paskirstymo licenciją turinti dujų įmonė, prie kurios sistemos bus jungiamas naujasis vartotojas.</text:span></text:p>
      <text:p text:style-name="P451"><text:span text:style-name="T452">25</text:span><text:span text:style-name="T453">. Naujasis vartotojas, pageidaujantis prisijungti savo sistemą prie dujų įmonės sistemos, pateikia dujų įmonei prašymą prisijungti prie dujų įmonės sistemos, nurodydamas dujų poreikį, dujų panaudojimo paskirtį, dujų vartojimo režimą. Dujų vartojimo režimo buitinis vartotojas prašyme nenurodo.</text:span></text:p>
      <text:p text:style-name="P454"><text:span text:style-name="T455">26</text:span><text:span text:style-name="T456">. Dujų įmonė, išnagrinėjusi naujojo vartotojo prašymą, ne vėliau kaip per 30 kalendorinių dienų nuo prašymo gavimo informuoja naująjį vartotoją apie savo sprendimą ir siūlomas prijungimo sąlygas. Prijungimo sąlygose turi būti: įmokos už prijungimą dydis ir jos mokėjimo terminas, naujų perdavimo ar paskirstymo sistemų įrengimo terminas, tiekiamų dujų kiekis ir slėgis.</text:span></text:p>
      <text:p text:style-name="P457"><text:span text:style-name="T458">27</text:span><text:span text:style-name="T459">. Dujų įmonė su naujuoju vartotoju sudaro naujojo vartotojo prijungimo sutartį. Vartotojui apmokėjus sutartyje nustatytą įmoką už prijungimą, dujų įmonė sutartyje nustatytu terminu suprojektuoja ir iki naujojo vartotojo nutiesia naujus perdavimo ar paskirstymo sistemos dujotiekius bei įvadus, padidina dujų sistemos našumą, jeigu tai reikalinga naujajam vartotojui prijungti.</text:span></text:p>
      <text:p text:style-name="P460"><text:span text:style-name="T461">28</text:span><text:span text:style-name="T462">.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463">84-2000</text:span></text:a><text:span text:style-name="T464">; 1999, Nr.<text:s/></text:span><text:a xlink:href="https://www.e-tar.lt/portal/lt/legalAct/TAR.1528F405144D" office:target-frame-name="_blank" xlink:show="new"><text:span text:style-name="T465">56-1809</text:span></text:a><text:span text:style-name="T466">) nustatyta tvarka.</text:span></text:p>
      <text:p text:style-name="P467"><text:span text:style-name="T468">29</text:span><text:span text:style-name="T469">. Naujasis vartotojas savo lėšomis parengia vartotojo sistemos projektą pagal dujų įmonės išduotas prijungimo sąlygas ir įrengia vartotojo sistemą.</text:span></text:p>
      <text:p text:style-name="P470"><text:span text:style-name="T471">30</text:span><text:span text:style-name="T472">. Vartotojo sistemos projektas parengiamas ir vartotojo sistema įrengiama vadovaujantis Statybos įstatymo bei kitų teisės aktų nustatyta tvarka.</text:span></text:p>
      <text:p text:style-name="P473"><text:span text:style-name="T474">31</text:span><text:span text:style-name="T475">. Jeigu naujasis vartotojas nesutinka su dujų įmonės siūlomomis sąlygomis dėl vartotojo sistemos prijungimo prie dujų įmonės sistemos, jis turi teisę dujų įmonės priimtą sprendimą apskųsti Komisijai.</text:span></text:p>
      <text:p text:style-name="P476"><text:span text:style-name="T477">32</text:span><text:span text:style-name="T478">. Komisija, savo sprendimu pripažinusi naujojo vartotojo prašymą pagrįstu, gali įpareigoti dujų įmonę peržiūrėti naujajam vartotojui siūlytas prijungimo sąlygas.</text:span></text:p>
      <text:p text:style-name="P479"><text:span text:style-name="T480">33</text:span><text:span text:style-name="T481">. Naujojo vartotojo sistemos prijungimo prie dujų įmonės sistemos ar kitų vartotojų sistemų sąlygas rengia ir išduoda dujų įmonė, besiverčianti licencijuota veikla toje teritorijoje. Naujojo vartotojo sistemos prijungimo prie perdavimo sistemos sąlygas rengia ir išduoda perdavimo įmonė, prie paskirstymo sistemos – paskirstymo įmonė.</text:span></text:p>
      <text:p text:style-name="P482"><text:span text:style-name="T483">34</text:span><text:span text:style-name="T484">. Naujojo vartotojo sistema prie dujų įmonės sistemos prijungiama, jeigu naujasis vartotojas įvykdė jam išduotų prijungimo sąlygų reikalavimus, pristatė statinio (vartotojo sistemos) pripažinimo tinkamu naudoti aktą [4.14] ir pagal įkainius dujų įmonei apmokėjo sutartyje nustatytą įmoką už prijungimą.</text:span></text:p>
      <text:p text:style-name="P485"><text:span text:style-name="T486">35</text:span><text:span text:style-name="T487">. Dujos į naujojo vartotojo sistemą pradedamos tiekti prijungus naujojo vartotojo sistemą prie dujų įmonės sistemos bei dujų įmonei ir naujajam vartotojui sudarius dujų tiekimo (pirkimo-pardavimo), o jeigu reikia – ir perdavimo ar paskirstymo sutartį.</text:span></text:p>
      <text:p text:style-name="P488"/>
      <text:p text:style-name="P489"><text:span text:style-name="T490">VII</text:span><text:span text:style-name="T491">.<text:s/></text:span><text:span text:style-name="T492">TIESIOGINIŲ VAMZDYNŲ ĮRENGIMAS</text:span></text:p>
      <text:p text:style-name="P493"/>
      <text:p text:style-name="P494"><text:span text:style-name="T495">36</text:span><text:span text:style-name="T496">. Sprendimą įrengti tiesioginį vamzdyną priima (leidimą išduoda) perdavimo, paskirstymo licenciją turinti dujų įmonė, prie kurios sistemos laisvasis vartotojas pareiškia norą savo sistemą prisijungti. Dujų įmonė sprendimo priėmimą privalo suderinti su Komisija.</text:span></text:p>
      <text:p text:style-name="P497"><text:span text:style-name="T498">37</text:span><text:span text:style-name="T499">. Leidimas įrengti tiesioginį vamzdyną laisvajam vartotojui suteikiamas tik tuo atveju, kai veikianti dujų sistema negali aprūpinti jo reikiamu dujų kiekiu.</text:span></text:p>
      <text:p text:style-name="P500"><text:span text:style-name="T501">38</text:span><text:span text:style-name="T502">. Tiesioginis vamzdynas įrengiamas pagal sutartį tarp perdavimo ar paskirstymo įmonės ir laisvojo vartotojo. Laisvasis vartotojas padengia prijungimo išlaidas ir finansuoja tą tiesioginio vamzdyno įrengimo dalį, kuri viršija ekonomiškai pagrįstas įrengimo išlaidas.</text:span></text:p>
      <text:p text:style-name="P503"><text:span text:style-name="T504">39</text:span><text:span text:style-name="T505">. Tiesioginiai vamzdynai įrengiami Statybos įstatymo, Gamtinių dujų įstatymo, kitų teisės aktų bei šių taisyklių 24, 27, 28, 33, 34 ir 35 punktų nustatyta tvarka.</text:span></text:p>
      <text:p text:style-name="P506"><text:span text:style-name="T507">40</text:span><text:span text:style-name="T508">. Laisvasis vartotojas dėl tiesioginio vamzdyno įrengimo raštu kreipiasi į perdavimo, paskirstymo licenciją turinčią dujų įmonę. Prašyme nurodomi motyvai bei pridedami skaičiavimai dėl tiesioginio vamzdyno įrengimo pagrindimo.</text:span></text:p>
      <text:p text:style-name="P509"><text:span text:style-name="T510">41</text:span><text:span text:style-name="T511">. Dujų įmonė laisvojo vartotojo prašymą dėl tiesioginio vamzdyno įrengimo privalo išnagrinėti ne vėliau kaip per 30 kalendorinių dienų nuo prašymo gavimo ir raštu informuoti laisvąjį vartotoją apie priimtą sprendimą. Dujų įmonė, nesutikusi įrengti tiesioginį vamzdyną, turi raštu informuoti laisvąjį vartotoją, nurodydama objektyvias tokio atsisakymo priežastis.</text:span></text:p>
      <text:p text:style-name="P512"><text:span text:style-name="T513">42</text:span><text:span text:style-name="T514">. Sprendimai dėl tiesioginių vamzdynų įrengimo turi būti objektyvūs ir nediskriminuojantys kitų vartotojų atžvilgiu.</text:span></text:p>
      <text:p text:style-name="P515"><text:span text:style-name="T516">43</text:span><text:span text:style-name="T517">. Jeigu laisvasis vartotojas nesutinka su dujų įmonės sprendimu, jis turi teisę dujų įmonės priimtą sprendimą apskųsti Komisijai.</text:span></text:p>
      <text:p text:style-name="P518"><text:span text:style-name="T519">44</text:span><text:span text:style-name="T520">. Komisija laisvojo vartotojo prašymą dėl dujų įmonės priimto sprendimo privalo išnagrinėti ne vėliau kaip per 30 kalendorinių dienų nuo prašymo gavimo ir raštu informuoti laisvąjį vartotoją apie priimtą sprendimą.</text:span></text:p>
      <text:p text:style-name="P521"><text:span text:style-name="T522">45</text:span><text:span text:style-name="T523">. Komisija, savo sprendimu argumentuotai pripažinusi laisvojo vartotojo prašymą pagrįstu, gali įpareigoti dujų įmonę įrengti laisvajam vartotojui tiesioginį vamzdyną.</text:span></text:p>
      <text:p text:style-name="P524"/>
      <text:p text:style-name="P525"><text:span text:style-name="T526">VIII</text:span><text:span text:style-name="T527">.<text:s/></text:span><text:span text:style-name="T528">DUJŲ PERDAVIMAS, PASKIRSTYMAS IR LAIKYMAS</text:span></text:p>
      <text:p text:style-name="P529"/>
      <text:p text:style-name="P530"><text:span text:style-name="T531">I</text:span><text:span text:style-name="T532">.<text:s/></text:span><text:span text:style-name="T533">Prašymas pasinaudoti sistema ir dujų talpyklomis</text:span></text:p>
      <text:p text:style-name="P534"/>
      <text:p text:style-name="P535"><text:span text:style-name="T536">46</text:span><text:span text:style-name="T537">. Sistemos naudotojas turi iš anksto, ne vėliau kaip prieš 14 kalendorinių dienų iki perdavimo, paskirstymo ar laikymo pradžios, pateikti perdavimo, paskirstymo ar laikymo įmonei prašymą dėl pasinaudojimo perdavimo, paskirstymo sistema ar dujų talpyklomis.</text:span></text:p>
      <text:p text:style-name="P538"><text:span text:style-name="T539">47</text:span><text:span text:style-name="T540">. Kai sistemos naudotojas kreipiasi į dujų įmonę dėl pasinaudojimo sistema ar dujų talpyklomis vėliau nei šių taisyklių 46 punkte nustatytu terminu, dujų įmonė turi teisę tokį prašymą atmesti.</text:span></text:p>
      <text:p text:style-name="P541"><text:span text:style-name="T542">48</text:span><text:span text:style-name="T543">. Sistemos naudotojas turi teisę prašyti tokios perdavimo, paskirstymo ar laikymo galios, kokia sistemos naudotojui yra reikalinga ir būtina, kad sistemos naudotojas galėtų tenkinti laisvojo vartotojo dujų poreikį bei laikyti dujas dujų talpykloje.</text:span></text:p>
      <text:p text:style-name="P544"><text:span text:style-name="T545">49</text:span><text:span text:style-name="T546">. Pasinaudojimo perdavimo, paskirstymo sistema prašyme turi būti nurodyta:</text:span></text:p>
      <text:p text:style-name="P547"><text:span text:style-name="T548">49.1</text:span><text:span text:style-name="T549">. laisvojo vartotojo pavadinimas, adresas ir pagrindiniai duomenys apie vartotojo sistemą;</text:span></text:p>
      <text:p text:style-name="P550"><text:span text:style-name="T551">49.2</text:span><text:span text:style-name="T552">. perdavimo (paskirstymo) laikotarpis;</text:span></text:p>
      <text:p text:style-name="P553"><text:span text:style-name="T554">49.3</text:span><text:span text:style-name="T555">. priėmimo vieta (vietos);</text:span></text:p>
      <text:p text:style-name="P556"><text:span text:style-name="T557">49.4</text:span><text:span text:style-name="T558">. pristatymo vieta (vietos);</text:span></text:p>
      <text:p text:style-name="P559"><text:span text:style-name="T560">49.5</text:span><text:span text:style-name="T561">. didžiausias leistinas dujų kiekis, m</text:span><text:span text:style-name="T562">3</text:span><text:span text:style-name="T563">/h;</text:span></text:p>
      <text:p text:style-name="P564"><text:span text:style-name="T565">49.6</text:span><text:span text:style-name="T566">. didžiausias paros dujų kiekis pristatymo vietoje, m</text:span><text:span text:style-name="T567">3</text:span><text:span text:style-name="T568">/per parą;</text:span></text:p>
      <text:p text:style-name="P569"><text:span text:style-name="T570">49.7</text:span><text:span text:style-name="T571">. per metus, per ketvirčius perduodami, paskirstomi dujų kiekiai (m</text:span><text:span text:style-name="T572">3</text:span><text:span text:style-name="T573">/per metus, m</text:span><text:span text:style-name="T574">3</text:span><text:span text:style-name="T575">/per ketvirtį);</text:span></text:p>
      <text:p text:style-name="P576"><text:span text:style-name="T577">49.8</text:span><text:span text:style-name="T578">. informacija apie paros, mėnesio dujų kiekio pristatymą į priėmimo ir pristatymo vietas (sezoniškumą, dujų vartojimo tolygumą), nuolatinį ar nutrūkstamą dujų tiekimą;</text:span></text:p>
      <text:p text:style-name="P579"><text:span text:style-name="T580">49.9</text:span><text:span text:style-name="T581">. informacija apie numatomą dujų kokybę priėmimo vietoje pagal kokybės reikalavimus.</text:span></text:p>
      <text:p text:style-name="P582"><text:span text:style-name="T583">50</text:span><text:span text:style-name="T584">. Pasinaudojimo dujų talpyklomis prašyme turi būti nurodyta:</text:span></text:p>
      <text:p text:style-name="P585"><text:span text:style-name="T586">50.1</text:span><text:span text:style-name="T587">. sistemos naudotojo pavadinimas, adresas;</text:span></text:p>
      <text:p text:style-name="P588"><text:span text:style-name="T589">50.2</text:span><text:span text:style-name="T590">. laikymo laikotarpis;</text:span></text:p>
      <text:p text:style-name="P591"><text:span text:style-name="T592">50.3</text:span><text:span text:style-name="T593">. didžiausias paros dujų kiekis, pristatomas į dujų talpyklas ar imamas iš jų, m</text:span><text:span text:style-name="T594">3</text:span><text:span text:style-name="T595">/per parą;</text:span></text:p>
      <text:p text:style-name="P596"><text:span text:style-name="T597">50.4</text:span><text:span text:style-name="T598">. informacija apie numatomą mėnesio dujų pristatymą į dujų talpyklą (teikiama kas ketvirtį).</text:span></text:p>
      <text:p text:style-name="P599"><text:span text:style-name="T600">51</text:span><text:span text:style-name="T601">. Perdavimo, paskirstymo ar laikymo įmonė įvertina, ar prašoma vartotojo galia yra įmanoma, ir per 14 kalendorinių dienų nuo sistemos naudotojo prašymo gavimo praneša sistemos naudotojui apie visišką ar dalinį prašomos vartotojo galios patvirtinimą arba atsisakymą leisti pasinaudoti sistema (dujų talpyklomis).</text:span></text:p>
      <text:p text:style-name="P602"><text:span text:style-name="T603">52</text:span><text:span text:style-name="T604">. Perdavimo, paskirstymo ar laikymo įmonė turi teisę atsisakyti suteikti sistemos naudotojui vartotojo galią:</text:span></text:p>
      <text:p text:style-name="P605"><text:span text:style-name="T606">52.1</text:span><text:span text:style-name="T607">. jei neįmanoma tenkinti reikiamos galios ir tai tinkamai pagrindžiama;</text:span></text:p>
      <text:p text:style-name="P608"><text:span text:style-name="T609">52.2</text:span><text:span text:style-name="T610">. jei galiai užtikrinti būtina tiesti naują dujotiekį, o sistemos naudotojas atsisako sumokėti įmoką už prijungimą;</text:span></text:p>
      <text:p text:style-name="P611"><text:span text:style-name="T612">52.3</text:span><text:span text:style-name="T613">. jei sistemos naudotojas nėra atsiskaitęs su perdavimo, paskirstymo ir laikymo įmone pagal iki tol galiojusias sutartis;</text:span></text:p>
      <text:p text:style-name="P614"><text:span text:style-name="T615">52.4</text:span><text:span text:style-name="T616">. jei sistemos naudotojas negali pateikti įrodymų, jog turi įsigijęs dujų, skirtų pristatyti į priėmimo vietą.</text:span></text:p>
      <text:p text:style-name="P617"><text:span text:style-name="T618">53</text:span><text:span text:style-name="T619">. Atsisakymas patenkinti prašymą pasinaudoti sistema (dujų talpyklomis) turi būti objektyvus, nediskriminuojantis ir motyvuotas. Apie atsisakymą leisti pasinaudoti sistema (dujų talpyklomis) turi būti informuojama Komisija.</text:span></text:p>
      <text:p text:style-name="P620"><text:span text:style-name="T621">54</text:span><text:span text:style-name="T622">. Kai sistemos naudotojui nesuteikiama vartotojo galia, jis turi teisę kreiptis į Komisiją [4.6].</text:span></text:p>
      <text:p text:style-name="P623"><text:span text:style-name="T624">55</text:span><text:span text:style-name="T625">. Perdavimo, paskirstymo ar laikymo įmonės patvirtinta vartotojo galia abiem pusėms tampa privaloma, sistemos naudotojui ir perdavimo, paskirstymo ar laikymo įmonei sudarius perdavimo, paskirstymo ar laikymo sutartį.</text:span></text:p>
      <text:p text:style-name="P626"><text:span text:style-name="T627">56</text:span><text:span text:style-name="T628">. Jei perdavimo, paskirstymo ar laikymo sutartis nesudaroma per 30 kalendorinių dienų nuo vartotojo galios patvirtinimo raštu išsiuntimo, sistemos naudotojo pateiktas prašymas pasinaudoti sistema (dujų talpyklomis) nustoja galiojęs.</text:span></text:p>
      <text:p text:style-name="P629"/>
      <text:p text:style-name="P630"><text:span text:style-name="T631">II</text:span><text:span text:style-name="T632">.<text:s/></text:span><text:span text:style-name="T633">dujų perdavimo, paskirstymo ir laikymo sutartis</text:span></text:p>
      <text:p text:style-name="P634"/>
      <text:p text:style-name="P635"><text:span text:style-name="T636">57</text:span><text:span text:style-name="T637">. Perdavimo, paskirstymo ir laikymo įmonių santykiai su sistemos naudotojais grindžiami sutartimis. Draudžiama perduoti, paskirstyti ir laikyti dujas be sutarties ar nesilaikant sutarties sąlygų.</text:span></text:p>
      <text:p text:style-name="P638"><text:span text:style-name="T639">58</text:span><text:span text:style-name="T640">. Sudarydamas perdavimo ar laikymo sutartį, sistemos naudotojas perdavimo ar laikymo įmonei pateikia dokumentus, patvirtinančius dujų įsigijimą.</text:span></text:p>
      <text:p text:style-name="P641"><text:span text:style-name="T642">59</text:span><text:span text:style-name="T643">. Sutartis įsigalioja jos sudarymo dieną, jeigu nenurodoma jos įsigaliojimo data, ir galioja iki sutartimi nustatyto dujų perdavimo (paskirstymo) laikotarpio pabaigos arba visiško sutarties šalių prievolių įvykdymo.</text:span></text:p>
      <text:p text:style-name="P644"><text:span text:style-name="T645">60</text:span><text:span text:style-name="T646">. Perdavimo, paskirstymo ir laikymo sutarčių sąlygos tos pačios grupės sistemos naudotojams turi būti vienodos. Sutarčių formas su jose nurodytomis standartinėmis sąlygomis parengia perdavimo, paskirstymo ir laikymo įmonė.</text:span></text:p>
      <text:p text:style-name="P647"><text:span text:style-name="T648">61</text:span><text:span text:style-name="T649">. Sutartis sudaroma valstybine kalba, po vieną egzempliorių kiekvienai šaliai.</text:span></text:p>
      <text:p text:style-name="P650"><text:span text:style-name="T651">62</text:span><text:span text:style-name="T652">. Sutarties galiojimo laikotarpis gali būti pratęsiamas šalių susitarimu. Sutarties pakeitimai ir papildymai (taip pat ir priedai) sudaromi raštu ir patvirtinami šalių parašais.</text:span></text:p>
      <text:p text:style-name="P653"><text:span text:style-name="T654">63</text:span><text:span text:style-name="T655">. Perdavimo, paskirstymo ir laikymo sutartis yra viešoji sutartis.</text:span></text:p>
      <text:p text:style-name="P656"><text:span text:style-name="T657">64</text:span><text:span text:style-name="T658">. Perdavimo, paskirstymo ir laikymo įmonė visiems atitinkamos grupės sistemos naudotojams privalo užtikrinti vienodas nediskriminuojančias perdavimo, paskirstymo, laikymo sąlygas.</text:span></text:p>
      <text:p text:style-name="P659"><text:span text:style-name="T660">65</text:span><text:span text:style-name="T661">. Perdavimo, paskirstymo ir laikymo sutartis sudaroma ne trumpesniam kaip 1 metų laikotarpiui.</text:span></text:p>
      <text:p text:style-name="P662"><text:span text:style-name="T663">66</text:span><text:span text:style-name="T664">. Sutartyje turi būti nurodyta: sutarties šalys ir jų rekvizitai, sutarties galiojimo terminas, perduodamų, paskirstomų, laikomų dujų metinis, mėnesio, paros kiekis (grafikas), didžiausias paros ir valandinis perduodamų, paskirstomų, laikomų dujų kiekis, slėgis, kokybė, perdavimo, paskirstymo, laikymo kaina, priėmimo, pristatymo vieta, atsiskaitymo tvarka, nuolatinis ar nutrūkstamas dujų perdavimas (paskirstymas), kuriai grupei priskiriamas sistemos naudotojas avarinės situacijos ar ekstremalios padėties atveju, šalių teisės ir pareigos, atsakomybė, matavimo priemonių rodmenų patikrinimo tvarka, sutarties nutraukimo ir pakeitimo sąlygos, ginčų nagrinėjimo tvarka.</text:span></text:p>
      <text:p text:style-name="P665"><text:span text:style-name="T666">67</text:span><text:span text:style-name="T667">. Perdavimo, paskirstymo, laikymo sutarties sąlygos turi atitikti šių taisyklių ir kitų teisės aktų reikalavimus. Sutartyje gali būti nurodyta, kad šios taisyklės arba atskiri jų punktai yra neatskiriama sutarties dalis.</text:span></text:p>
      <text:p text:style-name="P668"/>
      <text:p text:style-name="P669"><text:span text:style-name="T670">III</text:span><text:span text:style-name="T671">.<text:s/></text:span><text:span text:style-name="T672">PRIĖMIMO IR PRISTATYMO VIETA</text:span></text:p>
      <text:p text:style-name="P673"/>
      <text:p text:style-name="P674"><text:span text:style-name="T675">68</text:span><text:span text:style-name="T676">. Priėmimo vietą kiekvienam sistemos naudotojui nurodo perdavimo ar paskirstymo įmonė, suderinusi su sistemos naudotoju. Priėmimo ir pristatymo vieta nurodoma sistemos naudotojo ir perdavimo, paskirstymo įmonės sudarytoje perdavimo, paskirstymo sutartyje.</text:span></text:p>
      <text:p text:style-name="P677"><text:span text:style-name="T678">69</text:span><text:span text:style-name="T679">. Priėmimo vieta turi būti kontroliuojama sistemos operatoriaus.</text:span></text:p>
      <text:p text:style-name="P680"><text:span text:style-name="T681">70</text:span><text:span text:style-name="T682">. Pristatymo vietoje turi būti įrengtos dujų apskaitos priemonės.</text:span></text:p>
      <text:p text:style-name="P683"><text:span text:style-name="T684">71</text:span><text:span text:style-name="T685">. Pristatymo vieta perdavimo sistemoje yra dujų kiekio matavimo priemonės DSS išvados taškas.</text:span></text:p>
      <text:p text:style-name="P686"><text:span text:style-name="T687">72</text:span><text:span text:style-name="T688">. Pristatymo vieta paskirstymo sistemoje yra dujų kiekio matavimo priemonės, priskirtos konkrečiam dujas vartojančiam objektui ar paskirstymo sistemai, išvados taškas.</text:span></text:p>
      <text:p text:style-name="P689"/>
      <text:p text:style-name="P690"><text:span text:style-name="T691">IV</text:span><text:span text:style-name="T692">.<text:s/></text:span><text:span text:style-name="T693">SISTEMOS NAUDOTOJAI</text:span></text:p>
      <text:p text:style-name="P694"/>
      <text:p text:style-name="P695"><text:span text:style-name="T696">73</text:span><text:span text:style-name="T697">. Sistemos naudotojai, atsižvelgiant į perduodamą, paskirstomą metinį dujų kiekį, yra skirstomi į grupes:</text:span></text:p>
      <text:p text:style-name="P698"><text:span text:style-name="T699">73.1</text:span><text:span text:style-name="T700">. sistemos naudotojai, kuriems per metus į pristatymo vietą perduodama, paskirstoma nuo 0,1 mln. m</text:span><text:span text:style-name="T701">3</text:span><text:span text:style-name="T702"><text:s/>iki 1 mln. m</text:span><text:span text:style-name="T703">3</text:span><text:span text:style-name="T704"><text:s/>dujų imtinai;</text:span></text:p>
      <text:p text:style-name="P705"><text:span text:style-name="T706">73.2</text:span><text:span text:style-name="T707">. sistemos naudotojai, kuriems per metus į pristatymo vietą perduodama, paskirstoma nuo 1 mln. m</text:span><text:span text:style-name="T708">3</text:span><text:span text:style-name="T709"><text:s/>iki 5 mln. m</text:span><text:span text:style-name="T710">3</text:span><text:span text:style-name="T711"><text:s/>dujų imtinai;</text:span></text:p>
      <text:p text:style-name="P712"><text:span text:style-name="T713">73.3</text:span><text:span text:style-name="T714">. sistemos naudotojai, kuriems per metus į pristatymo vietą perduodama, paskirstoma nuo 5 mln. m</text:span><text:span text:style-name="T715">3</text:span><text:span text:style-name="T716"><text:s/>iki 15 mln. m</text:span><text:span text:style-name="T717">3</text:span><text:span text:style-name="T718"><text:s/>dujų imtinai;</text:span></text:p>
      <text:p text:style-name="P719"><text:span text:style-name="T720">73.4</text:span><text:span text:style-name="T721">. sistemos naudotojai, kuriems per metus į pristatymo vietą perduodama, paskirstoma nuo 15 mln. m</text:span><text:span text:style-name="T722">3</text:span><text:span text:style-name="T723"><text:s/>dujų.</text:span></text:p>
      <text:p text:style-name="P724"><text:span text:style-name="T725">74</text:span><text:span text:style-name="T726">. Perdavimo, paskirstymo ir laikymo įmonė ne rečiau kaip kartą per metus „Valstybės žinių“ priede „Informaciniai pranešimai“ skelbia pagrindines naudojimosi perdavimo, paskirstymo sistema ir dujų talpyklomis sąlygas:</text:span></text:p>
      <text:p text:style-name="P727"><text:span text:style-name="T728">74.1</text:span><text:span text:style-name="T729">. perdavimo, paskirstymo ir laikymo kainą;</text:span></text:p>
      <text:p text:style-name="P730"><text:span text:style-name="T731">74.2</text:span><text:span text:style-name="T732">. laisvą nepanaudotą galią;</text:span></text:p>
      <text:p text:style-name="P733"><text:span text:style-name="T734">74.3</text:span><text:span text:style-name="T735">. laikotarpį, kuriam šios sąlygos galioja.</text:span></text:p>
      <text:p text:style-name="P736"><text:span text:style-name="T737">75</text:span><text:span text:style-name="T738">. Pagrindinės naudojimosi perdavimo, paskirstymo sistema ir dujų talpyklomis sąlygos skelbiamos ne vėliau kaip prieš 30 kalendorinių dienų iki jų taikymo pradžios.</text:span></text:p>
      <text:p text:style-name="P739"/>
      <text:p text:style-name="P740"><text:span text:style-name="T741">IX</text:span><text:span text:style-name="T742">.<text:s/></text:span><text:span text:style-name="T743">SISTEMOS BALANSAVIMAS</text:span></text:p>
      <text:p text:style-name="P744"/>
      <text:p text:style-name="P745"><text:span text:style-name="T746">76</text:span><text:span text:style-name="T747">. Perdavimo, paskirstymo įmonė privalo subalansuoti dujų kiekius jos valdomoje sistemoje, palaikyti dujų slėgį tarp nustatytų ribų, imtis priemonių, kad būtų užtikrintas nenutrūkstamas dujų tiekimas.</text:span></text:p>
      <text:p text:style-name="P748"><text:span text:style-name="T749">77</text:span><text:span text:style-name="T750">. Už subalansuotą visos Lietuvos teritorijoje esančių sujungtų perdavimo sistemų veiklą atsako perdavimo licenciją turinti dujų įmonė. Jos nurodymai dėl dujų srautų balansavimo paskirstymo, laikymo, tiekimo įmonėms, įmonėms, gabenančioms dujas tranzitu, ir sistemos naudotojams (vartotojams) yra privalomi. Už balansavimą atsakinga dujų įmonė sudaro dujų srautų balansus pagal sudarytas sutartis bei į dujų sistemą patiektus dujų kiekius.</text:span></text:p>
      <text:p text:style-name="P751"><text:span text:style-name="T752">78</text:span><text:span text:style-name="T753">. Sistemos naudotojas turi teisę tikslinti sutartyje nustatytus dujų kiekius priėmimo, pristatymo vietoje ir dujų talpyklose, tačiau šie kiekiai negali viršyti didžiausių valandinių kiekių, nurodytų perdavimo, paskirstymo ar laikymo sutartyse.</text:span></text:p>
      <text:p text:style-name="P754"><text:span text:style-name="T755">79</text:span><text:span text:style-name="T756">. Kai sistemos naudotojas (vartotojas) numato keisti sutartyje nustatytus dujų kiekius, apie patikslintus dujų kiekius jis iš anksto turi pranešti dujų įmonei sutartyje nustatyta tvarka.</text:span></text:p>
      <text:p text:style-name="P757"><text:span text:style-name="T758">80</text:span><text:span text:style-name="T759">. Sistemos naudotojas, nurodydamas perdavimo įmonei patikslintus dujų kiekius, turi užtikrinti, kad sistemos naudotojo į priėmimo vietą pristatomi dujų kiekiai bus priimami pristatymo vietose arba susidaręs skirtumas bus kompensuojamas iš dujų talpyklos arba bus perduotas į dujų talpyklą. Perdavimo įmonė informuoja paskirstymo ir laikymo įmonę apie patikslintus dujų kiekius.</text:span></text:p>
      <text:p text:style-name="P760"><text:span text:style-name="T761">81</text:span><text:span text:style-name="T762">. Tiekimo įmonė privalo užtikrinti stabilų dujų tiekimą į sistemą pagal sutartyje nustatytą grafiką. Vartotojas (išskyrus buitinį vartotoją ir vartotoją, per metus suvartojantį iki 20 tūkst. m</text:span><text:span text:style-name="T763">3</text:span><text:span text:style-name="T764"><text:s/>dujų imtinai) užtikrina dujų vartojimą pagal sutartyje nustatytą grafiką.</text:span></text:p>
      <text:p text:style-name="P765"><text:span text:style-name="T766">82</text:span><text:span text:style-name="T767">. Dujų sistema turi būti balansuojama kiekvieną parą pagal priimamus, perduodamus, paskirstomus dujų kiekius. Dujų balansas neturi viršyti ±8 proc. ribą.</text:span></text:p>
      <text:p text:style-name="P768"><text:span text:style-name="T769">83</text:span><text:span text:style-name="T770">. Jei sistemos naudotojas yra sudaręs kelias perdavimo, paskirstymo sutartis, pasinaudodamas ta pačia priėmimo ir pristatymo vieta, jis turi teisę sudėti visus dujų kiekius pagal visas perdavimo, paskirstymo sutartis ir tuomet dujų balansui nustatytos taisyklės taikomos visų šių sutarčių dujų balansų sumai.</text:span></text:p>
      <text:p text:style-name="P771"><text:span text:style-name="T772">84</text:span><text:span text:style-name="T773">. Pristatymo vietoje vartotojo (sistemos naudotojo) per valandą suvartojamas (perduodamas, paskirstomas) dujų kiekis negali viršyti didžiausio leistino dujų kiekio, nurodyto sutartyje. Jei sutartyje nurodytas didžiausias leistinas dujų kiekis viršijamas, dujų įmonė turi teisę riboti dujų tiekimą (perdavimą, paskirstymą).</text:span></text:p>
      <text:p text:style-name="P774"><text:span text:style-name="T775">85</text:span><text:span text:style-name="T776">. Dujų įmonėje visą parą turi veikti telefonas ar kita ryšio priemonė, kuria operatyviai galima priimti iš perdavimo ir paskirstymo įmonių ir perduoti vartotojams informaciją apie dujų tiekimo sutrikimus, apribojimus, vartojimo režimo nesilaikymą, avarines situacijas.</text:span></text:p>
      <text:p text:style-name="P777"><text:span text:style-name="T778">86</text:span><text:span text:style-name="T779">. Perdavimo, paskirstymo ir laikymo įmonė planuoja perspektyvinę dujų perdavimo, paskirstymo, laikymo galią dujų sistemoje, siekdama patenkinti visų vartotojų dujų poreikius. Tiekimo įmonė, sistemos naudotojas ir vartotojas (išskyrus buitinį vartotoją ir vartotoją, per metus suvartojantį iki 20 tūkst. m</text:span><text:span text:style-name="T780">3</text:span><text:span text:style-name="T781"><text:s/>dujų imtinai) planuoja perspektyvinius dujų tiekimo ar vartojimo kiekius ir apie tai informuoja perdavimo, paskirstymo, laikymo įmonę.</text:span></text:p>
      <text:p text:style-name="P782"/>
      <text:p text:style-name="P783"><text:span text:style-name="T784">X</text:span><text:span text:style-name="T785">.<text:s/></text:span><text:span text:style-name="T786">DUJŲ TIEKIMAS VARTOTOJAMS</text:span></text:p>
      <text:p text:style-name="P787"/>
      <text:p text:style-name="P788"><text:span text:style-name="T789">I</text:span><text:span text:style-name="T790">.<text:s/></text:span><text:span text:style-name="T791">VARTOTOJO PRAŠYMAS SUDARYTI TIEKIMO (PIRKIMO-PARDAVIMO) SUTARTĮ</text:span></text:p>
      <text:p text:style-name="P792"/>
      <text:p text:style-name="P793"><text:span text:style-name="T794">87</text:span><text:span text:style-name="T795">. Vartotojas (išskyrus buitinį vartotoją ir vartotoją, per metus suvartojantį iki 20 tūkst. m</text:span><text:span text:style-name="T796">3</text:span><text:span text:style-name="T797"><text:s/>dujų imtinai) turi iš anksto, ne vėliau kaip prieš 14 kalendorinių dienų iki dujų tiekimo pradžios, pateikti prašymą tiekimo įmonei dėl tiekimo (pirkimo-pardavimo) sutarties sudarymo.</text:span></text:p>
      <text:p text:style-name="P798"><text:span text:style-name="T799">88</text:span><text:span text:style-name="T800">. Vartotojas turi teisę prašyti tik tokio dujų kiekio, koks jam yra reikalingas ir būtinas savo dujų poreikiui patenkinti.</text:span></text:p>
      <text:p text:style-name="P801"><text:span text:style-name="T802">89</text:span><text:span text:style-name="T803">. Prašyme sudaryti tiekimo (pirkimo-pardavimo) sutartį turi būti nurodyta:</text:span></text:p>
      <text:p text:style-name="P804"><text:span text:style-name="T805">89.1</text:span><text:span text:style-name="T806">. vartotojo pavadinimas, adresas ir pagrindiniai duomenys apie vartotojo sistemą;</text:span></text:p>
      <text:p text:style-name="P807"><text:span text:style-name="T808">89.2</text:span><text:span text:style-name="T809">. tiekimo laikotarpis;</text:span></text:p>
      <text:p text:style-name="P810"><text:span text:style-name="T811">89.3</text:span><text:span text:style-name="T812">. pristatymo vieta (vietos);</text:span></text:p>
      <text:p text:style-name="P813"><text:span text:style-name="T814">89.4</text:span><text:span text:style-name="T815">. didžiausias leistinas dujų kiekis, m</text:span><text:span text:style-name="T816">3</text:span><text:span text:style-name="T817">/h;</text:span></text:p>
      <text:p text:style-name="P818"><text:span text:style-name="T819">89.5</text:span><text:span text:style-name="T820">. didžiausias paros dujų kiekis pristatymo vietoje, m</text:span><text:span text:style-name="T821">3</text:span><text:span text:style-name="T822">/per parą;</text:span></text:p>
      <text:p text:style-name="P823"><text:span text:style-name="T824">89.6</text:span><text:span text:style-name="T825">. per metus, per ketvirčius tiekiamų dujų kiekis (m</text:span><text:span text:style-name="T826">3</text:span><text:span text:style-name="T827">/per metus, m</text:span><text:span text:style-name="T828">3</text:span><text:span text:style-name="T829">/per ketvirtį);</text:span></text:p>
      <text:p text:style-name="P830"><text:span text:style-name="T831">89.7</text:span><text:span text:style-name="T832">. informacija apie paros, mėnesio dujų tiekimą į pristatymo vietą (sezoniškumą, dujų vartojimo tolygumą), nuolatinį ar nutrūkstamą dujų tiekimą.</text:span></text:p>
      <text:p text:style-name="P833"><text:span text:style-name="T834">90</text:span><text:span text:style-name="T835">. Tiekimo įmonė įvertina, ar įmanoma patenkinti prašomą dujų kiekį. Tiekimo įmonė per 14 kalendorinių dienų nuo vartotojo prašymo gavimo dienos praneša vartotojui apie visišką ar dalinį prašomo dujų kiekio patvirtinimą arba atsisakymą patenkinti prašymą.</text:span></text:p>
      <text:p text:style-name="P836"><text:span text:style-name="T837">91</text:span><text:span text:style-name="T838">. Tiekimo įmonė turi teisę atsisakyti sudaryti tiekimo (pirkimo-pardavimo) sutartį:</text:span></text:p>
      <text:p text:style-name="P839"><text:span text:style-name="T840">91.1</text:span><text:span text:style-name="T841">. jei neįmanoma patiekti prašomo dujų kiekio ir tai tinkamai pagrindžiama;</text:span></text:p>
      <text:p text:style-name="P842"><text:span text:style-name="T843">91.2</text:span><text:span text:style-name="T844">. jei būtina tiesti naują dujotiekį, o vartotojas atsisako sumokėti įmoką už prijungimą;</text:span></text:p>
      <text:p text:style-name="P845"><text:span text:style-name="T846">91.3</text:span><text:span text:style-name="T847">. jei vartotojas nėra atsiskaitęs su tiekimo įmone pagal iki tol galiojusias tiekimo (pirkimo-pardavimo) sutartis.</text:span></text:p>
      <text:p text:style-name="P848"><text:span text:style-name="T849">92</text:span><text:span text:style-name="T850">. Atsisakymas patenkinti prašymą turi būti objektyvus, nediskriminuojantis ir motyvuotas.</text:span></text:p>
      <text:p text:style-name="P851"><text:span text:style-name="T852">93</text:span><text:span text:style-name="T853">. Apie atsisakymą patenkinti prašymą turi būti informuojama Komisija.</text:span></text:p>
      <text:p text:style-name="P854"><text:span text:style-name="T855">94</text:span><text:span text:style-name="T856">. Tiekimo įmonės patvirtintas dujų kiekis sutarties šalims tampa privalomas, kai vartotojas ir tiekimo įmonė sudaro tiekimo (pirkimo-pardavimo) sutartį.</text:span></text:p>
      <text:p text:style-name="P857"><text:span text:style-name="T858">95</text:span><text:span text:style-name="T859">. Jei tiekimo (pirkimo-pardavimo) sutartis nesudaroma per 30 kalendorinių dienų nuo prašomo dujų kiekio patvirtinimo raštu išsiuntimo, vartotojo prašymas nustoja galiojęs.</text:span></text:p>
      <text:p text:style-name="P860"><text:span text:style-name="T861">96</text:span><text:span text:style-name="T862">. Vartotojas dėl tiekimo įmonės atsisakymo sudaryti tiekimo (pirkimo-pardavimo) sutartį turi teisę kreiptis į Komisiją.</text:span></text:p>
      <text:p text:style-name="P863"/>
      <text:p text:style-name="P864"><text:span text:style-name="T865">II</text:span><text:span text:style-name="T866">.<text:s/></text:span><text:span text:style-name="T867">dujų TIEKIMO (PIRKIMO–PARDAVIMO) sutartis</text:span></text:p>
      <text:p text:style-name="P868"/>
      <text:p text:style-name="P869"><text:span text:style-name="T870">97</text:span><text:span text:style-name="T871">. Vartotojas dujas vartoti gali tik tiekimo įmonei su juo sudarius dujų tiekimo (pirkimo-pardavimo) sutartį. Tiekiant dujas buitiniam vartotojui, tiekimo (pirkimo-pardavimo) sutartis turi būti sudaroma su kiekvienu namo (buto) savininku.</text:span></text:p>
      <text:p text:style-name="P872"><text:span text:style-name="T873">98</text:span><text:span text:style-name="T874">. Vartotojo prašymu tiekimo įmonė privalo pristatyti dujas į vartotojo nurodytą pristatymo vietą.</text:span></text:p>
      <text:p text:style-name="P875"><text:span text:style-name="T876">99</text:span><text:span text:style-name="T877">. Tiekimo (pirkimo-pardavimo) sutartis su vartotoju (išskyrus buitinį vartotoją ir vartotoją, per metus suvartojantį iki 20 tūkst. m</text:span><text:span text:style-name="T878">3</text:span><text:span text:style-name="T879"><text:s/>dujų imtinai) įsigalioja jos sudarymo dieną, jeigu nenurodoma jos įsigaliojimo data, ir galioja iki tiekimo (pirkimo-pardavimo) sutartimi nustatyto dujų tiekimo laikotarpio pabaigos arba visiško sutarties šalių prievolių įvykdymo.</text:span></text:p>
      <text:p text:style-name="P880"><text:span text:style-name="T881">100</text:span><text:span text:style-name="T882">. Tiekimo (pirkimo-pardavimo) sutartis su buitiniu vartotoju ir vartotoju, per metus suvartojančiu iki 20 tūkst. m</text:span><text:span text:style-name="T883">3</text:span><text:span text:style-name="T884"><text:s/>dujų imtinai, sudaroma neterminuotai, išskyrus atvejus, kai to pageidauja vartotojas.</text:span></text:p>
      <text:p text:style-name="P885"><text:span text:style-name="T886">101</text:span><text:span text:style-name="T887">. Buitinis vartotojas ir vartotojas, per metus suvartojantis iki 20 tūkst. m</text:span><text:span text:style-name="T888">3</text:span><text:span text:style-name="T889"><text:s/>dujų imtinai, sudarydamas naują tiekimo (pirkimo-pardavimo) sutartį, per 10 kalendorinių dienų turi teisę nutraukti pasirašytą tiekimo (pirkimo-pardavimo) sutartį be jokių pasekmių.</text:span></text:p>
      <text:p text:style-name="P890"><text:span text:style-name="T891">102</text:span><text:span text:style-name="T892">. Tiekimo (pirkimo-pardavimo) sutartis su buitiniu vartotoju ir vartotoju, per metus suvartojančiu iki 20 tūkst. m</text:span><text:span text:style-name="T893">3</text:span><text:span text:style-name="T894"><text:s/>dujų imtinai, įsigalioja jos sudarymo dieną, jeigu nenurodoma jos įsigaliojimo data, arba laikoma sudaryta nuo vartotojo sistemos prijungimo prie paskirstymo sistemos datos.</text:span></text:p>
      <text:p text:style-name="P895"><text:span text:style-name="T896">103</text:span><text:span text:style-name="T897">. Tiekimo (pirkimo-pardavimo) sutarties sąlygos tos pačios grupės reguliuojamiems vartotojams turi būti vienodos. Sutarties su reguliuojamaisiais vartotojais formas su jose<text:s/></text:span><text:soft-page-break/><text:span text:style-name="T898">nurodytomis standartinėmis sąlygomis parengia tiekimo įmonė. Sutarties su buitiniais vartotojais formos su jose nurodytomis standartinėmis sąlygomis turi būti suderintos su Vartotojų taryba. Sutarties su laisvaisiais vartotojais formos su jose nurodytomis sąlygomis nustatomos sutarties šalių tarpusavio susitarimu.</text:span></text:p>
      <text:p text:style-name="P899"><text:span text:style-name="T900">104</text:span><text:span text:style-name="T901">. Tiekimo (pirkimo-pardavimo) sutartis sudaroma valstybine kalba, po vieną egzempliorių kiekvienai šaliai.</text:span></text:p>
      <text:p text:style-name="P902"><text:span text:style-name="T903">105</text:span><text:span text:style-name="T904">. Tiekimo (pirkimo-pardavimo) sutarties galiojimo laikotarpis gali būti pratęstas šalių susitarimu. Sutarties pakeitimai ir papildymai (taip pat ir priedai) sudaromi raštu ir patvirtinami parašais.</text:span></text:p>
      <text:p text:style-name="P905"><text:span text:style-name="T906">106</text:span><text:span text:style-name="T907">. Tiekimo (pirkimo-pardavimo) sutartis su reguliuojamaisiais vartotojais yra viešoji sutartis. Tiekimo (pirkimo-pardavimo) sutartis su buitiniais vartotojais yra vartojimo sutartis.</text:span></text:p>
      <text:p text:style-name="P908"><text:span text:style-name="T909">107</text:span><text:span text:style-name="T910">. Tiekimo (pirkimo-pardavimo) sutartyje turi būti nurodyta: sutarties šalys ir jų rekvizitai, sutarties galiojimo terminas, dujų kiekis, slėgis, kokybė, kaina, pristatymo vieta, atsiskaitymo tvarka, nuolatinis ar nutrūkstamas dujų tiekimas, kuriai grupei priskiriamas vartotojas avarinės situacijos ar ekstremalios padėties atveju, odoruotos dujos ar ne, šalių teisės ir pareigos, atsakomybė, matavimo priemonių rodmenų patikrinimo tvarka, sutarties nutraukimo ir pakeitimo sąlygos, ginčų nagrinėjimo tvarka.</text:span></text:p>
      <text:p text:style-name="P911"><text:span text:style-name="T912">108</text:span><text:span text:style-name="T913">. Tiekimo (pirkimo-pardavimo) sutarties sąlygos turi atitikti šių taisyklių ir kitų teisės aktų reikalavimus. Tiekimo (pirkimo-pardavimo) sutartyje gali būti nurodyta, kad šios taisyklės arba atskiri jų punktai yra neatskiriama sutarties dalis.</text:span></text:p>
      <text:p text:style-name="P914"/>
      <text:p text:style-name="P915"><text:span text:style-name="T916">III</text:span><text:span text:style-name="T917">.<text:s/></text:span><text:span text:style-name="T918">VARTOTOJAI</text:span></text:p>
      <text:p text:style-name="P919"/>
      <text:p text:style-name="P920"><text:span text:style-name="T921">109</text:span><text:span text:style-name="T922">. Pagal suvartojamą metinį dujų kiekį vartotojai yra skirstomi į grupes:</text:span></text:p>
      <text:p text:style-name="P923"><text:span text:style-name="T924">109.1</text:span><text:span text:style-name="T925">. vartotojai, per metus pristatymo vietoje suvartojantys iki 800 m</text:span><text:span text:style-name="T926">3</text:span><text:span text:style-name="T927"><text:s/>dujų imtinai;</text:span></text:p>
      <text:p text:style-name="P928"><text:span text:style-name="T929">109.2</text:span><text:span text:style-name="T930">. vartotojai, per metus pristatymo vietoje suvartojantys nuo 800 m</text:span><text:span text:style-name="T931">3</text:span><text:span text:style-name="T932"><text:s/>iki 20 tūkst. m</text:span><text:span text:style-name="T933">3</text:span><text:span text:style-name="T934"><text:s/>dujų imtinai;</text:span></text:p>
      <text:p text:style-name="P935"><text:span text:style-name="T936">109.3</text:span><text:span text:style-name="T937">. vartotojai, per metus pristatymo vietoje suvartojantys nuo 20 tūkst. m</text:span><text:span text:style-name="T938">3</text:span><text:span text:style-name="T939"><text:s/>iki 0,1 mln. m</text:span><text:span text:style-name="T940">3</text:span><text:span text:style-name="T941"><text:s/>dujų imtinai;</text:span></text:p>
      <text:p text:style-name="P942"><text:span text:style-name="T943">109.4</text:span><text:span text:style-name="T944">. vartotojai, per metus pristatymo vietoje suvartojantys nuo 0,1 mln. m</text:span><text:span text:style-name="T945">3</text:span><text:span text:style-name="T946"><text:s/>iki 1 mln. m</text:span><text:span text:style-name="T947">3</text:span><text:span text:style-name="T948"><text:s/>dujų imtinai;</text:span></text:p>
      <text:p text:style-name="P949"><text:span text:style-name="T950">109.5</text:span><text:span text:style-name="T951">. vartotojai, per metus pristatymo vietoje suvartojantys nuo 1 mln. m</text:span><text:span text:style-name="T952">3</text:span><text:span text:style-name="T953"><text:s/>iki 5 mln. m</text:span><text:span text:style-name="T954">3</text:span><text:span text:style-name="T955"><text:s/>dujų imtinai;</text:span></text:p>
      <text:p text:style-name="P956"><text:span text:style-name="T957">109.6</text:span><text:span text:style-name="T958">. vartotojai, per metus pristatymo vietoje suvartojantys nuo 5 mln. m</text:span><text:span text:style-name="T959">3</text:span><text:span text:style-name="T960"><text:s/>iki 15 mln. m</text:span><text:span text:style-name="T961">3</text:span><text:span text:style-name="T962"><text:s/>dujų imtinai.</text:span></text:p>
      <text:p text:style-name="P963"/>
      <text:p text:style-name="P964"><text:span text:style-name="T965">XI</text:span><text:span text:style-name="T966">.<text:s/></text:span><text:span text:style-name="T967">REIKALAVIMAI VARTOTOJO SISTEMAI</text:span></text:p>
      <text:p text:style-name="P968"/>
      <text:p text:style-name="P969"><text:span text:style-name="T970">110</text:span><text:span text:style-name="T971">. Vartotojas privalo užtikrinti saugų dujų vartojimą, tinkamą vartotojo sistemos ir dujinių prietaisų būklę bei jų eksploatavimo techninę saugą.</text:span></text:p>
      <text:p text:style-name="P972"><text:span text:style-name="T973">111</text:span><text:span text:style-name="T974">. Vartotojas (išskyrus buitinį vartotoją ir vartotoją, per metus suvartojantį iki 20 tūkst. m</text:span><text:span text:style-name="T975">3</text:span><text:span text:style-name="T976"><text:s/>dujų imtinai) privalo laikytis nustatyto dujų vartojimo režimo. Buitiniam vartotojui ir vartotojui, per metus suvartojančiam iki 20 tūkst. m</text:span><text:span text:style-name="T977">3</text:span><text:span text:style-name="T978"><text:s/>dujų imtinai, dujų vartojimo režimas nereguliuojamas ir dujų vartojimo grafikai nesudaromi.</text:span></text:p>
      <text:p text:style-name="P979"><text:span text:style-name="T980">112</text:span><text:span text:style-name="T981">. Vartotojas privalo nedelsdamas pašalinti perdavimo, paskirstymo įmonės raštu nurodytus vartotojo sistemos trūkumus.</text:span></text:p>
      <text:p text:style-name="P982"><text:span text:style-name="T983">113</text:span><text:span text:style-name="T984">. Vartotojas gali perjungti ar atjungti dujinius prietaisus tik iškvietęs dujų įmonės atstovą (faksu arba telefonograma) ne vėliau kaip prieš 24 valandas, kai ant atjungimo įtaisų reikia pakabinti ar nukabinti plombas. Avarinės situacijos atveju dujų įmonės atstovas nedelsdamas turi atvykti į nurodytą objektą arba telefonu duoti leidimą nukabinti plombas.</text:span></text:p>
      <text:p text:style-name="P985"><text:span text:style-name="T986">114</text:span><text:span text:style-name="T987">. Vartotojo įrengiamos ar rekonstruojamos dujų sistemos ir dujiniai prietaisai turi būti įrengti pagal teisės aktų reikalavimus atitinkantį projektą. Projektas turi būti suderintas su prijungimo sąlygas išdavusia dujų įmone.</text:span></text:p>
      <text:p text:style-name="P988"><text:span text:style-name="T989">115</text:span><text:span text:style-name="T990">. Naujai įrengtos (rekonstruotos) vartotojo sistemos turi būti pripažintos tinkamomis naudoti teisės aktų nustatyta tvarka [4.14].</text:span></text:p>
      <text:p text:style-name="P991"><text:span text:style-name="T992">116</text:span><text:span text:style-name="T993">. Dujų apskaitos sistemų (matavimo priemonių), esančių vartotojų valdose, patikrinimo metu dujų įmonės atstovai privalo:</text:span></text:p>
      <text:p text:style-name="P994"><text:span text:style-name="T995">116.1</text:span><text:span text:style-name="T996">. patikslinti matavimo priemonės tipą, markę, numerį, patikros terminus, plombas, žymėjimus;</text:span></text:p>
      <text:p text:style-name="P997"><text:span text:style-name="T998">116.2</text:span><text:span text:style-name="T999">. patikrinti, ar matavimo priemonė, jos prijungimo veržlės, plombos neturi pažeidimų, ar neįrengta aplankos linija arba dujiniai prietaisai prieš matavimo priemonę;</text:span></text:p>
      <text:p text:style-name="P1000"><text:span text:style-name="T1001">116.3</text:span><text:span text:style-name="T1002">. sutikrinti matavimo priemonių rodmenis su įrašais sąskaitoje (atsiskaitymo knygelėje);</text:span></text:p>
      <text:p text:style-name="P1003"><text:span text:style-name="T1004">116.4</text:span><text:span text:style-name="T1005">. išsiaiškinti, ar vartotojas tinkamai skaičiuoja mokėjimų sumas už suvartotas dujas, ar laiku atsiskaito.</text:span></text:p>
      <text:p text:style-name="P1006"><text:span text:style-name="T1007">117</text:span><text:span text:style-name="T1008">. Vartotojas (išskyrus buitinį vartotoją ir vartotoją, per metus suvartojantį iki 20 tūkst. m</text:span><text:span text:style-name="T1009">3</text:span><text:span text:style-name="T1010"><text:s/>dujų imtinai) privalo turėti už vartotojo sistemos eksploatavimą bei matavimo priemonių rodmenų nuskaitymą atsakingą asmenį.</text:span></text:p>
      <text:p text:style-name="P1011"/>
      <text:p text:style-name="P1012"><text:span text:style-name="T1013">XII</text:span><text:span text:style-name="T1014">.<text:s/></text:span><text:span text:style-name="T1015">DUJŲ ĮMONĖS IR VARTOTOJO (SISTEMOS NAUDOTOJO) PAREIGOS</text:span></text:p>
      <text:p text:style-name="P1016"/>
      <text:p text:style-name="P1017"><text:span text:style-name="T1018">118</text:span><text:span text:style-name="T1019">. Dujų įmonė privalo:</text:span></text:p>
      <text:p text:style-name="P1020"><text:span text:style-name="T1021">118.1</text:span><text:span text:style-name="T1022">. nedelsdama informuoti vartotoją (sistemos naudotoją) apie dujų sistemos avarijas, gedimus ir dujų tiekimo režimo pažeidimus, dėl kurių gali būti sumažintas, apribotas arba nutrauktas dujų tiekimas (perdavimas, paskirstymas, laikymas), bei apie dujų sistemos avarinės situacijos, gedimo ar pažeidimo likvidavimo laiką;</text:span></text:p>
      <text:p text:style-name="P1023"><text:span text:style-name="T1024">118.2</text:span><text:span text:style-name="T1025">. bendradarbiauti su sistemos operatoriumi bei vykdyti jo nurodymus subalansuotai dujų sistemos veiklai užtikrinti;</text:span></text:p>
      <text:p text:style-name="P1026"><text:span text:style-name="T1027">118.3</text:span><text:span text:style-name="T1028">. užtikrinti, kad į priėmimo, pristatymo vietą pristatomos dujos atitiktų sutartyje nustatytus dujų kokybės ir slėgio reikalavimus;</text:span></text:p>
      <text:p text:style-name="P1029"><text:span text:style-name="T1030">118.4</text:span><text:span text:style-name="T1031">. apskaityti tiekiamų (perduodamų, paskirstomų, laikomų) dujų kiekį;</text:span></text:p>
      <text:p text:style-name="P1032"><text:span text:style-name="T1033">118.5</text:span><text:span text:style-name="T1034">. teikti informaciją vartotojui (sistemos naudotojui) saugaus dujų sistemų eksploatavimo ir efektyvaus dujų vartojimo klausimais;</text:span></text:p>
      <text:p text:style-name="P1035"><text:span text:style-name="T1036">118.6</text:span><text:span text:style-name="T1037">. pateikti sąskaitą vartotojui (sistemos naudotojui) už patiektas dujas (perdavimą, paskirstymą, laikymą), jeigu sutartyje nėra nustatyta kitokios atsiskaitymo (apmokėjimo) tvarkos.</text:span></text:p>
      <text:p text:style-name="P1038"><text:span text:style-name="T1039">119</text:span><text:span text:style-name="T1040">. Perdavimo, paskirstymo, laikymo įmonė privalo:</text:span></text:p>
      <text:p text:style-name="P1041"><text:span text:style-name="T1042">119.1</text:span><text:span text:style-name="T1043">. saugiai, patikimai, ekonomiškai ir efektyviai eksploatuoti dujų sistemą ir dujų talpyklas;</text:span></text:p>
      <text:p text:style-name="P1044"><text:span text:style-name="T1045">119.2</text:span><text:span text:style-name="T1046">. efektyviai perduoti, paskirstyti, laikyti dujas šalių tarpusavio sutartyje nustatytomis sąlygomis;</text:span></text:p>
      <text:p text:style-name="P1047"><text:span text:style-name="T1048">119.3</text:span><text:span text:style-name="T1049">. teisės aktų nustatyta tvarka prijungti kitų įmonių ar vartotojų sistemas;</text:span></text:p>
      <text:p text:style-name="P1050"><text:span text:style-name="T1051">119.4</text:span><text:span text:style-name="T1052">. ekstremalios padėties atveju imtis visų priemonių, kad būtų kiek įmanoma mažiau apribotas dujų perdavimas, paskirstymas, laikymas;</text:span></text:p>
      <text:p text:style-name="P1053"><text:span text:style-name="T1054">119.5</text:span><text:span text:style-name="T1055">. informuoti ir įspėti sistemos naudotojus apie numatomą dujų sistemų remontą ar kitų vartotojų sistemų prijungimą prie dujų tinklų šių taisyklių 197, 198, 199 ir 201 punktuose nustatyta tvarka ir nurodyti, nuo kada ir kokiam laikui apribojamas arba nutraukiamas dujų perdavimas, paskirstymas, laikymas;</text:span></text:p>
      <text:p text:style-name="P1056"><text:span text:style-name="T1057">119.6</text:span><text:span text:style-name="T1058">. greitai lokalizuoti ir likviduoti perdavimo, paskirstymo sistemų, dujų talpyklų avarijas ir gedimus;</text:span></text:p>
      <text:p text:style-name="P1059"><text:span text:style-name="T1060">119.7</text:span><text:span text:style-name="T1061">. padėti vartotojams lokalizuoti avarijas vartotojo sistemoje;</text:span></text:p>
      <text:p text:style-name="P1062"><text:span text:style-name="T1063">119.8</text:span><text:span text:style-name="T1064">. sistemos naudotojo pageidavimu teikti informaciją apie perduodamų, paskirstomų, laikomų dujų vidutinę žemutinę dujų degimo šilumos vertę;</text:span></text:p>
      <text:p text:style-name="P1065"><text:span text:style-name="T1066">119.9</text:span><text:span text:style-name="T1067">. įrengti ir eksploatuoti dujų apskaitos sistemas ir matavimo priemones, nustatytais terminais jas tikrinti;</text:span></text:p>
      <text:p text:style-name="P1068"><text:span text:style-name="T1069">119.10</text:span><text:span text:style-name="T1070">. prireikus patikrinti, ar vartotojo sistema atitinka techninės saugos reikalavimus, ir raštu nurodyti vartotojo sistemos trūkumus;</text:span></text:p>
      <text:p text:style-name="P1071"><text:span text:style-name="T1072">119.11</text:span><text:span text:style-name="T1073">. nedelsdama informuoti Komisiją ir Ūkio ministeriją apie perdavimo sistemos, dujų talpyklos avarijas, Inspekciją – apie vartotojo sistemos avarijas;</text:span></text:p>
      <text:p text:style-name="P1074"><text:span text:style-name="T1075">119.12</text:span><text:span text:style-name="T1076">. buitinio vartotojo ir vartotojo, neturinčio asmens, atsakingo už vartotojo sistemos eksploatavimą, prašymu teikti vartotojo sistemos remonto, techninės priežiūros paslaugas, už kurias vartotojas moka atskirai.</text:span></text:p>
      <text:p text:style-name="P1077"><text:span text:style-name="T1078">120</text:span><text:span text:style-name="T1079">. Tiekimo įmonė privalo:</text:span></text:p>
      <text:p text:style-name="P1080"><text:span text:style-name="T1081">120.1</text:span><text:span text:style-name="T1082">. tiekti dujas šalių tarpusavio sutartyje nustatytomis sąlygomis;</text:span></text:p>
      <text:p text:style-name="P1083"><text:span text:style-name="T1084">120.2</text:span><text:span text:style-name="T1085">. pranešti vartotojui apie dujų tiekimo sutrikimus;</text:span></text:p>
      <text:p text:style-name="P1086"><text:span text:style-name="T1087">120.3</text:span><text:span text:style-name="T1088">. ekstremalios padėties atveju imtis visų priemonių, kad būtų kiek įmanoma mažiau apribotas dujų tiekimas;</text:span></text:p>
      <text:p text:style-name="P1089"><text:span text:style-name="T1090">120.4</text:span><text:span text:style-name="T1091">. informuoti ir įspėti va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092"><text:span text:style-name="T1093">120.5</text:span><text:span text:style-name="T1094">. vartotojo pageidavimu teikti informaciją apie tiekiamų dujų vidutinę žemutinę dujų degimo šilumos vertę.</text:span></text:p>
      <text:p text:style-name="P1095"><text:span text:style-name="T1096">121</text:span><text:span text:style-name="T1097">. Vartotojas privalo:</text:span></text:p>
      <text:p text:style-name="P1098"><text:span text:style-name="T1099">121.1</text:span><text:span text:style-name="T1100">. saugiai eksploatuoti vartotojo sistemas ir dujinius prietaisus;</text:span></text:p>
      <text:p text:style-name="P1101"><text:span text:style-name="T1102">121.2</text:span><text:span text:style-name="T1103">. kartu su dujų įmonės atstovu dalyvauti plombuojant dujų apskaitos sistemas (matavimo priemones) ir jų atjungimo bei aplankos linijų uždaromuosius įtaisus;</text:span></text:p>
      <text:p text:style-name="P1104"><text:span text:style-name="T1105">121.3</text:span><text:span text:style-name="T1106">. užtikrinti dujų apskaitos sistemų (matavimo priemonių), esančių vartotojo valdose, saugumą ir jų plombų neliečiamumą;</text:span></text:p>
      <text:p text:style-name="P1107"><text:span text:style-name="T1108">121.4</text:span><text:span text:style-name="T1109">. užtikrinti, kad dujų įmonės įgalioti darbuotojai, pateikę tarnybinius pažymėjimus, nuo 8 iki 22 valandos galėtų kontroliuoti dujų apskaitos sistemas (matavimo priemones) bei patikrinti dujų apskaitos tvarkingumą;</text:span></text:p>
      <text:p text:style-name="P1110"><text:span text:style-name="T1111">121.5</text:span><text:span text:style-name="T1112">. nedelsdamas pranešti dujų įmonei apie vartotojo sistemos avarijas, sutrikimus ir gedimus, gaisrus bei jo teritorijoje esančių dujų apskaitos sistemų (matavimo priemonių) darbo sutrikimus ar kitokius pažeidimus;</text:span></text:p>
      <text:p text:style-name="P1113"><text:span text:style-name="T1114">121.6</text:span><text:span text:style-name="T1115">. prasidėjus kitai darbo dienai, ne vėliau kaip per 4 valandas, pranešti Inspekcijai ir kitoms institucijoms apie vartotojo sistemos avarijas bei sutrikimus, organizuoti avarijų, sutrikimų tyrimą, jų padarinių lokalizavimą ir likvidavimą [4.15];</text:span></text:p>
      <text:p text:style-name="P1116"><text:span text:style-name="T1117">121.7</text:span><text:span text:style-name="T1118">. perduoti vartotojo eksploatuojamas dujų apskaitos sistemas (matavimo priemones) eksploatuoti perdavimo, paskirstymo įmonei [4.7];</text:span></text:p>
      <text:p text:style-name="P1119"><text:span text:style-name="T1120">121.8</text:span><text:span text:style-name="T1121">. už patiektas dujas sumokėti dujų tiekimo (pirkimo-pardavimo) sutartyje nustatyta tvarka ir terminais;</text:span></text:p>
      <text:p text:style-name="P1122"><text:span text:style-name="T1123">121.9</text:span><text:span text:style-name="T1124">. laikytis dujų tiekimo (pirkimo-pardavimo) sutartyje nustatyto dujų vartojimo režimo.</text:span></text:p>
      <text:p text:style-name="P1125"><text:span text:style-name="T1126">122</text:span><text:span text:style-name="T1127">. Sistemos naudotojas privalo:</text:span></text:p>
      <text:p text:style-name="P1128"><text:span text:style-name="T1129">122.1</text:span><text:span text:style-name="T1130">. sumokėti dujų įmonei už dujų perdavimą, paskirstymą, laikymą sutartyje nustatyta tvarka ir terminais;</text:span></text:p>
      <text:p text:style-name="P1131"><text:span text:style-name="T1132">122.2</text:span><text:span text:style-name="T1133">. laikytis sutartyje nustatyto dujų perdavimo, paskirstymo, laikymo režimo;</text:span></text:p>
      <text:p text:style-name="P1134"><text:span text:style-name="T1135">122.3</text:span><text:span text:style-name="T1136">. vykdyti sistemos operatoriaus nurodymus, siekiant užtikrinti subalansuotą sistemos darbą.</text:span></text:p>
      <text:p text:style-name="P1137"/>
      <text:p text:style-name="P1138"><text:span text:style-name="T1139">XIII</text:span><text:span text:style-name="T1140">.<text:s/></text:span><text:span text:style-name="T1141">DUJŲ APSKAITA</text:span></text:p>
      <text:p text:style-name="P1142"/>
      <text:p text:style-name="P1143"><text:span text:style-name="T1144">123</text:span><text:span text:style-name="T1145">. Dujų kiekio matavimo vienetas, perduodant, paskirstant, laikant ir tiekiant dujas, yra kubinis metras (m</text:span><text:span text:style-name="T1146">3</text:span><text:span text:style-name="T1147">).</text:span></text:p>
      <text:p text:style-name="P1148"><text:span text:style-name="T1149">124</text:span><text:span text:style-name="T1150">. Dujų kiekio skaičiavimo vienetas, vartotojui atsiskaitant už dujas, yra kilovatvalandė (kWh). Dujų kiekio skaičiavimo vienetu, buitiniam vartotojui ir vartotojui, per metus suvartojančiam iki 20 tūkst. m</text:span><text:span text:style-name="T1151">3</text:span><text:span text:style-name="T1152"><text:s/>dujų imtinai, atsiskaitant už dujas, gali būti kubinis metras (m</text:span><text:span text:style-name="T1153">3</text:span><text:span text:style-name="T1154">).</text:span></text:p>
      <text:p text:style-name="P1155"><text:span text:style-name="T1156">125</text:span><text:span text:style-name="T1157">. Dujų apskaitos sistemos (matavimo priemonės) įrengiamos vartotojo valdose arba prie jo valdos ribų. Jos įrengiamos ir naudojamos pagal teisės aktų ir normatyvinių dokumentų reikalavimus.</text:span></text:p>
      <text:p text:style-name="P1158"><text:span text:style-name="T1159">126</text:span><text:span text:style-name="T1160">. Dujų apskaitos sistemas (matavimo priemones) savo lėšomis įrengia ir eksploatuoja perdavimo, paskirstymo sistemas ar dujų talpyklas nuosavybės teise turinčios ar kitais teisėtais būdais jas valdančios dujų įmonės.</text:span></text:p>
      <text:p text:style-name="P1161"><text:span text:style-name="T1162">127</text:span><text:span text:style-name="T1163">. Dujų apskaitos sistemos (matavimo priemonės) rodmenys nuskaitomi ir dujų kiekis apskaičiuojamas sutartyje nustatyta tvarka.</text:span></text:p>
      <text:p text:style-name="P1164"><text:span text:style-name="T1165">128</text:span><text:span text:style-name="T1166">. Žemutinė dujų degimo šilumos vertė nustatoma perdavimo sistemoje. Vartotojo (sistemos naudotojo) pageidavimu žemutinė dujų degimo šilumos vertė gali būti nustatoma ir pristatymo vietoje, vartotojui (sistemos naudotojui) apmokant dujų įmonei žemutinės dujų degimo šilumos vertės matavimo priemonių vertę ir jų įrengimo išlaidas.</text:span></text:p>
      <text:p text:style-name="P1167"><text:span text:style-name="T1168">129</text:span><text:span text:style-name="T1169">. Mėnesio vidutinė žemutinė dujų degimo šilumos vertė skaičiuojama sudedant visų parų vidutines žemutines dujų degimo šilumos vertes ir gautą sumą padalijant iš mėnesio dienų skaičiaus.</text:span></text:p>
      <text:p text:style-name="P1170"><text:span text:style-name="T1171">130</text:span><text:span text:style-name="T1172">. Priėmimo ir pristatymo vietose turi būti įrengtos dujų apskaitos sistemos vadovaujantis teisės aktų, galiojančių standartų ir gamintojo dokumentų nustatytais reikalavimais.</text:span></text:p>
      <text:p text:style-name="P1173"><text:span text:style-name="T1174">131</text:span><text:span text:style-name="T1175">. Šalies teritorijoje priėmimo, pristatymo ir laikymo vietoje dujų apskaitai naudojamos matavimo priemonės turi būti įrašytos į Lietuvos matavimo priemonių registrą. Naujai įrengiamos matavimo priemonės turi atitikti Europos Sąjungos šalyse naudojamų matavimo priemonių specifikacijas.</text:span></text:p>
      <text:p text:style-name="P1176"><text:span text:style-name="T1177">132</text:span><text:span text:style-name="T1178">. Dujų apskaitos sistema parenkama atsižvelgiant į jos santykinę matavimo paklaidą, kuri negali viršyti ±1,5 proc., esant dujų srautui nuo Q</text:span><text:span text:style-name="T1179">t</text:span><text:span text:style-name="T1180"><text:s/>iki Q</text:span><text:span text:style-name="T1181">max</text:span><text:span text:style-name="T1182">, ir ±2,5 proc., esant dujų srautui nuo Q</text:span><text:span text:style-name="T1183">min</text:span><text:span text:style-name="T1184"><text:s/>iki Q</text:span><text:span text:style-name="T1185">t</text:span><text:span text:style-name="T1186">. Kai dujos apskaitomos buitiniais dujų skaitikliais, dujų apskaitos sistemos santykinė matavimo paklaida negali viršyti ±2,5 proc., esant dujų srautui nuo Q</text:span><text:span text:style-name="T1187">t</text:span><text:span text:style-name="T1188"><text:s/>iki Q</text:span><text:span text:style-name="T1189">max</text:span><text:span text:style-name="T1190">, ir ±3,5 proc., esant dujų srautui nuo Q</text:span><text:span text:style-name="T1191">min</text:span><text:span text:style-name="T1192"><text:s/>iki Q</text:span><text:span text:style-name="T1193">t</text:span><text:span text:style-name="T1194">. Dujų srautas negali viršyti dujų apskaitos sistemos (matavimo priemonės) leistinų matavimo ribų Q</text:span><text:span text:style-name="T1195">max</text:span><text:span text:style-name="T1196"><text:s/>ir Q</text:span><text:span text:style-name="T1197">min</text:span><text:span text:style-name="T1198">.</text:span></text:p>
      <text:p text:style-name="P1199"><text:span text:style-name="T1200">133</text:span><text:span text:style-name="T1201">. Dujų apskaitos sistema privalo turėti pasą, kuriame turi būti nurodyta dujų apskaitos sistemos sudėtis, jos techninės-metrologinės charakteristikos, patikros periodiškumas, sudėtinių dalių ir programuojamų parametrų pakeitimai.</text:span></text:p>
      <text:p text:style-name="P1202"><text:span text:style-name="T1203">134</text:span><text:span text:style-name="T1204">. Dujų apskaitos sistema perprogramuojama dalyvaujant perdavimo, paskirstymo (tiekimo) įmonės ir vartotojo (sistemos naudotojo) atstovams, jeigu jie pageidauja dalyvauti perprogramuojant dujų apskaitos sistemą.</text:span></text:p>
      <text:p text:style-name="P1205"><text:span text:style-name="T1206">135</text:span><text:span text:style-name="T1207">. Matavimo priemonės turi būti užplombuotos (užkoduotos), dalyvaujant vartotojui (sistemos naudotojui), kad nebūtų galima keisti duomenų, nenukabinus plombų (nepakeitus kodo).</text:span></text:p>
      <text:p text:style-name="P1208"><text:span text:style-name="T1209">136</text:span><text:span text:style-name="T1210">. Dujų apskaitos sistemos ir jų matavimo priemonės turi būti periodiškai tikrinamos pagal Metrologijos tarnybos patvirtintą patikros periodiškumą.</text:span></text:p>
      <text:p text:style-name="P1211"><text:span text:style-name="T1212">137</text:span><text:span text:style-name="T1213">. Vartotojas (sistemos naudotojas) gali pareikalauti, kad būtų atlikta matavimo priemonių, įrengtų priėmimo ar pristatymo vietoje, patikra. Už matavimo priemonių patikrą moka patikros reikalavusi šalis. Jeigu nustatoma, kad matavimo priemonės netinkamos naudoti, už atliktą matavimo priemonių patikrą moka perdavimo ar paskirstymo įmonė.</text:span></text:p>
      <text:p text:style-name="P1214"><text:span text:style-name="T1215">138</text:span><text:span text:style-name="T1216">. Matavimo priemonių patikra atliekama nuo dujų įmonės nepriklausomoje Metrologijos tarnybos įgaliotoje arba akredituotoje laboratorijoje.</text:span></text:p>
      <text:p text:style-name="P1217"><text:span text:style-name="T1218">139</text:span><text:span text:style-name="T1219">. Perdavimo, paskirstymo įmonė matavimo priemonių patikrą atlieka pagal sudarytą tikrinimo grafiką, su kuriuo supažindinamas sistemos naudotojas ir vartotojas.</text:span></text:p>
      <text:p text:style-name="P1220"><text:span text:style-name="T1221">140</text:span><text:span text:style-name="T1222">. Suinteresuotos šalys turi teisę dalyvauti atliekant matavimo priemonių patikrą, taip pat jas perprogramuojant ir reguliuojant ir gauti iš perdavimo, paskirstymo įmonės patikros ataskaitą.</text:span></text:p>
      <text:p text:style-name="P1223"><text:span text:style-name="T1224">141</text:span><text:span text:style-name="T1225">. Jei matavimo priemonės neveikia, perdavimo, paskirstymo įmonė matavimo priemones pateikia patikrai arba pakeičia patikrintomis. Jei nėra galimybės pakeisti matavimo priemonę, patikra turi būti atliekama ne ilgiau kaip per 10 kalendorinių dienų.</text:span></text:p>
      <text:p text:style-name="P1226"><text:span text:style-name="T1227">142</text:span><text:span text:style-name="T1228">. Kai vartotojas praneša dujų įmonei apie pastebėtą dujų apskaitos sistemos (matavimo priemonės) gedimą, išderinimą ir kai yra atliekama dujų apskaitos sistemos (matavimo priemonės) patikra, dujų kiekis skaičiuojamas nuo dujų apskaitos sistemos gedimo, išderinimo pradžios iki gedimo pašalinimo bei suderinimo dienos ar kol yra atliekama patikra pagal paskutinių trijų parų vidutinį dujų suvartojimą, arba skaičiuojamas kitu būdu, sutarties šalims susitarus.</text:span></text:p>
      <text:p text:style-name="P1229"/>
      <text:p text:style-name="P1230"><text:span text:style-name="T1231">XIV</text:span><text:span text:style-name="T1232">.<text:s/></text:span><text:span text:style-name="T1233">APMOKĖJIMAS</text:span></text:p>
      <text:p text:style-name="P1234"/>
      <text:p text:style-name="P1235"><text:span text:style-name="T1236">143</text:span><text:span text:style-name="T1237">. Vartotojas (sistemos naudotojas) privalo apmokėti už patiektas (pristatytas) dujas ir suteiktas paslaugas. Vartotojas (sistemos naudotojas) už patiektas ar pristatytas dujas (perdavimą, paskirstymą) apmoka pagal konkrečioje pristatymo vietoje apskaitytą dujų kiekį ir šių taisyklių 73 bei 109 punktuose nurodytai vartotojų (sistemos naudotojų) grupei nustatytą dujų (perdavimo, paskirstymo) kainą.</text:span></text:p>
      <text:p text:style-name="P1238"><text:span text:style-name="T1239">144</text:span><text:span text:style-name="T1240">. Dujų perdavimo, paskirstymo ir laikymo kainas kiekvienais metais nustato perdavimo, paskirstymo ir laikymo įmonės.</text:span></text:p>
      <text:p text:style-name="P1241"><text:span text:style-name="T1242">145</text:span><text:span text:style-name="T1243">. Dujų kainas reguliuojamiesiems vartotojams kas pusė metų nustato tiekimo įmonė.</text:span></text:p>
      <text:p text:style-name="P1244"><text:span text:style-name="T1245">146</text:span><text:span text:style-name="T1246">. Sistemos naudotojas už dujų perdavimą, paskirstymą, laikymą, o vartotojas už suvartotas dujas atsiskaito pagal matavimo priemonių rodmenis. Perduotas, paskirstytas, laikytas ar suvartotas dujų kiekis fiksuojamas akte, kurį pasirašo dujų įmonės ir sistemos naudotojo (vartotojo) atsakingi atstovai (ši nuostata netaikoma vartotojams, suvartojantiems iki 100 tūkst. m</text:span><text:span text:style-name="T1247">3</text:span><text:span text:style-name="T1248"><text:s/>dujų per metus).</text:span></text:p>
      <text:p text:style-name="P1249"><text:span text:style-name="T1250">147</text:span><text:span text:style-name="T1251">. Sistemos naudotojas ar vartotojas (išskyrus buitinį vartotoją, kuris moka pagal atsiskaitymo knygelę) už suteiktas perdavimo, paskirstymo ir laikymo paslaugas ar suvartotas dujas moka dujų įmonei pagal šios įmonės pateikiamą sąskaitą, kurioje nurodytas per atsiskaitomąjį laikotarpį perduotų, paskirstytų ar dujų talpyklose laikytų dujų kiekis, kaina arba suvartotų dujų kiekis, vidutinė žemutinė dujų degimo šilumos vertė ir kaina. Sąskaitą sistemos naudotojui ar vartotojui dujų įmonė privalo pateikti ne vėliau kaip per 7 kalendorines dienas, pasibaigus atsiskaitomajam laikotarpiui. Pavėluotai pateikus sąskaitą, atsiskaitymo terminas pratęsiamas tiek dienų, kiek vėluojama įteikti sąskaitą, ir už šį laikotarpį delspinigiai neskaičiuojami.</text:span></text:p>
      <text:p text:style-name="P1252"><text:span text:style-name="T1253">148</text:span><text:span text:style-name="T1254">. Sistemos naudotojas už suteiktas perdavimo, paskirstymo, laikymo paslaugas ar reguliuojamasis vartotojas, suvartojantis daugiau kaip 100 tūkst. m</text:span><text:span text:style-name="T1255">3</text:span><text:span text:style-name="T1256"><text:s/>dujų per metus, už suvartotas dujas moka dujų įmonei pagal šios įmonės pateikiamą sąskaitą, kurioje nurodomas per ataskaitinį laikotarpį (1–15 ir 16–30 (31) kalendorinės mėnesio dienos) perduotų, paskirstytų ar dujų talpyklose laikytų dujų kiekis, kaina ar suvartotų dujų kiekis, vidutinė žemutinė dujų degimo šilumos vertė ir kaina. Sąskaitos apmokėjimo terminas – 7 kalendorinės dienos nuo sąskaitos pateikimo dienos.</text:span></text:p>
      <text:p text:style-name="P1257"><text:span text:style-name="T1258">149</text:span><text:span text:style-name="T1259">. Laisvasis vartotojas už dujas moka dujų įmonei dujų tiekimo (pirkimo-pardavimo) sutartyje nustatyta tvarka ir terminais.</text:span></text:p>
      <text:p text:style-name="P1260"><text:span text:style-name="T1261">150</text:span><text:span text:style-name="T1262">. Reguliuojamasis vartotojas, suvartojantis 100 tūkst. m</text:span><text:span text:style-name="T1263">3</text:span><text:span text:style-name="T1264"><text:s/>dujų per metus ar mažiau, už suvartotas dujas moka dujų įmonei vieną kartą per mėnesį dujų tiekimo (pirkimo-pardavimo) sutartyje nustatyta tvarka.</text:span></text:p>
      <text:p text:style-name="P1265"><text:span text:style-name="T1266">151</text:span><text:span text:style-name="T1267">. Buitinis vartotojas, atsiskaitantis pagal atsiskaitymo knygelę, už suvartotas dujas kas mėnesį moka dujų įmonei, nurodydamas suvartotų dujų kiekį ir kainą.</text:span></text:p>
      <text:p text:style-name="P1268"><text:span text:style-name="T1269">152</text:span><text:span text:style-name="T1270">. Buitiniam vartotojui apmokėjimo terminas už per mėnesį suvartotas dujas yra 20 kalendorinė po ataskaitinio mėnesio diena, nedirbantiems pensininkams, jeigu šeimoje nėra darbingo amžiaus asmenų, – 30 kalendorinė po ataskaitinio mėnesio diena.</text:span></text:p>
      <text:p text:style-name="P1271"><text:span text:style-name="T1272">153</text:span><text:span text:style-name="T1273">. Sąskaita siunčiama laišku, faksu ar elektroniniu būdu.</text:span></text:p>
      <text:p text:style-name="P1274"><text:span text:style-name="T1275">154</text:span><text:span text:style-name="T1276">. Sistemos naudotojas ar vartotojas dujų įmonei moka pagal gautą sąskaitą per banko įstaigas ar dujų įmonių kasas. Buitinis vartotojas atsiskaito pagal atsiskaitymo knygelę ar gautą<text:s/></text:span><text:soft-page-break/><text:span text:style-name="T1277">sąskaitą per banko įstaigas, valstybės įmonės Lietuvos pašto skyrius ar dujų įmonių kasas. Priimančių mokesčius įstaigų paslaugas apmoka sistemos naudotojas ar vartotojas, buitiniam vartotojui šias paslaugas apmoka dujų įmonė.</text:span></text:p>
      <text:p text:style-name="P1278"><text:span text:style-name="T1279">155</text:span><text:span text:style-name="T1280">. Sutarties šalis, pakeitusi mokėjimo rekvizitus, ne vėliau kaip prieš 10 kalendorinių dienų iki mokėjimo datos apie tai privalo raštu pranešti kitai sutarties šaliai.</text:span></text:p>
      <text:p text:style-name="P1281"><text:span text:style-name="T1282">156</text:span><text:span text:style-name="T1283">. Kai mokėtina suma į gavėjo banko sąskaitą ar dujų įmonės kasą patenka Lietuvos Respublikos mokėjimų įstatymo (Žin., 1999, Nr.<text:s/></text:span><text:a xlink:href="https://www.e-tar.lt/portal/lt/legalAct/TAR.C6C5599DD9A1" office:target-frame-name="_blank" xlink:show="new"><text:span text:style-name="T1284">97-2775</text:span></text:a><text:span text:style-name="T1285">) nustatyta tvarka, laikoma, jog sumokėta laiku.</text:span></text:p>
      <text:p text:style-name="P1286"><text:span text:style-name="T1287">157</text:span><text:span text:style-name="T1288">. Mokėjimo diena yra sutartyje nustatyta diena ar nustatytas mokėjimo terminas, per kurį turi būti sumokėta. Jeigu paskutinė mokėjimo termino diena tenka ne darbo ar oficialios šventės dienai, termino pabaigos diena laikoma po jos einanti darbo diena.</text:span></text:p>
      <text:p text:style-name="P1289"><text:span text:style-name="T1290">158</text:span><text:span text:style-name="T1291">. Nustatytu terminu neatsiskaičius už suteiktas paslaugas ar suvartotas dujas, sistemos naudotojui ar vartotojui skaičiuojami delspinigiai.</text:span></text:p>
      <text:p text:style-name="P1292"><text:span text:style-name="T1293">159</text:span><text:span text:style-name="T1294">. Delspinigiai mokami vieną kartą per mėnesį sutartyje nustatyta tvarka.</text:span></text:p>
      <text:p text:style-name="P1295"><text:span text:style-name="T1296">160</text:span><text:span text:style-name="T1297">. Netesybos (baudos) dėl nepatiekto ar nesuvartoto dujų kiekio mokamos sutartyje nustatytais būdais ir tvarka.</text:span></text:p>
      <text:p text:style-name="P1298"><text:span text:style-name="T1299">161</text:span><text:span text:style-name="T1300">. Sistemos naudotojas ar vartotojas turi teisę tikrinti duomenis, kurių pagrindu dujų įmonė išrašo sąskaitą. Sąskaitoje radus klaidą arba dėl pasikeitusių duomenų, ji turi būti nedelsiant perrašyta ir sumokėta pagal perrašytą sąskaitą. Sąskaitos perrašymas ir jos apmokėjimo terminas negali būti ilgesnis už ieškininės senaties terminą po klaidos paaiškėjimo.</text:span></text:p>
      <text:p text:style-name="P1301"><text:span text:style-name="T1302">162</text:span><text:span text:style-name="T1303">. Dėl tiekimo įmonės kaltės ar padarytų klaidų išieškoma ne daugiau kaip 12 mėnesių nepriemoka už patiektas buitiniam vartotojui dujas, neskaičiuojant delspinigių. Permoka skaičiuojama už visą klaidingai skaičiuotą laikotarpį. Permoka įskaitoma į būsimus mokėjimus.</text:span></text:p>
      <text:p text:style-name="P1304"><text:span text:style-name="T1305">163</text:span><text:span text:style-name="T1306">. Dėl buitinio vartotojo kaltės ar padarytų klaidų išieškoma klaidingai apskaičiuota ir neapmokėta mokėjimų sumos dalis per visą klaidingai skaičiuotą laikotarpį, skaičiuojant Lietuvos Respublikos įstatyme „Dėl delspinigių už nesumokėtus paslaugų mokesčius skaičiavimo fiziniams asmenims“ (Žin., 1995, Nr.<text:s/></text:span><text:a xlink:href="https://www.e-tar.lt/portal/lt/legalAct/TAR.8EA9B23666E2" office:target-frame-name="_blank" xlink:show="new"><text:span text:style-name="T1307">12-262</text:span></text:a><text:span text:style-name="T1308">) nustatyto dydžio delspinigius.</text:span></text:p>
      <text:p text:style-name="P1309"><text:span text:style-name="T1310">164</text:span><text:span text:style-name="T1311">. Netesybų dydis nustatomas įstatymu, sutartimi ar teismo sprendimu.</text:span></text:p>
      <text:p text:style-name="P1312"><text:span text:style-name="T1313">165</text:span><text:span text:style-name="T1314">. Sistemos naudotojo ar vartotojo (išskyrus buitinį vartotoją) įsiskolinimui viršijus dviejų mėnesių teikiamų perdavimo, paskirstymo ir laikymo paslaugų ar suvartojamų dujų kainą, už dujų perdavimą, paskirstymą, laikymą ar tiekimą dujų įmonė iš sistemos naudotojo ar vartotojo gali reikalauti išankstinio apmokėjimo.</text:span></text:p>
      <text:p text:style-name="P1315"/>
      <text:p text:style-name="P1316"><text:span text:style-name="T1317">XV</text:span><text:span text:style-name="T1318">.<text:s/></text:span><text:span text:style-name="T1319">NETEISĖTAS DUJŲ VARTOJIMAS</text:span></text:p>
      <text:p text:style-name="P1320"/>
      <text:p text:style-name="P1321"><text:span text:style-name="T1322">166</text:span><text:span text:style-name="T1323">. Dujų įmonės darbuotojai periodiškai tikrina dujų suvartojimą ir matavimo priemones. Tikrinimo rezultatai įforminami pažyma, aktu ar žyma atsiskaitymo knygelėje.</text:span></text:p>
      <text:p text:style-name="P1324"><text:span text:style-name="T1325">167</text:span><text:span text:style-name="T1326">. Jei patikrinimo metu nustatoma pažeidimų (sugadinta, išmontuota ar sunaikinta matavimo priemonė, pažeistos ar nukabintos vartotojo teritorijoje esančios plombos nuo dujų apskaitos sistemos, dujų parametrų kontrolės priemonių ir jų aplankos linijų uždaromųjų įtaisų, pažeistas matavimo priemonės papildomos saugos žymuo, įrengta matavimo priemonės aplankos linija, priverstinai stabdomas arba kitaip gadinamas skaičiavimo mechanizmas, dujos vartojamos viršijant Q</text:span><text:span text:style-name="T1327">max</text:span><text:span text:style-name="T1328"><text:s/>dydį), neteisėtas dujų vartojimas įforminamas aktu.</text:span></text:p>
      <text:p text:style-name="P1329"><text:span text:style-name="T1330">168</text:span><text:span text:style-name="T1331">. Jeigu būtina, matavimo priemonė patikrinimo metu išmontuojama tolesniam tyrimui: matavimo priemonė, kurios didžiausias išilginis matmuo neviršija 1 metro, įdedama į numeruotą dėžę, užrakinama kontroline spyna, ant kurios įdėklo pasirašo dujų įmonės darbuotojas bei vartotojas ir nurodo datą. Jei vartotojas ar jo įgaliotas atstovas pasirašyti atsisako, surašomas aktas. Jeigu matavimo priemonė per didelė, kad ją būtų galima patalpinti į dėžę, vartotojui pasiūloma ją lydėti į tyrimo vietą. Tyrimo vietoje matavimo priemonė kontroline spyna užrakinama specialiai tam skirtoje patalpoje ar spintoje. Su vartotoju suderinama matavimo priemonės tyrimo data. Už kontrolinės spynos įdėklo būklę (išsaugojimą) atsako dujų įmonė.</text:span></text:p>
      <text:p text:style-name="P1332"><text:span text:style-name="T1333">169</text:span><text:span text:style-name="T1334">. Jei vartotojas nesutinka su patikrinimo metu nustatytais pažeidimais, pažeidimų ir matavimo priemonių tyrimą (techninę ekspertizę) per 20 kalendorinių dienų nuo akto dėl neteisėto dujų vartojimo surašymo atlieka nuo dujų įmonės nepriklausoma Metrologijos tarnybos įgaliota arba akredituota laboratorija. Tyrimo darbe turi teisę dalyvauti dujų įmonės atstovas ir vartotojas ar jo įgaliotas atstovas. Laboratorijos atstovų akivaizdoje patikrinamas kontrolinės spynos įdėklas, laboratorijos atstovams patvirtinus, kad jis nepažeistas, matavimo priemonė išimama ir atliekamas tyrimas. Tyrimo rezultatai įforminami aktu. Akto formą nustato laboratorija.</text:span></text:p>
      <text:p text:style-name="P1335"><text:span text:style-name="T1336">170</text:span><text:span text:style-name="T1337">. Laboratorijos atstovams patvirtinus, kad kontrolinės spynos įdėklas pažeistas, tolesnis matavimo priemonės tyrimas ir žalos išieškojimas nutraukiamas.</text:span></text:p>
      <text:p text:style-name="P1338"><text:span text:style-name="T1339">171</text:span><text:span text:style-name="T1340">. Tyrimo (techninės ekspertizės) metu nustačius, jog būtina matavimo priemonės neeilinė metrologinė patikra, ji atliekama nuo dujų įmonės nepriklausomoje Metrologijos tarnybos įgaliotoje arba akredituotoje laboratorijoje. Tyrimo darbe kviečiamas dalyvauti vartotojas ir dujų įmonės atstovas. Atlikus matavimo priemonės tyrimą, surašomas aktas, kurį pasirašo tyrime dalyvavę nariai. Akto formą nustato laboratorija. Matavimo priemonės patikros išlaidas laboratorijai apmoka dujų įmonė. Patikros išlaidas dėl vartotojo kaltės dujų įmonei apmoka vartotojas.</text:span></text:p>
      <text:p text:style-name="P1341"><text:span text:style-name="T1342">172</text:span><text:span text:style-name="T1343">. Dujų įmonei padarytą žalą dėl matavimo priemonės pažeidimo ar taikant dujų apskaitos apėjimo metodus nustato dujų įmonės sudaryta žalos nustatymo komisija. Į žalos nustatymo komisiją rekomenduojama įtraukti vartotojui atstovaujančios organizacijos (asociacijos) atstovą.</text:span></text:p>
      <text:p text:style-name="P1344"><text:span text:style-name="T1345">173</text:span><text:span text:style-name="T1346">. Jeigu nustatomas matavimo priemonės pažeidimas dėl vartotojo kaltės, jis kviečiamas į dujų įmonei padarytos žalos nustatymo komisijos posėdį.</text:span></text:p>
      <text:p text:style-name="P1347"><text:span text:style-name="T1348">174</text:span><text:span text:style-name="T1349">. Vartotojui neatvykus be svarbių priežasčių, padarytos žalos dydis nustatomas jam nedalyvaujant.</text:span></text:p>
      <text:p text:style-name="P1350"><text:span text:style-name="T1351">175</text:span><text:span text:style-name="T1352">. Žalos nustatymo komisijai pateikiami šie dokumentai:</text:span></text:p>
      <text:p text:style-name="P1353"><text:span text:style-name="T1354">175.1</text:span><text:span text:style-name="T1355">. patikrinimo aktas;</text:span></text:p>
      <text:p text:style-name="P1356"><text:span text:style-name="T1357">175.2</text:span><text:span text:style-name="T1358">. matavimo priemonės tyrimo aktas (jei tyrimas buvo atliekamas).</text:span></text:p>
      <text:p text:style-name="P1359"><text:span text:style-name="T1360">176</text:span><text:span text:style-name="T1361">. Žalos nustatymo komisija nustato:</text:span></text:p>
      <text:p text:style-name="P1362"><text:span text:style-name="T1363">176.1</text:span><text:span text:style-name="T1364">. dujų vartojimo pažeidimo datą (paskutinio dujų vartojimo patikrinimo iki pažeidimo data arba kita žalos nustatymo komisijos ne daugiau kaip prieš 1 metus nustatyta data) ir jo trukmę paromis;</text:span></text:p>
      <text:p text:style-name="P1365"><text:span text:style-name="T1366">176.2</text:span><text:span text:style-name="T1367">. skaičiuojamąjį dujų kiekį pagal didžiausią visų dujinių prietaisų galią, kuris neturi viršyti didžiausio dujotiekio laidumo;</text:span></text:p>
      <text:p text:style-name="P1368"><text:span text:style-name="T1369">176.3</text:span><text:span text:style-name="T1370">. faktinę žalą, kurią turi atlyginti vartotojas, įvertinusi vartotojo mokėjimus už dujas per skaičiuojamąjį laikotarpį;</text:span></text:p>
      <text:p text:style-name="P1371"><text:span text:style-name="T1372">176.4</text:span><text:span text:style-name="T1373">. žalos atlyginimo terminą.</text:span></text:p>
      <text:p text:style-name="P1374"><text:span text:style-name="T1375">177</text:span><text:span text:style-name="T1376">. Žalos nustatymo komisija gali nustatyti vartotojo atsakomybę lengvinančias aplinkybes.</text:span></text:p>
      <text:p text:style-name="P1377"><text:span text:style-name="T1378">178</text:span><text:span text:style-name="T1379">. Žalos nustatymo komisija informuoja vartotoją apie priimtą sprendimą ir sprendimo apskundimo galimybes.</text:span></text:p>
      <text:p text:style-name="P1380"><text:span text:style-name="T1381">179</text:span><text:span text:style-name="T1382">. Jei nereikia matavimo priemonės tolesnio tyrimo ir vartotojas sutinka su vartojimo patikrinimo išvadomis arba prisipažįsta dėl matavimo priemonės pažeidimo ar dujų apskaitos apėjimo metodų taikymo, jis kviečiamas į dujų įmonei padarytos žalos nustatymo komisijos posėdį.</text:span></text:p>
      <text:p text:style-name="P1383"><text:span text:style-name="T1384">180</text:span><text:span text:style-name="T1385">. Vietoje išmontuotos tyrimui matavimo priemonės vartotojui įrengiama kita matavimo priemonė.</text:span></text:p>
      <text:p text:style-name="P1386"><text:span text:style-name="T1387">181</text:span><text:span text:style-name="T1388">. Jei tikrinimo metu buvo surasta matavimo priemonės aplankos linija, dujų tiekimas, įspėjus vartotoją, nutraukiamas, įvadas užplombuojamas, dujų vartojimo patikrinimo akte nubraižoma aplankos linijos schema. Dujų tiekimas atnaujinamas, kai vartotojas atlygina dujų įmonei padarytą žalą ir likviduoja aplankos liniją.</text:span></text:p>
      <text:p text:style-name="P1389"><text:span text:style-name="T1390">182</text:span><text:span text:style-name="T1391">. Vartotojas turi teisę per 10 kalendorinių dienų žalos nustatymo komisijos sprendimą apskųsti dujų įmonės administracijai, o nesutikus su jos išvadomis per 10 kalendorinių dienų – Inspekcijai. Vartotojui nesutikus su Inspekcijos išvadomis, ginčai tarp dujų įmonės ir vartotojo nagrinėjami įstatymų nustatyta teismo tvarka.</text:span></text:p>
      <text:p text:style-name="P1392"><text:span text:style-name="T1393">183</text:span><text:span text:style-name="T1394">. Vartotojui žalos nustatymo komisijos nustatytu laiku neatlyginus dujų įmonei padarytos žalos, ji išieškoma teismo tvarka.</text:span></text:p>
      <text:p text:style-name="P1395"/>
      <text:p text:style-name="P1396"><text:span text:style-name="T1397">XVI</text:span><text:span text:style-name="T1398">.<text:s/></text:span><text:span text:style-name="T1399">AVARIJŲ DUJŲ SISTEMOJE LOKALIZAVIMAS IR LIKVIDAVIMAS</text:span></text:p>
      <text:p text:style-name="P1400"/>
      <text:p text:style-name="P1401"><text:span text:style-name="T1402">184</text:span><text:span text:style-name="T1403">. Perdavimo, paskirstymo ir laikymo įmonė privalo turėti tinkamą įrangą ir apmokytą (parengtą) personalą, sugebantį lokalizuoti bei likviduoti galimas avarijas bei gedimus, arba sutartį su įmone, turinčia tokį personalą.</text:span></text:p>
      <text:p text:style-name="P1404"><text:span text:style-name="T1405">185</text:span><text:span text:style-name="T1406">. Perdavimo, paskirstymo ir laikymo įmonė turi būti parengusi personalo veiksmų planus avarijoms lokalizuoti ir likviduoti. Įvykusi avarija turi būti nedelsiant lokalizuojama ir likviduojama. Avarijų lokalizavimo ir likvidavimo darbai atliekami be pertrūkių (visą parą).</text:span></text:p>
      <text:p text:style-name="P1407"><text:span text:style-name="T1408">186</text:span><text:span text:style-name="T1409">. Tiems atvejams, kai lokalizuojant ar likviduojant avariją būtina bendradarbiauti su kitų įmonių ar institucijų tarnybomis (Policijos, Priešgaisrinės apsaugos ir gelbėjimo departamentų prie Vidaus reikalų ministerijos, požemines komunikacijas eksploatuojančių įmonių ir pan.), turi būti parengti bendradarbiavimo su šiomis įmonėmis ir institucijomis planai.</text:span></text:p>
      <text:p text:style-name="P1410"><text:span text:style-name="T1411">187</text:span><text:span text:style-name="T1412">. Dujų įmonė privalo viešai ir periodiškai skelbti visą parą veikiančios avarinės tarnybos telefono numerį.</text:span></text:p>
      <text:p text:style-name="P1413"/>
      <text:p text:style-name="P1414"><text:span text:style-name="T1415">XVII</text:span><text:span text:style-name="T1416">.<text:s/></text:span><text:span text:style-name="T1417">DUJŲ KOKYBĖ</text:span></text:p>
      <text:p text:style-name="P1418"/>
      <text:p text:style-name="P1419"><text:span text:style-name="T1420">188</text:span><text:span text:style-name="T1421">. Į priėmimo, pristatymo vietas turi būti pristatomos sutartyje nustatytus dujų kokybės reikalavimus atitinkančios dujos.</text:span></text:p>
      <text:p text:style-name="P1422"><text:span text:style-name="T1423">189</text:span><text:span text:style-name="T1424">. Jei į priėmimo vietą pristatomos dujos neatitinka dujų kokybės reikalavimų, perdavimo ar paskirstymo įmonė turi teisę atsisakyti priimti ir perduoti (paskirstyti) dujas, kol bus pateikti dokumentai, įrodantys, kad dujos atitinka dujų kokybės reikalavimus.</text:span></text:p>
      <text:p text:style-name="P1425"><text:span text:style-name="T1426">190</text:span><text:span text:style-name="T1427">. Jei į pristatymo vietą pristatomos dujos neatitinka dujų kokybės reikalavimų ir sutartyje nurodytų sąlygų, sistemos naudotojas (vartotojas) turi teisę atsisakyti priimti tokias dujas.</text:span></text:p>
      <text:p text:style-name="P1428"><text:span text:style-name="T1429">191</text:span><text:span text:style-name="T1430">. Dujų kokybės reikalavimai:</text:span></text:p>
      <text:p text:style-name="P1431"><text:span text:style-name="T1432">191.1</text:span><text:span text:style-name="T1433">. žemutinė dujų degimo šilumos vertė, esant norminėms sąlygoms, turi būti ne mažesnė kaip 7600 kcal/m</text:span><text:span text:style-name="T1434">3</text:span><text:span text:style-name="T1435"><text:s/>(31,8 MJ/m</text:span><text:span text:style-name="T1436">3</text:span><text:span text:style-name="T1437">);</text:span></text:p>
      <text:p text:style-name="P1438"><text:span text:style-name="T1439">191.2</text:span><text:span text:style-name="T1440">. mechaninių priemaišų masė 1 m</text:span><text:span text:style-name="T1441">3</text:span><text:span text:style-name="T1442"><text:s/>dujų neturi viršyti 0,001 g;</text:span></text:p>
      <text:p text:style-name="P1443"><text:span text:style-name="T1444">191.3</text:span><text:span text:style-name="T1445">. dujų drėgnumo rasos taškas neturi būti aukštesnis už dujų temperatūrą;</text:span></text:p>
      <text:p text:style-name="P1446"><text:span text:style-name="T1447">191.4</text:span><text:span text:style-name="T1448">. skystos fazės vandens ir angliavandenilių kiekis dujose neleistinas;</text:span></text:p>
      <text:p text:style-name="P1449"><text:span text:style-name="T1450">191.5</text:span><text:span text:style-name="T1451">. dujų temperatūra turi būti ne žemesnė už 15</text:span><text:span text:style-name="T1452">o</text:span><text:span text:style-name="T1453">C ir ne aukštesnė už 50</text:span><text:span text:style-name="T1454">o</text:span><text:span text:style-name="T1455">C.</text:span></text:p>
      <text:p text:style-name="P1456"/>
      <text:p text:style-name="P1457"><text:span text:style-name="T1458">XVIII</text:span><text:span text:style-name="T1459">.<text:s/></text:span><text:span text:style-name="T1460">PERDAVIMO, PASKIRSTYMO, LAIKYMO IR TIEKIMO APRIBOJIMAS, NUTRAUKIMAS</text:span></text:p>
      <text:p text:style-name="P1461"/>
      <text:p text:style-name="P1462"><text:span text:style-name="T1463">192</text:span><text:span text:style-name="T1464">. Dujų įmonė gali apriboti arba nutraukti dujų tiekimą, perdavimą, paskirstymą ar laikymą:</text:span></text:p>
      <text:p text:style-name="P1465"><text:span text:style-name="T1466">192.1</text:span><text:span text:style-name="T1467">. kai nustatoma, kad sistema kelia grėsmę žmonių gyvybei, sveikatai arba turtui;</text:span></text:p>
      <text:p text:style-name="P1468"><text:span text:style-name="T1469">192.2</text:span><text:span text:style-name="T1470">. jei kita sutarties šalis nevykdo arba netinkamai vykdo sutartimi prisiimtus įsipareigojimus;</text:span></text:p>
      <text:p text:style-name="P1471"><text:span text:style-name="T1472">192.3</text:span><text:span text:style-name="T1473">. avarinių situacijų, ekstremalios padėties atvejais;</text:span></text:p>
      <text:p text:style-name="P1474"><text:span text:style-name="T1475">192.4</text:span><text:span text:style-name="T1476">. dėl būtinų remonto ir kitų sistemų prijungimo darbų;</text:span></text:p>
      <text:p text:style-name="P1477"><text:span text:style-name="T1478">192.5</text:span><text:span text:style-name="T1479">. kitais įstatymų nustatytais atvejais.</text:span></text:p>
      <text:p text:style-name="P1480"><text:span text:style-name="T1481">193</text:span><text:span text:style-name="T1482">. Jei dėl avarinės situacijos ar ekstremalios padėties dujų įmonė visiškai ar iš dalies negali vykdyti savo įsipareigojimų, nustatytų perdavimo, paskirstymo, laikymo, tiekimo (pirkimo-pardavimo) sutartyse, paveiktosios šalies įsipareigojimų vykdymas sustabdomas tiek ir tokiu laipsniu, kiek trunka avarinė situacija ar ekstremali padėtis.</text:span></text:p>
      <text:p text:style-name="P1483"><text:span text:style-name="T1484">194</text:span><text:span text:style-name="T1485">. Dujų įmonė nedelsdama turi pranešti sistemos naudotojui (vartotojui) apie avarinę situaciją.</text:span></text:p>
      <text:p text:style-name="P1486"><text:span text:style-name="T1487">195</text:span><text:span text:style-name="T1488">. Sistemos naudotojas (vartotojas), gavęs dujų įmonės pranešimą apie avarinę situaciją, privalo vykdyti šios įmonės nurodymus.</text:span></text:p>
      <text:p text:style-name="P1489"><text:span text:style-name="T1490">196</text:span><text:span text:style-name="T1491">. Sistemos naudotojas, tiekiantis dujas į sistemą, nedelsdamas informuoja perdavimo, paskirstymo įmonę ir vartotoją apie susidariusią situaciją, dėl kurios jis negalės pristatyti dujų pagal sutartį.</text:span></text:p>
      <text:p text:style-name="P1492"><text:span text:style-name="T1493">197</text:span><text:span text:style-name="T1494">. Dujų įmonė gali apriboti ar nutraukti dujų tiekimą (perdavimą, paskirstymą ar laikymą) vartotojams (sistemos naudotojams) dėl būtinų sistemos remonto ar kitų vartotojų sistemų prijungimo darbų, suderinusi su laisvaisiais vartotojais ir informavusi reguliuojamuosius vartotojus.</text:span></text:p>
      <text:p text:style-name="P1495"><text:span text:style-name="T1496">198</text:span><text:span text:style-name="T1497">. Dujų įmonė ne vėliau kaip prieš 3 mėnesius iki darbų pradžios turi raštu pranešti laisvajam vartotojui apie numatomą dujų tiekimo (perdavimo, paskirstymo ar laikymo) apribojimą ar nutraukimą dėl būtinų sistemos remonto ar kitų vartotojų sistemų prijungimo darbų.</text:span></text:p>
      <text:p text:style-name="P1498"><text:span text:style-name="T1499">199</text:span><text:span text:style-name="T1500">. Kai laisvasis vartotojas, gavęs raštišką dujų įmonės pranešimą apie dujų tiekimo (perdavimo, paskirstymo ar laikymo) apribojimą ar nutraukimą, per 10 kalendorinių dienų nepasiūlo kito abiem pusėms priimtino dujų tiekimo (perdavimo, paskirstymo ar laikymo) apribojimo ar nutraukimo laiko arba visai su tuo nesutinka, dujų įmonė pati nustato dujų tiekimo (perdavimo, paskirstymo ar laikymo) apribojimo ar nutraukimo datą.</text:span></text:p>
      <text:p text:style-name="P1501"><text:span text:style-name="T1502">200</text:span><text:span text:style-name="T1503">. Dujų įmonė ne vėliau kaip prieš 1 mėnesį iki darbų pradžios per visuomenės informavimo priemones turi informuoti reguliuojamuosius vartotojus apie numatomą dujų tiekimo apribojimą ar nutraukimą dėl būtinų sistemos remonto darbų.</text:span></text:p>
      <text:p text:style-name="P1504"><text:span text:style-name="T1505">201</text:span><text:span text:style-name="T1506">. Dujų tiekimas (perdavimas, paskirstymas ar laikymas) dėl būtinų sistemos remonto ar kitų vartotojų sistemų prijungimo darbų apribojamas ar nutraukiamas, apie tai papildomai (ne vėliau kaip prieš 48 valandas iki nutraukimo) pranešus vartotojui (sistemos naudotojui).</text:span></text:p>
      <text:p text:style-name="P1507"><text:span text:style-name="T1508">202</text:span><text:span text:style-name="T1509">. Avarinių situacijų ar ekstremalios padėties atveju dujų tiekimas (perdavimas, paskirstymas) dujų sistema ar jos dalimi gali būti apribotas arba nutrauktas. Vartotojams dujų tiekimas (perdavimas, paskirstymas) ribojamas etapais, juos skirstant į 6 grupes:</text:span></text:p>
      <text:p text:style-name="P1510">I grupė – vartotojai, kurie yra sudarę sutartis dėl nutrūkstamo dujų tiekimo;</text:p>
      <text:p text:style-name="P1511">II grupė – pramoniniai vartotojai, galintys vartoti rezervinį kurą;</text:p>
      <text:p text:style-name="P1512">III grupė – elektrą ir šiluminę energiją gaminantys vartotojai, galintys vartoti rezervinį kurą;</text:p>
      <text:p text:style-name="P1513">IV grupė – pramoniniai vartotojai, neturintys rezervinio kuro, naudojantys dujas pagalbinėms, gamybinėms-administracinėms patalpoms šildyti, ir kiti vartotojai, tiekiantys šiluminę energiją nešildymo sezono metu;</text:p>
      <text:p text:style-name="P1514">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515"><text:span text:style-name="T1516">VI grupė – ligoninės, slaugos įstaigos ir buitiniai vartotojai.</text:span></text:p>
      <text:p text:style-name="P1517"><text:span text:style-name="T1518">203</text:span><text:span text:style-name="T1519">. Avarinių situacijų ar ekstremalios padėties atveju dujų tiekimas (perdavimas, paskirstymas) teisės aktų nustatyta tvarka ribojamas etapais, pradedant pirmąja vartotojų grupe. Ribojimo laipsnį nustato Vyriausybė, jos įgaliota institucija arba dujų įmonė. Vartotojai apie dujų tiekimo (perdavimo, paskirstymo) ribojimą informuojami per visuomenės informavimo priemones.</text:span></text:p>
      <text:p text:style-name="P1520"><text:span text:style-name="T1521">204</text:span><text:span text:style-name="T1522">. Kilus avarinei situacijai ar ekstremaliai padėčiai, dujų įmonės ir vartotojai bendradarbiauja, užtikrindami, kad dujų rinka būtų paveikta kiek įmanoma mažiau ir būtų palaikomas saugus šios rinkos aprūpinimas dujomis.</text:span></text:p>
      <text:p text:style-name="P1523"/>
      <text:p text:style-name="P1524"><text:span text:style-name="T1525">XIX</text:span><text:span text:style-name="T1526">.<text:s/></text:span><text:span text:style-name="T1527">NENUGALIMA JĖGA (</text:span><text:span text:style-name="T1528">FORCE MAJEURE</text:span><text:span text:style-name="T1529">)</text:span></text:p>
      <text:p text:style-name="P1530"/>
      <text:p text:style-name="P1531"><text:span text:style-name="T1532">205</text:span><text:span text:style-name="T1533">. Šalis atleidžiama nuo atsakomybės už sutarties nevykdymą, jeigu ji įrodo, kad sutartis neįvykdyta dėl nenugalimos jėgos (</text:span><text:span text:style-name="T1534">force majeure</text:span><text:span text:style-name="T1535">) aplinkybių, kurių negalima nei numatyti arba išvengti, nei kuriomis nors priemonėmis pašalinti. Šalis sustabdo sutartinių įsipareigojimų vykdymą tokiam laikui, kiek tokios aplinkybės egzistuoja.</text:span></text:p>
      <text:p text:style-name="P1536"><text:span text:style-name="T1537">206</text:span><text:span text:style-name="T1538">. Sutarties neįvykdžiusi šalis privalo pranešti kitai šaliai apie nenugalimos jėgos (</text:span><text:span text:style-name="T1539">force majeure</text:span><text:span text:style-name="T1540">) aplinkybės atsiradimą bei jos įtaką vykdant sutartį. Būtina pranešti ir tuomet, kai išnyksta pagrindas nevykdyti įsipareigojimų.</text:span></text:p>
      <text:p text:style-name="P1541"><text:span text:style-name="T1542">207</text:span><text:span text:style-name="T1543">. Jeigu dėl nenugalimos jėgos (</text:span><text:span text:style-name="T1544">force majeure</text:span><text:span text:style-name="T1545">) aplinkybių sutarties šalys negali vykdyti įsipareigojimų ilgiau, negu numatė (jos turi numatyti konkretų priimtiną laikotarpį), tai bet kuri šalis įstatymų nustatyta tvarka turi teisę nutraukti sutartį.</text:span></text:p>
      <text:p text:style-name="P1546"><text:span text:style-name="T1547">208</text:span><text:span text:style-name="T1548">. Nenumatytas ar nepriklausančias nuo sutarties šalies nenugalimos jėgos (</text:span><text:span text:style-name="T1549">force majeure</text:span><text:span text:style-name="T1550">) aplinkybes gali sukelti šie įvykiai:</text:span></text:p>
      <text:p text:style-name="P1551"><text:span text:style-name="T1552">208.1</text:span><text:span text:style-name="T1553">. karas, blokados, maištai ir revoliucijos, sukilimas, tyčinė žala, epidemijos, karantinas;</text:span></text:p>
      <text:p text:style-name="P1554"><text:span text:style-name="T1555">208.2</text:span><text:span text:style-name="T1556">. stichinės nelaimės: smarkios audros, ciklonai, žemės nuošliaužos, žemės drebėjimai, jūrų ar upių potvyniai, erozija, žaibai;</text:span></text:p>
      <text:p text:style-name="P1557"><text:span text:style-name="T1558">208.3</text:span><text:span text:style-name="T1559">. pašalinių asmenų sukelti sprogimai, gaisrai, mašinų, gamybinių pastatų ir kurių nors (arba visų) vidaus komunikacijų sunaikinimas;</text:span></text:p>
      <text:p text:style-name="P1560"><text:span text:style-name="T1561">208.4</text:span><text:span text:style-name="T1562">. dujų įmonės gamybinių ar administracinių pastatų užėmimas bei darbo sustabdymas.</text:span></text:p>
      <text:p text:style-name="P1563"><text:span text:style-name="T1564">209</text:span><text:span text:style-name="T1565">. Lėšų trūkumas nėra nenugalimos jėgos (</text:span><text:span text:style-name="T1566">force majeure</text:span><text:span text:style-name="T1567">) aplinkybė.</text:span></text:p>
      <text:p text:style-name="P1568"/>
      <text:p text:style-name="P1569"><text:span text:style-name="T1570">XX</text:span><text:span text:style-name="T1571">.<text:s/></text:span><text:span text:style-name="T1572">INFORMAVIMAS</text:span></text:p>
      <text:p text:style-name="P1573"/>
      <text:p text:style-name="P1574"><text:span text:style-name="T1575">210</text:span><text:span text:style-name="T1576">. Visi šalių pranešimai, nurodymai, prognozės, reikalavimai, duomenų pateikimai ar pakeitimai ir kita informacija, siunčiama pagal šias taisykles, turi būti rašytinė ir siunčiama laišku, faksu ar elektroniniu paštu, jeigu šalys sutartyje nenustato kitaip. Jei siunčiančioji šalis nori gauti šios informacijos gavimo patvirtinimą, gavėjas turi pateikti tokį patvirtinimą.</text:span></text:p>
      <text:p text:style-name="P1577"><text:span text:style-name="T1578">211</text:span><text:span text:style-name="T1579">. Dujų įmonė turi teikti informaciją valstybės institucijoms nustatyta tvarka.</text:span></text:p>
      <text:p text:style-name="P1580"><text:span text:style-name="T1581">212</text:span><text:span text:style-name="T1582">. Perdavimo, paskirstymo įmonės prašymu tiekimo įmonė, sistemos naudotojas ir vartotojas (išskyrus buitinį vartotoją ir vartotoją, per metus suvartojantį iki 20 tūkst. m</text:span><text:span text:style-name="T1583">3</text:span><text:span text:style-name="T1584"><text:s/>dujų imtinai) turi teikti jai kainoms nustatyti reikalingą informaciją apie numatomą dujų tiekimą, perdavimą, paskirstymą, laikymą ar vartojimą. Prašoma informacija teikiama ne dažniau kaip du kartus per metus, jos teikimo apimtis nustato dujų įmonė.</text:span></text:p>
      <text:p text:style-name="P1585"/>
      <text:p text:style-name="P1586"><text:span text:style-name="T1587">XXI</text:span><text:span text:style-name="T1588">.<text:s/></text:span><text:span text:style-name="T1589">ATSAKOMYBĖ IR GINČAI</text:span></text:p>
      <text:p text:style-name="P1590"/>
      <text:p text:style-name="P1591"><text:span text:style-name="T1592">213</text:span><text:span text:style-name="T1593">. Tiekimo (perdavimo, paskirstymo) įmonė, patiekusi (perdavusi, paskirsčiusi) mažiau kaip 90 proc. sutartyje nustatyto per metus patiekti (perduoti, paskirstyti) dujų kiekio, moka netesybas nuo nepatiekto (neperduoto, nepaskirstyto) iki 90 proc. dujų kiekio sumos. Vartotojas (sistemos naudotojas), suvartojęs (priėmęs) mažiau kaip 90 proc. sutartyje nustatyto per metus suvartoti (priimti) dujų kiekio, moka netesybas nuo nesuvartoto (nepriimto) iki 90 proc. dujų kiekio sumos. Netesybų dydis nustatomas sutartyje. Šis punktas netaikomos buitiniam vartotojui ir vartotojui, per metus suvartojančiam iki 20 tūkst. m</text:span><text:span text:style-name="T1594">3</text:span><text:span text:style-name="T1595"><text:s/>dujų imtinai.</text:span></text:p>
      <text:p text:style-name="P1596"><text:span text:style-name="T1597">214</text:span><text:span text:style-name="T1598">. Pradelsti mokėjimai už perduodamas, paskirstomas, laikomas ir tiekiamas dujas bei netesybos išieškomi teisės aktų nustatyta tvarka.</text:span></text:p>
      <text:p text:style-name="P1599"><text:span text:style-name="T1600">215</text:span><text:span text:style-name="T1601">. Jeigu vartotojas (sistemos naudotojas) laiku neatsiskaito už suvartotas dujas ar dujų perdavimą, paskirstymą ir laikymą, dujų įmonė, prieš 10 kalendorinių dienų raštu įspėjusi vartotoją (sistemos naudotoją), turi teisę nutraukti dujų perdavimą, paskirstymą, laikymą ir tiekimą. Dujų perdavimas, paskirstymas, laikymas ir tiekimas atnaujinamas likvidavus įsiskolinimus.</text:span></text:p>
      <text:p text:style-name="P1602"><text:span text:style-name="T1603">216</text:span><text:span text:style-name="T1604">. Visi šalių ginčai ir nesutarimai, kylantys dėl sutarties vykdymo, sprendžiami šalių tarpusavio susitarimu, o nepavykus susitarti, ginčus sprendžia Komisija ar Inspekcija išankstinio neteisminio ginčo sprendimo tvarka [4.6]. Dėl sutarties vykdymo kylantys ginčai, kurių nepavyko išspręsti šalių tarpusavio susitarimu ir išankstinio neteisminio ginčo sprendimo tvarka, sprendžiami Lietuvos Respublikos įstatymų nustatyta tvarka.</text:span></text:p>
      <text:p text:style-name="P1605"><text:span text:style-name="T1606">217</text:span><text:span text:style-name="T1607">. Buitinių vartotojų skundus dėl vartojimo sutarčių nesąžiningų sąlygų taikymo nagrinėja Vartotojų taryba.</text:span></text:p>
      <text:p text:style-name="P1608"><text:span text:style-name="T1609">218</text:span><text:span text:style-name="T1610">. Šalims susitarus, sutartis gali būti nutraukiama. Kiti sutarties nutraukimo atvejai turi būti nustatyti sutartyje, bet jie neturi prieštarauti Lietuvos Respublikos įstatymams.</text:span></text:p>
      <text:p text:style-name="P1611"><text:span text:style-name="T1612">219</text:span><text:span text:style-name="T1613">. Kai sutarties įvykdymo terminas yra praleistas, nukentėjusi šalis gali nutraukti sutartį, jei kita šalis neįvykdo sutarties per papildomai nustatytą terminą.</text:span></text:p>
      <text:p text:style-name="P1614"><text:span text:style-name="T1615">220</text:span><text:span text:style-name="T1616">. Vienašališkai sutartis gali būti nutraukta teisės aktų nustatytais atvejais, apie sutarties nutraukimą iš anksto pranešus kitai šaliai per sutartyje nurodytą terminą, o jeigu sutartyje toks terminas nenurodytas – prieš 30 kalendorinių dienų.</text:span></text:p>
      <text:p text:style-name="P1617"><text:span text:style-name="T16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8:50:00Z</meta:creation-date>
    <dc:date>2016-09-29T08:50:00Z</dc:date>
    <meta:template xlink:href="Normal.dotm" xlink:type="simple"/>
    <meta:editing-cycles>2</meta:editing-cycles>
    <meta:editing-duration>PT0S</meta:editing-duration>
    <meta:document-statistic meta:page-count="22" meta:paragraph-count="496" meta:word-count="9329" meta:character-count="76007" meta:row-count="1679" meta:non-whitespace-character-count="67174"/>
  </office:meta>
</office:document-meta>
</file>