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PASIPRIEŠINIMO OKUPACINIAMS REŽIMAMS DALYVIŲ IR NUO OKUPACIJŲ NUKENTĖJUSIŲ ASMENŲ TEISIŲ IR REIKALŲ KOMISIJOS SUDARYMO“ PAKEITIMO</text:p>
      <text:p text:style-name="P12"/>
      <text:p text:style-name="P13">2001 m. lapkričio 6 d. Nr. IX-582</text:p>
      <text:p text:style-name="P14">Vilnius</text:p>
      <text:p text:style-name="P15"/>
      <text:p text:style-name="P16"><text:span text:style-name="T17">(Žin., 2001, Nr.<text:s/></text:span><text:a xlink:href="https://www.e-tar.lt/portal/lt/legalAct/TAR.8D6D125EC029" office:target-frame-name="_blank" xlink:show="new"><text:span text:style-name="T18">37-123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text:span text:style-name="T25"><text:s/>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 straipsnyje išbraukti Juozą<text:s/></text:span><text:span text:style-name="T32">OlekĄ,<text:s/></text:span><text:span text:style-name="T33">įrašyti Nikolajų MEDVEDEVĄ</text:span><text:span text:style-name="T34"><text:s/>ir šį straipsnį išdėstyti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nuolatinę Seimo Pasipriešinimo okupaciniams režimams dalyvių ir nuo okupacijų nukentėjusių asmenų teisių ir reikalų komisiją:</text:span></text:p>
      <text:p text:style-name="P41"><text:span text:style-name="T42">1</text:span><text:span text:style-name="T43">) Stanislovas<text:s/></text:span><text:span text:style-name="T44">Buškevičius</text:span><text:span text:style-name="T45">;</text:span></text:p>
      <text:p text:style-name="P46"><text:span text:style-name="T47">2</text:span><text:span text:style-name="T48">) Jonas<text:s/></text:span><text:span text:style-name="T49">Čiulevičius</text:span><text:span text:style-name="T50">;<text:s/></text:span></text:p>
      <text:p text:style-name="P51"><text:span text:style-name="T52">3</text:span><text:span text:style-name="T53">) Alg</text:span><text:span text:style-name="T54">imantas Valentinas<text:s/></text:span><text:span text:style-name="T55">Indriūnas</text:span><text:span text:style-name="T56">;<text:s/></text:span></text:p>
      <text:p text:style-name="P57"><text:span text:style-name="T58">4</text:span><text:span text:style-name="T59">) Povilas<text:s/></text:span><text:span text:style-name="T60">Jakučionis</text:span><text:span text:style-name="T61">;<text:s/></text:span></text:p>
      <text:p text:style-name="P62"><text:span text:style-name="T63">5</text:span><text:span text:style-name="T64">) Nikolaj MEDVEDEV;</text:span></text:p>
      <text:p text:style-name="P65"><text:span text:style-name="T66">6</text:span><text:span text:style-name="T67">) Janė<text:s/></text:span><text:span text:style-name="T68">Narvilienė</text:span><text:span text:style-name="T69">;<text:s/></text:span></text:p>
      <text:p text:style-name="P70"><text:span text:style-name="T71">7</text:span><text:span text:style-name="T72">) Vasilijus<text:s/></text:span><text:span text:style-name="T73">Popovas</text:span><text:span text:style-name="T74">;<text:s/></text:span></text:p>
      <text:p text:style-name="P75"><text:span text:style-name="T76">8</text:span><text:span text:style-name="T77">) Rimantas<text:s/></text:span><text:span text:style-name="T78">Ruzas</text:span><text:span text:style-name="T79">;<text:s/></text:span></text:p>
      <text:p text:style-name="P80"><text:span text:style-name="T81">9</text:span><text:span text:style-name="T82">) Romanas Algimantas<text:s/></text:span><text:span text:style-name="T83">Sedlickas</text:span><text:span text:style-name="T84">;<text:s/></text:span></text:p>
      <text:p text:style-name="P85"><text:span text:style-name="T86">10</text:span><text:span text:style-name="T87">) Antanas Napoleonas<text:s/></text:span><text:span text:style-name="T88">Stasiškis</text:span><text:span text:style-name="T89">.“</text:span></text:p>
      <text:p text:style-name="P90"/>
      <text:p text:style-name="P91"><text:span text:style-name="T92">2</text:span><text:span text:style-name="T93"><text:s/>straipsnis.</text:span></text:p>
      <text:p text:style-name="P94"><text:span text:style-name="T95">Nutarimas įsigalioja nuo priėmimo.<text:s/></text:span></text:p>
      <text:p text:style-name="P96"/>
      <text:p text:style-name="P97"/>
      <text:p text:style-name="P98"><text:span text:style-name="T99">LIETUVOS RESPUBLIKOS SEIMO PIRMININKAS</text:span><text:span text:style-name="T100"><text:tab/>ARTŪRAS PAULAUSKAS<text:s/></text:span></text:p>
      <text:p text:style-name="P101">______________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12:00Z</meta:creation-date>
    <dc:date>2015-08-28T18:12:00Z</dc:date>
    <meta:template xlink:href="Normal" xlink:type="simple"/>
    <meta:editing-cycles>2</meta:editing-cycles>
    <meta:editing-duration>PT0S</meta:editing-duration>
    <meta:document-statistic meta:page-count="1" meta:paragraph-count="33" meta:word-count="150" meta:character-count="1090" meta:row-count="97" meta:non-whitespace-character-count="973"/>
  </office:meta>
</office:document-meta>
</file>