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GRUODŽIO 8 D. NUTARIMO NR. 931 DALINIO PAKEITIMO</text:p>
      <text:p text:style-name="P14"/>
      <text:p text:style-name="P15">1994 m. lapkričio 11 d. Nr. 111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gruodžio 8 d. nutarimą Nr. 931 „Dėl statinių statybos ir eksploatavimo valstybinės priežiūros vykdymo“ (Žin., 1993, Nr.<text:s/></text:span><text:a xlink:href="https://www.e-tar.lt/portal/lt/legalAct/TAR.E3FAE294FE5E" office:target-frame-name="_blank" xlink:show="new"><text:span text:style-name="T24">1-10</text:span></text:a><text:span text:style-name="T25">):</text:span></text:p>
      <text:p text:style-name="P26"><text:span text:style-name="T27">1</text:span><text:span text:style-name="T28">. Įrašyti 2.2 punkte po žodžių „Valstybinė statybos inspekcija“ žodžius „ir miestų (rajonų) valdybų statybos valstybinės priežiūros tarnybos“.</text:span></text:p>
      <text:p text:style-name="P29"><text:span text:style-name="T30">2</text:span><text:span text:style-name="T31">. Papildyti nurodytąjį nutarimą šiais 4 ir 5 punktais:</text:span></text:p>
      <text:p text:style-name="P32"><text:span text:style-name="T33">„</text:span><text:span text:style-name="T34">4</text:span><text:span text:style-name="T35">. Įpareigoti Statybos ir urbanistikos ministeriją, Energetikos ministeriją, Ryšių ir informatikos ministeriją, Susisiekimo ministeriją ir Žemės ūkio ministeriją rūpintis, kad projektuojami, statomi ir eksploatuojami svarbiausieji Lietuvos ūkio objektai, kurių statybos ir eksploatavimo valstybinė priežiūra priklauso šių ministerijų kompetencijai, atitiktų sveikatos apsaugos, ekologijos ir šiluminės energijos taupymo reikalavimus ir būtų užkertamas kelias avarijoms, žalojančioms žmones bei aplinką.</text:span></text:p>
      <text:p text:style-name="P36"><text:span text:style-name="T37">5</text:span><text:span text:style-name="T38">. Rekomenduoti miestų (rajonų) valdyboms:</text:span></text:p>
      <text:p text:style-name="P39"><text:span text:style-name="T40">5.1</text:span><text:span text:style-name="T41">. organizuoti statinių statybos ir eksploatavimo valstybinės priežiūros tarnybų darbą pagal šiuo nutarimu patvirtintų nuostatų reikalavimus, tam tikslui skirti kvalifikuotus bei patyrusius specialistus, aprūpinti juos transportu ir darbo priemonėmis;</text:span></text:p>
      <text:p text:style-name="P42"><text:span text:style-name="T43">5.2</text:span><text:span text:style-name="T44">. svarstyti galimus pavojus, dėl kurių gali būti sužaloti žmonės, griūti konstrukcijos ir būti užteršta gamta valstybinės priežiūros tarnybų prižiūrimuose objektuose, ir imtis neatidėliotinų priemonių šiems pavojams šalinti, o prireikus - laikinai nutraukti objektų statybą arba eksploatavimą, iki šis pavojus bus pašalintas“.</text:span></text:p>
      <text:p text:style-name="P45"><text:span text:style-name="T46">3</text:span><text:span text:style-name="T47">. Nurodytuoju nutarimu patvirtintuose Statinių statybos ir eksploatavimo valstybinės priežiūros nuostatuose:</text:span></text:p>
      <text:p text:style-name="P48"><text:span text:style-name="T49">3.1</text:span><text:span text:style-name="T50">. įrašyti 3 punkte vietoj žodžių „ir naudojimą“ žodžius „eksploatavimą ir nugriovimą“;</text:span></text:p>
      <text:p text:style-name="P51"><text:span text:style-name="T52">3.2</text:span><text:span text:style-name="T53">. išdėstyti 7 punktą taip:</text:span></text:p>
      <text:p text:style-name="P54"><text:span text:style-name="T55">„</text:span><text:span text:style-name="T56">7</text:span><text:span text:style-name="T57">. Statybos valstybinė priežiūra vykdoma nuo leidimo statyti arba nugriauti statinį išdavimo iki statinio priėmimo naudoti arba nugriovimo darbų užbaigimo. Leidimas - tai statinio statybos arba nugriovimo įregistravimas nustatytąja tvarka savivaldybėje“;</text:span></text:p>
      <text:p text:style-name="P58"><text:span text:style-name="T59">3.3</text:span><text:span text:style-name="T60">. išdėstyti 8.1 punktą taip:</text:span></text:p>
      <text:p text:style-name="P61"><text:span text:style-name="T62">„</text:span><text:span text:style-name="T63">8.1</text:span><text:span text:style-name="T64">. ar statinys statomas arba griaunamas turint reikiamą leidimą“;</text:span></text:p>
      <text:p text:style-name="P65"><text:span text:style-name="T66">3.4</text:span><text:span text:style-name="T67">. papildyti nurodytuosius nuostatus šiais 8.9, 8.10, 8.11 ir 8.12 punktais:</text:span></text:p>
      <text:p text:style-name="P68"><text:span text:style-name="T69">„</text:span><text:span text:style-name="T70">8.9</text:span><text:span text:style-name="T71">. ar patalpos apsaugotos nuo triukšmo bei vibracijos, ar atitvaros atitinka garso izoliavimo reikalavimus;</text:span></text:p>
      <text:p text:style-name="P72"><text:span text:style-name="T73">8.10</text:span><text:span text:style-name="T74">. ar tinkamai sutvarkytos statybų aikštelės, ar jos nedarko aplinkos ir nekelia pavojaus pašaliniams žmonėms;</text:span></text:p>
      <text:p text:style-name="P75"><text:span text:style-name="T76">8.11</text:span><text:span text:style-name="T77">. ar laikomasi statinių (išskyrus griaunamus pagal teismų sprendimus) nugriovimo projektų reikalavimų, užkertančių kelią savaiminiam konstrukcijų griuvimui;</text:span></text:p>
      <text:p text:style-name="P78"><text:span text:style-name="T79">8.12</text:span><text:span text:style-name="T80">. akredituotų statybos laboratorijų veiklą“;</text:span></text:p>
      <text:p text:style-name="P81"><text:span text:style-name="T82">3.5</text:span><text:span text:style-name="T83">. išdėstyti 10.2 ir 10.3 punktus taip:</text:span></text:p>
      <text:p text:style-name="P84"><text:span text:style-name="T85">„</text:span><text:span text:style-name="T86">10.2</text:span><text:span text:style-name="T87">. vadovaudamasi Leidimų statyti ir ardyti statinius išdavimo taisyklėmis, išduoda leidimus statyti ir nugriauti statinius nepriklausomai nuo jų paskirties, nuosavybės formos ir<text:s/></text:span><text:soft-page-break/><text:span text:style-name="T88">priklausomybės, imasi priemonių, kad statiniai nebūtų statomi arba griaunami be atitinkamų leidimų;</text:span></text:p>
      <text:p text:style-name="P89"><text:span text:style-name="T90">10.3</text:span><text:span text:style-name="T91">. dalyvauja priimant eksploatuoti įmones, jų padalinius ir kitus statinius, kaip numatyta Įmonių, pastatų ir kitų statinių priėmimo naudoti taisyklėse“;</text:span></text:p>
      <text:p text:style-name="P92"><text:span text:style-name="T93">3.6</text:span><text:span text:style-name="T94">. papildyti nurodytuosius nuostatus šiuo 10.6 punktu:</text:span></text:p>
      <text:p text:style-name="P95"><text:span text:style-name="T96">„</text:span><text:span text:style-name="T97">10.6</text:span><text:span text:style-name="T98">. teikia Valstybinei statybos inspekcijai informaciją apie prižiūrimus statinius. Informacijos apimtį ir jos pateikimo periodiškumą nustato Statybos ir urbanistikos ministerija“;</text:span></text:p>
      <text:p text:style-name="P99"><text:span text:style-name="T100">3.7</text:span><text:span text:style-name="T101">. pripažinti netekusiu galios 12.4 punktą;</text:span></text:p>
      <text:p text:style-name="P102"><text:span text:style-name="T103">3.8</text:span><text:span text:style-name="T104"><text:s/>papildyti nurodytuosius nuostatus šiais 12.6 ir 12.7 punktais:</text:span></text:p>
      <text:p text:style-name="P105"><text:span text:style-name="T106">„</text:span><text:span text:style-name="T107">12.6</text:span><text:span text:style-name="T108"><text:s/>miesto (rajono) valdybos įgaliota, teikia miesto (rajono) valdybai svarstyti pasiūlymus dėl to, kad statinių savininkai ir naudotojai šalintų šiurkščius statinių eksploatavimo taisyklių pažeidimus, dėl kurių gali susižeisti žmonės, griūti arba per anksti susidėvėti konstrukcijos ir būti užteršta aplinka, taip pat kontroliuoja, kaip vykdomi tarnybos šiais klausimais priimti sprendimai;</text:span></text:p>
      <text:p text:style-name="P109"><text:span text:style-name="T110">12.7</text:span><text:span text:style-name="T111">. miesto (rajono) valdybos įgaliota, Statybos ir urbanistikos ministerijos nustatyta tvarka informuoja Valstybinę statybos inspekciją bei Komunalinio ūkio ir paslaugų departamentą prie Statybos ir urbanistikos ministerijos apie eksploatuojamų statinių techninę būklę“;</text:span></text:p>
      <text:p text:style-name="P112"><text:span text:style-name="T113">3.9</text:span><text:span text:style-name="T114">. įrašyti 13.10 punkte vietoj žodžių „jeigu statinys neatitinka“ žodžius „jeigu šis aktas neatitinka“;</text:span></text:p>
      <text:p text:style-name="P115"><text:span text:style-name="T116">3.10</text:span><text:span text:style-name="T117">. papildyti nurodytuosius nuostatus šiais 13.12.4, 13.12.5, 13.15, 13.16, 13.17 ir 13.18 punktais:</text:span></text:p>
      <text:p text:style-name="P118"><text:span text:style-name="T119">„</text:span><text:span text:style-name="T120">13.12.4</text:span><text:span text:style-name="T121"><text:s/>laikinai nutraukti gamybinę veiklą, kai yra aiškus pavojus, kad gali griūti konstrukcijos, ištikti įrangos avarijos, būti užteršta aplinka arba žūti žmonės, kol šis pavojus bus pašalintas;</text:span></text:p>
      <text:p text:style-name="P122"><text:span text:style-name="T123">13.12.5</text:span><text:span text:style-name="T124">. padidinti rekonstruojamų statinių atitvarų šiluminę varžą pagal normų reikalavimus;</text:span></text:p>
      <text:p text:style-name="P125"><text:span text:style-name="T126">13.15</text:span><text:span text:style-name="T127">. gauti iš ministerijų, departamentų ir savivaldybių informaciją apie prižiūrimus objektus, kurios reikia šiuose nuostatuose numatytiems patikrinimams atlikti;</text:span></text:p>
      <text:p text:style-name="P128"><text:span text:style-name="T129">13.16</text:span><text:span text:style-name="T130">. teikti statybos ir urbanistikos ministrui pasiūlymus dėl kvalifikacijos atestatų atėmimo iš statybos įmonių, nesilaikančių atestuotoms įmonėms nustatytų reikalavimų ir gaminančių nekokybišką produkciją;</text:span></text:p>
      <text:p text:style-name="P131"><text:span text:style-name="T132">13.17</text:span><text:span text:style-name="T133"><text:s/>panaikinti išduotus pažeidžiant nustatytąją tvarka leidimus statyti ir nugriauti statinius;</text:span></text:p>
      <text:p text:style-name="P134"><text:span text:style-name="T135">13.18</text:span><text:span text:style-name="T136">. naudotis tarnybiniu transportu, tarnybiniais specialiais darbo drabužiais, avalyne bei saugos priemonėmis, kontrolės ir matavimo prietaisais bei dokumentų blankais“.</text:span></text:p>
      <text:p text:style-name="P137"/>
      <text:p text:style-name="P138"/>
      <text:p text:style-name="P139"/>
      <text:p text:style-name="P140">MINISTRAS PIRMININKAS<text:tab/>ADOLFAS ŠLEŽEVIČIUS</text:p>
      <text:p text:style-name="P141"/>
      <text:p text:style-name="P142"/>
      <text:p text:style-name="P143"/>
      <text:p text:style-name="P144">STATYBOS IR URBANISTIKOS MINISTRAS<text:tab/>JULIUS LAICONA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0T13:35:00Z</meta:creation-date>
    <dc:date>2018-06-20T13:35:00Z</dc:date>
    <meta:template xlink:href="Normal.dotm" xlink:type="simple"/>
    <meta:editing-cycles>2</meta:editing-cycles>
    <meta:editing-duration>PT0S</meta:editing-duration>
    <meta:document-statistic meta:page-count="2" meta:paragraph-count="75" meta:word-count="729" meta:character-count="5769" meta:row-count="170" meta:non-whitespace-character-count="5115"/>
  </office:meta>
</office:document-meta>
</file>