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margin-left="3.5437in" fo:text-indent="-0.0006in">
        <style:tab-stops/>
      </style:paragraph-properties>
    </style:style>
    <style:style style:name="T54" style:parent-style-name="DefaultParagraphFont" style:family="text">
      <style:text-properties style:font-name="TimesLT" fo:text-transform="uppercase"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style:text-properties fo:color="#000000" style:font-size-complex="4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font-size-complex="9pt"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font-size-complex="9pt"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style:snap-to-layout-grid="false" fo:text-align="justify"/>
      <style:text-properties fo:color="#000000" style:font-size-complex="4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center" fo:text-indent="0.4923in"/>
    </style:style>
    <style:style style:name="T104" style:parent-style-name="DefaultParagraphFont" style:family="text">
      <style:text-properties fo:color="#000000"/>
    </style:style>
    <style:style style:name="P105"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fo:color="#000000"/>
    </style:style>
    <style:style style:name="P1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fo:text-indent="3.543in">
        <style:tab-stops>
          <style:tab-stop style:type="center" style:position="3.3465in"/>
          <style:tab-stop style:type="right" style:position="6.693in"/>
        </style:tab-stops>
      </style:paragraph-properties>
    </style:style>
    <style:style style:name="P115" style:parent-style-name="Normal" style:family="paragraph">
      <style:paragraph-properties fo:text-indent="6.6895in"/>
    </style:style>
    <style:style style:name="T116" style:parent-style-name="DefaultParagraphFont" style:family="text">
      <style:text-properties style:font-size-complex="12pt"/>
    </style:style>
    <style:style style:name="P117" style:parent-style-name="Normal" style:family="paragraph">
      <style:paragraph-properties fo:text-indent="6.6895in"/>
      <style:text-properties style:font-size-complex="12pt"/>
    </style:style>
    <style:style style:name="P118" style:parent-style-name="Normal" style:family="paragraph">
      <style:paragraph-properties fo:text-indent="6.6895in"/>
      <style:text-properties style:font-size-complex="12pt"/>
    </style:style>
    <style:style style:name="P119" style:parent-style-name="Normal" style:family="paragraph">
      <style:paragraph-properties fo:text-indent="6.6895in"/>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fo:text-align="justify">
        <style:tab-stops>
          <style:tab-stop style:type="right" style:position="5.502in"/>
        </style:tab-stops>
      </style:paragraph-propertie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keep-with-next="always" fo:text-align="center"/>
      <style:text-properties style:letter-kerning="true"/>
    </style:style>
    <style:style style:name="P124" style:parent-style-name="Normal" style:family="paragraph">
      <style:paragraph-properties fo:keep-with-next="always" fo:text-align="center"/>
      <style:text-properties fo:font-weight="bold" style:font-weight-asian="bold" style:letter-kerning="true"/>
    </style:style>
    <style:style style:name="P125" style:parent-style-name="Normal" style:family="paragraph">
      <style:paragraph-properties fo:text-align="center">
        <style:tab-stops>
          <style:tab-stop style:type="left" style:leader-style="solid" style:leader-text="_" style:position="1.575in"/>
        </style:tab-stops>
      </style:paragraph-properties>
      <style:text-properties fo:font-weight="bold" style:font-weight-asian="bold"/>
    </style:style>
    <style:style style:name="P126" style:parent-style-name="Normal" style:family="paragraph">
      <style:paragraph-properties fo:keep-with-next="always" fo:text-align="center">
        <style:tab-stops>
          <style:tab-stop style:type="left" style:leader-style="solid" style:leader-text="_" style:position="1.575in"/>
        </style:tab-stops>
      </style:paragraph-properties>
      <style:text-properties fo:font-weight="bold" style:font-weight-asian="bold"/>
    </style:style>
    <style:style style:name="P127" style:parent-style-name="Normal" style:family="paragraph">
      <style:paragraph-properties fo:text-indent="5.2645in">
        <style:tab-stops>
          <style:tab-stop style:type="left" style:position="4.3145in"/>
          <style:tab-stop style:type="left" style:position="5.2645in"/>
          <style:tab-stop style:type="left" style:leader-style="solid" style:leader-text="_" style:position="10.0409in"/>
        </style:tab-stops>
      </style:paragraph-properties>
    </style:style>
    <style:style style:name="P128" style:parent-style-name="Normal" style:family="paragraph">
      <style:paragraph-properties>
        <style:tab-stops>
          <style:tab-stop style:type="center" style:position="4.8291in"/>
          <style:tab-stop style:type="left" style:leader-style="solid" style:leader-text="_" style:position="10.0409in"/>
        </style:tab-stops>
      </style:paragraph-properties>
      <style:text-properties fo:font-size="10pt" style:font-size-asian="10pt"/>
    </style:style>
    <style:style style:name="P129" style:parent-style-name="Normal" style:family="paragraph">
      <style:paragraph-properties>
        <style:tab-stops>
          <style:tab-stop style:type="left" style:leader-style="solid" style:leader-text="_" style:position="10.0409in"/>
        </style:tab-stops>
      </style:paragraph-properties>
    </style:style>
    <style:style style:name="P130" style:parent-style-name="Normal" style:family="paragraph">
      <style:paragraph-properties>
        <style:tab-stops>
          <style:tab-stop style:type="right" style:position="4.7104in"/>
          <style:tab-stop style:type="left" style:leader-style="solid" style:leader-text="_" style:position="10.0409in"/>
        </style:tab-stops>
      </style:paragraph-properties>
      <style:text-properties style:text-underline-type="single" style:text-underline-style="solid" style:text-underline-width="auto" style:text-underline-mode="continuous"/>
    </style:style>
    <style:style style:name="P131" style:parent-style-name="Normal" style:family="paragraph">
      <style:paragraph-properties>
        <style:tab-stops>
          <style:tab-stop style:type="center" style:position="2.375in"/>
          <style:tab-stop style:type="left" style:position="5.1062in"/>
          <style:tab-stop style:type="left" style:leader-style="solid" style:leader-text="_" style:position="10.0409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style:tab-stops>
          <style:tab-stop style:type="left" style:leader-style="solid" style:leader-text="_" style:position="10.0409in"/>
        </style:tab-stops>
      </style:paragraph-properties>
    </style:style>
    <style:style style:name="P135" style:parent-style-name="Normal" style:family="paragraph">
      <style:paragraph-properties fo:text-align="justify">
        <style:tab-stops>
          <style:tab-stop style:type="left" style:position="2.6916in"/>
          <style:tab-stop style:type="left" style:position="5.1062in"/>
        </style:tab-stops>
      </style:paragraph-propertie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style:tab-stops>
          <style:tab-stop style:type="left" style:position="3.4833in"/>
          <style:tab-stop style:type="left" style:position="5.1062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5.1062in">
        <style:tab-stops>
          <style:tab-stop style:type="left" style:position="5.1062in"/>
        </style:tab-stops>
      </style:paragraph-properties>
    </style:style>
    <style:style style:name="P141" style:parent-style-name="Normal" style:family="paragraph">
      <style:paragraph-properties>
        <style:tab-stops>
          <style:tab-stop style:type="left" style:leader-style="solid" style:leader-text="_" style:position="10.0409in"/>
        </style:tab-stops>
      </style:paragraph-properties>
    </style:style>
    <style:style style:name="P142" style:parent-style-name="Normal" style:family="paragraph">
      <style:paragraph-properties>
        <style:tab-stops>
          <style:tab-stop style:type="left" style:leader-style="solid" style:leader-text="_" style:position="10.0409in"/>
        </style:tab-stops>
      </style:paragraph-properties>
    </style:style>
    <style:style style:name="P143" style:parent-style-name="Normal" style:family="paragraph">
      <style:paragraph-properties>
        <style:tab-stops>
          <style:tab-stop style:type="right" style:position="9.777in"/>
          <style:tab-stop style:type="left" style:leader-style="solid" style:leader-text="_" style:position="10.0409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style:tab-stops>
          <style:tab-stop style:type="center" style:position="8.4312in"/>
          <style:tab-stop style:type="left" style:leader-style="solid" style:leader-text="_" style:position="10.0409in"/>
        </style:tab-stops>
      </style:paragraph-properties>
      <style:text-properties fo:font-size="10pt" style:font-size-asian="10pt"/>
    </style:style>
    <style:style style:name="P147" style:parent-style-name="Normal" style:family="paragraph">
      <style:paragraph-properties>
        <style:tab-stops>
          <style:tab-stop style:type="left" style:position="2.7312in"/>
          <style:tab-stop style:type="left" style:leader-style="solid" style:leader-text="_" style:position="10.0409in"/>
        </style:tab-stops>
      </style:paragraph-properties>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style:tab-stops>
          <style:tab-stop style:type="center" style:position="2.0583in"/>
          <style:tab-stop style:type="left" style:leader-style="solid" style:leader-text="_" style:position="10.0409in"/>
        </style:tab-stops>
      </style:paragraph-properties>
      <style:text-properties fo:font-size="10pt" style:font-size-asian="10pt"/>
    </style:style>
    <style:style style:name="P150" style:parent-style-name="Normal" style:family="paragraph">
      <style:paragraph-properties>
        <style:tab-stops>
          <style:tab-stop style:type="left" style:leader-style="solid" style:leader-text="_" style:position="10.0409in"/>
        </style:tab-stops>
      </style:paragraph-properties>
    </style:style>
    <style:style style:name="P151" style:parent-style-name="Normal" style:family="paragraph">
      <style:paragraph-properties fo:text-align="justify">
        <style:tab-stops>
          <style:tab-stop style:type="left" style:position="4.552in"/>
        </style:tab-stops>
      </style:paragraph-properties>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indent="0.4923in"/>
    </style:style>
    <style:style style:name="TableColumn155" style:family="table-column">
      <style:table-column-properties style:column-width="0.9125in" style:use-optimal-column-width="false"/>
    </style:style>
    <style:style style:name="TableColumn156" style:family="table-column">
      <style:table-column-properties style:column-width="0.6569in" style:use-optimal-column-width="false"/>
    </style:style>
    <style:style style:name="TableColumn157" style:family="table-column">
      <style:table-column-properties style:column-width="1.3041in" style:use-optimal-column-width="false"/>
    </style:style>
    <style:style style:name="TableColumn158" style:family="table-column">
      <style:table-column-properties style:column-width="0.5638in" style:use-optimal-column-width="false"/>
    </style:style>
    <style:style style:name="TableColumn159" style:family="table-column">
      <style:table-column-properties style:column-width="1.1187in" style:use-optimal-column-width="false"/>
    </style:style>
    <style:style style:name="TableColumn160" style:family="table-column">
      <style:table-column-properties style:column-width="1.1791in" style:use-optimal-column-width="false"/>
    </style:style>
    <style:style style:name="TableColumn161" style:family="table-column">
      <style:table-column-properties style:column-width="1.2118in" style:use-optimal-column-width="false"/>
    </style:style>
    <style:style style:name="TableColumn162" style:family="table-column">
      <style:table-column-properties style:column-width="1.2118in" style:use-optimal-column-width="false"/>
    </style:style>
    <style:style style:name="TableColumn163" style:family="table-column">
      <style:table-column-properties style:column-width="1.2583in" style:use-optimal-column-width="false"/>
    </style:style>
    <style:style style:name="Table154" style:family="table">
      <style:table-properties style:width="9.4173in" fo:margin-left="0in" table:align="left"/>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tyle="italic" style:font-style-asian="italic" fo:font-size="10pt" style:font-size-asian="10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tyle="italic" style:font-style-asian="italic" fo:font-size="10pt" style:font-size-asian="10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Symbol" style:font-name-asian="Symbol" style:font-name-complex="Symbol"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Symbol" style:font-name-asian="Symbol" style:font-name-complex="Symbol"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Symbol" style:font-name-asian="Symbol" style:font-name-complex="Symbol"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Symbol" style:font-name-asian="Symbol" style:font-name-complex="Symbol"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Symbol" style:font-name-asian="Symbol" style:font-name-complex="Symbol"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Symbol" style:font-name-asian="Symbol" style:font-name-complex="Symbol" fo:font-size="10pt" style:font-size-asian="10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Symbol" style:font-name-asian="Symbol" style:font-name-complex="Symbol" fo:font-size="10pt" style:font-size-asian="10pt"/>
    </style:style>
    <style:style style:name="T289" style:parent-style-name="DefaultParagraphFont" style:family="text">
      <style:text-properties fo:font-size="10pt" style:font-size-asian="10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Symbol" style:font-name-asian="Symbol" style:font-name-complex="Symbol"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Symbol" style:font-name-asian="Symbol" style:font-name-complex="Symbol"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Symbol" style:font-name-asian="Symbol" style:font-name-complex="Symbol"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Symbol" style:font-name-asian="Symbol" style:font-name-complex="Symbol"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Symbol" style:font-name-asian="Symbol" style:font-name-complex="Symbol"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Symbol" style:font-name-asian="Symbol" style:font-name-complex="Symbol"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Symbol" style:font-name-asian="Symbol" style:font-name-complex="Symbol"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Symbol" style:font-name-asian="Symbol" style:font-name-complex="Symbol"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Symbol" style:font-name-asian="Symbol" style:font-name-complex="Symbol"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Symbol" style:font-name-asian="Symbol" style:font-name-complex="Symbol"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Symbol" style:font-name-asian="Symbol" style:font-name-complex="Symbol"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Symbol" style:font-name-asian="Symbol" style:font-name-complex="Symbol"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Symbol" style:font-name-asian="Symbol" style:font-name-complex="Symbol"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Symbol" style:font-name-asian="Symbol" style:font-name-complex="Symbol"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Symbol" style:font-name-asian="Symbol" style:font-name-complex="Symbol"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Symbol" style:font-name-asian="Symbol" style:font-name-complex="Symbol" fo:font-size="10pt" style:font-size-asian="10pt"/>
    </style:style>
    <style:style style:name="T551" style:parent-style-name="DefaultParagraphFont" style:family="text">
      <style:text-properties fo:font-size="10pt" style:font-size-asian="10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Symbol" style:font-name-asian="Symbol" style:font-name-complex="Symbol"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Symbol" style:font-name-asian="Symbol" style:font-name-complex="Symbol"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name="Symbol" style:font-name-asian="Symbol" style:font-name-complex="Symbol" fo:font-size="10pt" style:font-size-asian="10pt"/>
    </style:style>
    <style:style style:name="T587" style:parent-style-name="DefaultParagraphFont" style:family="text">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Symbol" style:font-name-asian="Symbol" style:font-name-complex="Symbol"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Symbol" style:font-name-asian="Symbol" style:font-name-complex="Symbol"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Symbol" style:font-name-asian="Symbol" style:font-name-complex="Symbol"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Symbol" style:font-name-asian="Symbol" style:font-name-complex="Symbol" fo:font-size="10pt" style:font-size-asian="10pt"/>
    </style:style>
    <style:style style:name="T728" style:parent-style-name="DefaultParagraphFont" style:family="text">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Symbol" style:font-name-asian="Symbol" style:font-name-complex="Symbol"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Symbol" style:font-name-asian="Symbol" style:font-name-complex="Symbol"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Symbol" style:font-name-asian="Symbol" style:font-name-complex="Symbol" fo:font-size="10pt" style:font-size-asian="10pt"/>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Symbol" style:font-name-asian="Symbol" style:font-name-complex="Symbol"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Symbol" style:font-name-asian="Symbol" style:font-name-complex="Symbol"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Symbol" style:font-name-asian="Symbol" style:font-name-complex="Symbol"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Symbol" style:font-name-asian="Symbol" style:font-name-complex="Symbol"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T907" style:parent-style-name="DefaultParagraphFont" style:family="text">
      <style:text-properties style:font-name="Symbol" style:font-name-asian="Symbol" style:font-name-complex="Symbol"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Symbol" style:font-name-asian="Symbol" style:font-name-complex="Symbol"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Symbol" style:font-name-asian="Symbol" style:font-name-complex="Symbol" fo:font-size="10pt" style:font-size-asian="10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Symbol" style:font-name-asian="Symbol" style:font-name-complex="Symbol"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Symbol" style:font-name-asian="Symbol" style:font-name-complex="Symbol"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Symbol" style:font-name-asian="Symbol" style:font-name-complex="Symbol"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Symbol" style:font-name-asian="Symbol" style:font-name-complex="Symbol" fo:font-size="10pt" style:font-size-asian="10pt"/>
    </style:style>
    <style:style style:name="T953" style:parent-style-name="DefaultParagraphFont" style:family="text">
      <style:text-properties fo:font-size="10pt" style:font-size-asian="10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fo:font-size="10pt" style:font-size-asian="10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Symbol" style:font-name-asian="Symbol" style:font-name-complex="Symbol"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7" style:parent-style-name="Normal" style:family="paragraph">
      <style:paragraph-properties fo:text-align="center" fo:text-indent="0.0347in"/>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Symbol" style:font-name-asian="Symbol" style:font-name-complex="Symbol"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text-position="super 65%"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Symbol" style:font-name-asian="Symbol" style:font-name-complex="Symbol"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Symbol" style:font-name-asian="Symbol" style:font-name-complex="Symbol"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Symbol" style:font-name-asian="Symbol" style:font-name-complex="Symbol"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b 65%"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Symbol" style:font-name-asian="Symbol" style:font-name-complex="Symbol"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text-indent="0.0347in"/>
      <style:text-properties fo:font-size="10pt" style:font-size-asian="10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style:style>
    <style:style style:name="TableCell131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indent="0.4923in"/>
    </style:style>
    <style:style style:name="TableColumn1386" style:family="table-column">
      <style:table-column-properties style:column-width="1.0902in" style:use-optimal-column-width="false"/>
    </style:style>
    <style:style style:name="TableColumn1387" style:family="table-column">
      <style:table-column-properties style:column-width="0.0048in" style:use-optimal-column-width="false"/>
    </style:style>
    <style:style style:name="TableColumn1388" style:family="table-column">
      <style:table-column-properties style:column-width="0.6479in" style:use-optimal-column-width="false"/>
    </style:style>
    <style:style style:name="TableColumn1389" style:family="table-column">
      <style:table-column-properties style:column-width="0.0083in" style:use-optimal-column-width="false"/>
    </style:style>
    <style:style style:name="TableColumn1390" style:family="table-column">
      <style:table-column-properties style:column-width="1.2868in" style:use-optimal-column-width="false"/>
    </style:style>
    <style:style style:name="TableColumn1391" style:family="table-column">
      <style:table-column-properties style:column-width="0.0152in" style:use-optimal-column-width="false"/>
    </style:style>
    <style:style style:name="TableColumn1392" style:family="table-column">
      <style:table-column-properties style:column-width="0.643in" style:use-optimal-column-width="false"/>
    </style:style>
    <style:style style:name="TableColumn1393" style:family="table-column">
      <style:table-column-properties style:column-width="0.0138in" style:use-optimal-column-width="false"/>
    </style:style>
    <style:style style:name="TableColumn1394" style:family="table-column">
      <style:table-column-properties style:column-width="0.9145in" style:use-optimal-column-width="false"/>
    </style:style>
    <style:style style:name="TableColumn1395" style:family="table-column">
      <style:table-column-properties style:column-width="0.0187in" style:use-optimal-column-width="false"/>
    </style:style>
    <style:style style:name="TableColumn1396" style:family="table-column">
      <style:table-column-properties style:column-width="1.0868in" style:use-optimal-column-width="false"/>
    </style:style>
    <style:style style:name="TableColumn1397" style:family="table-column">
      <style:table-column-properties style:column-width="0.0069in" style:use-optimal-column-width="false"/>
    </style:style>
    <style:style style:name="TableColumn1398" style:family="table-column">
      <style:table-column-properties style:column-width="0.0263in" style:use-optimal-column-width="false"/>
    </style:style>
    <style:style style:name="TableColumn1399" style:family="table-column">
      <style:table-column-properties style:column-width="1.2104in" style:use-optimal-column-width="false"/>
    </style:style>
    <style:style style:name="TableColumn1400" style:family="table-column">
      <style:table-column-properties style:column-width="0.0513in" style:use-optimal-column-width="false"/>
    </style:style>
    <style:style style:name="TableColumn1401" style:family="table-column">
      <style:table-column-properties style:column-width="0.0104in" style:use-optimal-column-width="false"/>
    </style:style>
    <style:style style:name="TableColumn1402" style:family="table-column">
      <style:table-column-properties style:column-width="1.1486in" style:use-optimal-column-width="false"/>
    </style:style>
    <style:style style:name="TableColumn1403" style:family="table-column">
      <style:table-column-properties style:column-width="0.0451in" style:use-optimal-column-width="false"/>
    </style:style>
    <style:style style:name="TableColumn1404" style:family="table-column">
      <style:table-column-properties style:column-width="0.0097in" style:use-optimal-column-width="false"/>
    </style:style>
    <style:style style:name="TableColumn1405" style:family="table-column">
      <style:table-column-properties style:column-width="1.2104in" style:use-optimal-column-width="false"/>
    </style:style>
    <style:style style:name="Table1385" style:family="table">
      <style:table-properties style:width="9.45in" fo:margin-left="0in" table:align="left"/>
    </style:style>
    <style:style style:name="TableRow1406" style:family="table-row">
      <style:table-row-properties style:use-optimal-row-height="false"/>
    </style:style>
    <style:style style:name="TableCell14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style:style>
    <style:style style:name="TableCell144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letter-spacing="-0.0027in" fo:font-size="10pt" style:font-size-asian="10pt"/>
    </style:style>
    <style:style style:name="T1454" style:parent-style-name="DefaultParagraphFont" style:family="text">
      <style:text-properties fo:font-style="italic" style:font-style-asian="italic" fo:letter-spacing="-0.0027in" fo:font-size="10pt" style:font-size-asian="10pt"/>
    </style:style>
    <style:style style:name="T1455" style:parent-style-name="DefaultParagraphFont" style:family="text">
      <style:text-properties fo:letter-spacing="-0.0027in"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use-optimal-row-height="false"/>
    </style:style>
    <style:style style:name="TableCell149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ableRow1496" style:family="table-row">
      <style:table-row-properties style:use-optimal-row-height="false"/>
    </style:style>
    <style:style style:name="TableCell1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Symbol" style:font-name-asian="Symbol" style:font-name-complex="Symbol"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Symbol" style:font-name-asian="Symbol" style:font-name-complex="Symbol"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Symbol" style:font-name-asian="Symbol" style:font-name-complex="Symbol"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Symbol" style:font-name-asian="Symbol" style:font-name-complex="Symbol"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Symbol" style:font-name-asian="Symbol" style:font-name-complex="Symbol"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Symbol" style:font-name-asian="Symbol" style:font-name-complex="Symbol" fo:font-size="10pt" style:font-size-asian="10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Symbol" style:font-name-asian="Symbol" style:font-name-complex="Symbol" fo:font-size="10pt" style:font-size-asian="10pt"/>
    </style:style>
    <style:style style:name="T1524" style:parent-style-name="DefaultParagraphFont" style:family="text">
      <style:text-properties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Symbol" style:font-name-asian="Symbol" style:font-name-complex="Symbol"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use-optimal-row-height="false"/>
    </style:style>
    <style:style style:name="TableCell1547"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Symbol" style:font-name-asian="Symbol" style:font-name-complex="Symbol"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style:style>
    <style:style style:name="TableCell1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Symbol" style:font-name-asian="Symbol" style:font-name-complex="Symbol"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style:style>
    <style:style style:name="TableCell1608"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Symbol" style:font-name-asian="Symbol" style:font-name-complex="Symbol"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Symbol" style:font-name-asian="Symbol" style:font-name-complex="Symbol"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letter-spacing="-0.0027in" fo:font-size="10pt" style:font-size-asian="10pt"/>
    </style:style>
    <style:style style:name="T1657" style:parent-style-name="DefaultParagraphFont" style:family="text">
      <style:text-properties style:font-name="Symbol" style:font-name-asian="Symbol" style:font-name-complex="Symbol" fo:letter-spacing="-0.0027in" fo:font-size="10pt" style:font-size-asian="10pt"/>
    </style:style>
    <style:style style:name="T1658" style:parent-style-name="DefaultParagraphFont" style:family="text">
      <style:text-properties fo:letter-spacing="-0.0027in"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use-optimal-row-height="false"/>
    </style:style>
    <style:style style:name="TableCell1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Symbol" style:font-name-asian="Symbol" style:font-name-complex="Symbol"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use-optimal-row-height="false"/>
    </style:style>
    <style:style style:name="TableCell1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Symbol" style:font-name-asian="Symbol" style:font-name-complex="Symbol"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style:style>
    <style:style style:name="TableCell1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use-optimal-row-height="false"/>
    </style:style>
    <style:style style:name="TableCell1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Symbol" style:font-name-asian="Symbol" style:font-name-complex="Symbol"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style:style>
    <style:style style:name="TableCell1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Symbol" style:font-name-asian="Symbol" style:font-name-complex="Symbol" fo:font-size="10pt" style:font-size-asian="10pt"/>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Symbol" style:font-name-asian="Symbol" style:font-name-complex="Symbol"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Symbol" style:font-name-asian="Symbol" style:font-name-complex="Symbol" fo:font-size="10pt" style:font-size-asian="10pt"/>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Symbol" style:font-name-asian="Symbol" style:font-name-complex="Symbol"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Symbol" style:font-name-asian="Symbol" style:font-name-complex="Symbol"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Symbol" style:font-name-asian="Symbol" style:font-name-complex="Symbol"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Symbol" style:font-name-asian="Symbol" style:font-name-complex="Symbol"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Symbol" style:font-name-asian="Symbol" style:font-name-complex="Symbol"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style:style>
    <style:style style:name="TableCell185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Symbol" style:font-name-asian="Symbol" style:font-name-complex="Symbol"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use-optimal-row-height="false"/>
    </style:style>
    <style:style style:name="TableCell1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Symbol" style:font-name-asian="Symbol" style:font-name-complex="Symbol" fo:font-size="10pt" style:font-size-asian="10pt"/>
    </style:style>
    <style:style style:name="T1877" style:parent-style-name="DefaultParagraphFont" style:family="text">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style:style>
    <style:style style:name="TableCell1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style:style>
    <style:style style:name="TableCell1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Symbol" style:font-name-asian="Symbol" style:font-name-complex="Symbol"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Symbol" style:font-name-asian="Symbol" style:font-name-complex="Symbol"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Symbol" style:font-name-asian="Symbol" style:font-name-complex="Symbol"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Symbol" style:font-name-asian="Symbol" style:font-name-complex="Symbol" fo:font-size="10pt" style:font-size-asian="10pt"/>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style:style>
    <style:style style:name="TableCell2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Symbol" style:font-name-asian="Symbol" style:font-name-complex="Symbol"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Symbol" style:font-name-asian="Symbol" style:font-name-complex="Symbol"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Symbol" style:font-name-asian="Symbol" style:font-name-complex="Symbol"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Symbol" style:font-name-asian="Symbol" style:font-name-complex="Symbol" fo:font-size="10pt" style:font-size-asian="10pt"/>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use-optimal-row-height="false"/>
    </style:style>
    <style:style style:name="TableCell2118"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Symbol" style:font-name-asian="Symbol" style:font-name-complex="Symbol"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style:style>
    <style:style style:name="TableCell2139"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Symbol" style:font-name-asian="Symbol" style:font-name-complex="Symbol" fo:font-size="10pt" style:font-size-asian="10pt"/>
    </style:style>
    <style:style style:name="T2144" style:parent-style-name="DefaultParagraphFont" style:family="text">
      <style:text-properties fo:font-size="10pt" style:font-size-asian="10pt"/>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style:font-name="Symbol" style:font-name-asian="Symbol" style:font-name-complex="Symbol"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use-optimal-row-height="false"/>
    </style:style>
    <style:style style:name="TableCell2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Symbol" style:font-name-asian="Symbol" style:font-name-complex="Symbol"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Symbol" style:font-name-asian="Symbol" style:font-name-complex="Symbol"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Symbol" style:font-name-asian="Symbol" style:font-name-complex="Symbol"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Symbol" style:font-name-asian="Symbol" style:font-name-complex="Symbo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Symbol" style:font-name-asian="Symbol" style:font-name-complex="Symbol"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Symbol" style:font-name-asian="Symbol" style:font-name-complex="Symbol" fo:font-size="10pt" style:font-size-asian="10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Symbol" style:font-name-asian="Symbol" style:font-name-complex="Symbol" fo:font-size="10pt" style:font-size-asian="10pt"/>
    </style:style>
    <style:style style:name="T2191" style:parent-style-name="DefaultParagraphFont" style:family="text">
      <style:text-properties fo:font-size="10pt" style:font-size-asian="10pt"/>
    </style:style>
    <style:style style:name="TableRow2192" style:family="table-row">
      <style:table-row-properties style:use-optimal-row-height="false"/>
    </style:style>
    <style:style style:name="TableCell2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tyle="italic" style:font-style-asian="italic" fo:font-size="10pt" style:font-size-asian="10pt"/>
    </style:style>
    <style:style style:name="TableRow2197" style:family="table-row">
      <style:table-row-properties style:use-optimal-row-height="false"/>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Symbol" style:font-name-asian="Symbol" style:font-name-complex="Symbol" fo:font-size="10pt" style:font-size-asian="10pt"/>
    </style:style>
    <style:style style:name="T2203" style:parent-style-name="DefaultParagraphFont" style:family="text">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use-optimal-row-height="false"/>
    </style:style>
    <style:style style:name="TableCell2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use-optimal-row-height="false"/>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style:style>
    <style:style style:name="TableCell2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0347in"/>
      <style:text-properties fo:font-size="10pt" style:font-size-asian="10pt"/>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use-optimal-row-height="false"/>
    </style:style>
    <style:style style:name="TableCell2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Symbol" style:font-name-asian="Symbol" style:font-name-complex="Symbol"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style:text-position="super 65%"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use-optimal-row-height="false"/>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use-optimal-row-height="false"/>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use-optimal-row-height="false"/>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Symbol" style:font-name-asian="Symbol" style:font-name-complex="Symbol"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style:style>
    <style:style style:name="TableCell2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Symbol" style:font-name-asian="Symbol" style:font-name-complex="Symbol" fo:font-size="10pt" style:font-size-asian="10pt"/>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use-optimal-row-height="false"/>
    </style:style>
    <style:style style:name="TableCell2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b 65%"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use-optimal-row-height="false"/>
    </style:style>
    <style:style style:name="TableCell2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Symbol" style:font-name-asian="Symbol" style:font-name-complex="Symbol"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use-optimal-row-height="false"/>
    </style:style>
    <style:style style:name="TableCell2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5%"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text-indent="0.0347in"/>
      <style:text-properties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use-optimal-row-height="false"/>
    </style:style>
    <style:style style:name="TableCell2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style:style>
    <style:style style:name="TableCell2549"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use-optimal-row-height="false"/>
    </style:style>
    <style:style style:name="TableCell25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fo:text-transform="uppercase"/>
    </style:style>
    <style:style style:name="P2615" style:parent-style-name="Normal" style:family="paragraph">
      <style:paragraph-properties fo:text-align="justify" fo:text-indent="0.4923in"/>
    </style:style>
    <style:style style:name="TableColumn2617" style:family="table-column">
      <style:table-column-properties style:column-width="1.9243in" style:use-optimal-column-width="false"/>
    </style:style>
    <style:style style:name="TableColumn2618" style:family="table-column">
      <style:table-column-properties style:column-width="0.8402in" style:use-optimal-column-width="false"/>
    </style:style>
    <style:style style:name="TableColumn2619" style:family="table-column">
      <style:table-column-properties style:column-width="0.6555in" style:use-optimal-column-width="false"/>
    </style:style>
    <style:style style:name="TableColumn2620" style:family="table-column">
      <style:table-column-properties style:column-width="0.8902in" style:use-optimal-column-width="false"/>
    </style:style>
    <style:style style:name="TableColumn2621" style:family="table-column">
      <style:table-column-properties style:column-width="0.6055in" style:use-optimal-column-width="false"/>
    </style:style>
    <style:style style:name="TableColumn2622" style:family="table-column">
      <style:table-column-properties style:column-width="0.8986in" style:use-optimal-column-width="false"/>
    </style:style>
    <style:style style:name="TableColumn2623" style:family="table-column">
      <style:table-column-properties style:column-width="0.6333in" style:use-optimal-column-width="false"/>
    </style:style>
    <style:style style:name="TableColumn2624" style:family="table-column">
      <style:table-column-properties style:column-width="0.8708in" style:use-optimal-column-width="false"/>
    </style:style>
    <style:style style:name="TableColumn2625" style:family="table-column">
      <style:table-column-properties style:column-width="0.6333in" style:use-optimal-column-width="false"/>
    </style:style>
    <style:style style:name="TableColumn2626" style:family="table-column">
      <style:table-column-properties style:column-width="0.8881in" style:use-optimal-column-width="false"/>
    </style:style>
    <style:style style:name="TableColumn2627" style:family="table-column">
      <style:table-column-properties style:column-width="0.6097in" style:use-optimal-column-width="false"/>
    </style:style>
    <style:style style:name="Table2616" style:family="table">
      <style:table-properties style:width="9.45in" fo:margin-left="0in" table:align="left"/>
    </style:style>
    <style:style style:name="TableRow2628" style:family="table-row">
      <style:table-row-properties style:use-optimal-row-height="false" fo:keep-together="always"/>
    </style:style>
    <style:style style:name="TableCell26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fo:keep-together="always"/>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069in solid #000000" fo:border-left="0.0069in solid #000000" fo:border-bottom="0.0208in solid #000000" fo:border-right="0.0138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use-optimal-row-height="false" fo:keep-together="always"/>
    </style:style>
    <style:style style:name="TableCell26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208in solid #000000" fo:border-left="0.0069in solid #000000" fo:border-bottom="0.020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center"/>
    </style:style>
    <style:style style:name="P2711" style:parent-style-name="Normal" style:family="paragraph">
      <style:paragraph-properties fo:text-align="justify" fo:text-indent="0.4923in"/>
    </style:style>
    <style:style style:name="P2712" style:parent-style-name="Normal" style:family="paragraph">
      <style:paragraph-properties fo:keep-with-next="always" fo:text-align="center" fo:text-indent="0.4923in"/>
      <style:text-properties fo:font-weight="bold" style:font-weight-asian="bold" fo:text-transform="uppercase" style:letter-kerning="true" style:font-size-complex="12pt"/>
    </style:style>
    <style:style style:name="P2713" style:parent-style-name="Normal" style:family="paragraph">
      <style:paragraph-properties fo:text-align="justify" fo:text-indent="0.4923in"/>
      <style:text-properties fo:font-weight="bold" style:font-weight-asian="bold" fo:text-transform="uppercase"/>
    </style:style>
    <style:style style:name="TableColumn2715" style:family="table-column">
      <style:table-column-properties style:column-width="1.0833in" style:use-optimal-column-width="false"/>
    </style:style>
    <style:style style:name="TableColumn2716" style:family="table-column">
      <style:table-column-properties style:column-width="0.852in" style:use-optimal-column-width="false"/>
    </style:style>
    <style:style style:name="TableColumn2717" style:family="table-column">
      <style:table-column-properties style:column-width="0.6416in" style:use-optimal-column-width="false"/>
    </style:style>
    <style:style style:name="TableColumn2718" style:family="table-column">
      <style:table-column-properties style:column-width="0.625in" style:use-optimal-column-width="false"/>
    </style:style>
    <style:style style:name="TableColumn2719" style:family="table-column">
      <style:table-column-properties style:column-width="0.6743in" style:use-optimal-column-width="false"/>
    </style:style>
    <style:style style:name="TableColumn2720" style:family="table-column">
      <style:table-column-properties style:column-width="0.5923in" style:use-optimal-column-width="false"/>
    </style:style>
    <style:style style:name="TableColumn2721" style:family="table-column">
      <style:table-column-properties style:column-width="0.6159in" style:use-optimal-column-width="false"/>
    </style:style>
    <style:style style:name="TableColumn2722" style:family="table-column">
      <style:table-column-properties style:column-width="0.6111in" style:use-optimal-column-width="false"/>
    </style:style>
    <style:style style:name="TableColumn2723" style:family="table-column">
      <style:table-column-properties style:column-width="0.0381in" style:use-optimal-column-width="false"/>
    </style:style>
    <style:style style:name="TableColumn2724" style:family="table-column">
      <style:table-column-properties style:column-width="0.559in" style:use-optimal-column-width="false"/>
    </style:style>
    <style:style style:name="TableColumn2725" style:family="table-column">
      <style:table-column-properties style:column-width="0.6493in" style:use-optimal-column-width="false"/>
    </style:style>
    <style:style style:name="TableColumn2726" style:family="table-column">
      <style:table-column-properties style:column-width="0.5583in" style:use-optimal-column-width="false"/>
    </style:style>
    <style:style style:name="TableColumn2727" style:family="table-column">
      <style:table-column-properties style:column-width="0.65in" style:use-optimal-column-width="false"/>
    </style:style>
    <style:style style:name="TableColumn2728" style:family="table-column">
      <style:table-column-properties style:column-width="0.5583in" style:use-optimal-column-width="false"/>
    </style:style>
    <style:style style:name="TableColumn2729" style:family="table-column">
      <style:table-column-properties style:column-width="0.559in" style:use-optimal-column-width="false"/>
    </style:style>
    <style:style style:name="TableColumn2730" style:family="table-column">
      <style:table-column-properties style:column-width="0.5583in" style:use-optimal-column-width="false"/>
    </style:style>
    <style:style style:name="Table2714" style:family="table">
      <style:table-properties style:width="9.8263in" fo:margin-left="0in" table:align="left"/>
    </style:style>
    <style:style style:name="TableRow2731" style:family="table-row">
      <style:table-row-properties style:use-optimal-row-height="false" fo:keep-together="always"/>
    </style:style>
    <style:style style:name="TableCell27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fo:keep-together="always"/>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fo:letter-spacing="-0.0027in" fo:font-size="10pt" style:font-size-asian="10pt"/>
    </style:style>
    <style:style style:name="TableCell27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fo:letter-spacing="-0.0027in" fo:font-size="10pt" style:font-size-asian="10pt"/>
    </style:style>
    <style:style style:name="TableCell2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text-properties fo:letter-spacing="-0.0027in" fo:font-size="10pt" style:font-size-asian="10pt"/>
    </style:style>
    <style:style style:name="TableCell27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text-properties fo:letter-spacing="-0.0027in" fo:font-size="10pt" style:font-size-asian="10pt"/>
    </style:style>
    <style:style style:name="TableCell27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fo:letter-spacing="-0.0027in" fo:font-size="10pt" style:font-size-asian="10pt"/>
    </style:style>
    <style:style style:name="TableCell27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letter-spacing="-0.0027in" fo:font-size="10pt" style:font-size-asian="10pt"/>
    </style:style>
    <style:style style:name="TableCell27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text-properties fo:letter-spacing="-0.0027in" fo:font-size="10pt" style:font-size-asian="10pt"/>
    </style:style>
    <style:style style:name="TableCell27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fo:letter-spacing="-0.0027in" fo:font-size="10pt" style:font-size-asian="10pt"/>
    </style:style>
    <style:style style:name="TableCell27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fo:letter-spacing="-0.0027in" fo:font-size="10pt" style:font-size-asian="10pt"/>
    </style:style>
    <style:style style:name="TableCell27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fo:letter-spacing="-0.0027in" fo:font-size="10pt" style:font-size-asian="10pt"/>
    </style:style>
    <style:style style:name="TableCell27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71" style:parent-style-name="Normal" style:family="paragraph">
      <style:paragraph-properties fo:text-align="center"/>
      <style:text-properties fo:letter-spacing="-0.0027in" fo:font-size="10pt" style:font-size-asian="10pt"/>
    </style:style>
    <style:style style:name="TableCell27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73" style:parent-style-name="Normal" style:family="paragraph">
      <style:paragraph-properties fo:text-align="center"/>
      <style:text-properties fo:letter-spacing="-0.0027in" fo:font-size="10pt" style:font-size-asian="10pt"/>
    </style:style>
    <style:style style:name="TableCell27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fo:letter-spacing="-0.0027in" fo:font-size="10pt" style:font-size-asian="10pt"/>
    </style:style>
    <style:style style:name="TableCell27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77" style:parent-style-name="Normal" style:family="paragraph">
      <style:paragraph-properties fo:text-align="center"/>
      <style:text-properties fo:letter-spacing="-0.0027in" fo:font-size="10pt" style:font-size-asian="10pt"/>
    </style:style>
    <style:style style:name="TableRow2778" style:family="table-row">
      <style:table-row-properties style:use-optimal-row-height="false" fo:keep-together="always"/>
    </style:style>
    <style:style style:name="TableCell27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fo:keep-together="always"/>
    </style:style>
    <style:style style:name="TableCell28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2843" style:parent-style-name="Normal" style:family="paragraph">
      <style:paragraph-properties fo:text-align="justify" fo:text-indent="0.4923in"/>
    </style:style>
    <style:style style:name="TableColumn2845" style:family="table-column">
      <style:table-column-properties style:column-width="1.2763in" style:use-optimal-column-width="false"/>
    </style:style>
    <style:style style:name="TableColumn2846" style:family="table-column">
      <style:table-column-properties style:column-width="0.6083in" style:use-optimal-column-width="false"/>
    </style:style>
    <style:style style:name="TableColumn2847" style:family="table-column">
      <style:table-column-properties style:column-width="0.609in" style:use-optimal-column-width="false"/>
    </style:style>
    <style:style style:name="TableColumn2848" style:family="table-column">
      <style:table-column-properties style:column-width="0.7in" style:use-optimal-column-width="false"/>
    </style:style>
    <style:style style:name="TableColumn2849" style:family="table-column">
      <style:table-column-properties style:column-width="0.7in" style:use-optimal-column-width="false"/>
    </style:style>
    <style:style style:name="TableColumn2850" style:family="table-column">
      <style:table-column-properties style:column-width="0.7in" style:use-optimal-column-width="false"/>
    </style:style>
    <style:style style:name="TableColumn2851" style:family="table-column">
      <style:table-column-properties style:column-width="0.7in" style:use-optimal-column-width="false"/>
    </style:style>
    <style:style style:name="TableColumn2852" style:family="table-column">
      <style:table-column-properties style:column-width="0.6541in" style:use-optimal-column-width="false"/>
    </style:style>
    <style:style style:name="TableColumn2853" style:family="table-column">
      <style:table-column-properties style:column-width="0.6548in" style:use-optimal-column-width="false"/>
    </style:style>
    <style:style style:name="TableColumn2854" style:family="table-column">
      <style:table-column-properties style:column-width="0.7458in" style:use-optimal-column-width="false"/>
    </style:style>
    <style:style style:name="TableColumn2855" style:family="table-column">
      <style:table-column-properties style:column-width="0.7458in" style:use-optimal-column-width="false"/>
    </style:style>
    <style:style style:name="TableColumn2856" style:family="table-column">
      <style:table-column-properties style:column-width="0.6777in" style:use-optimal-column-width="false"/>
    </style:style>
    <style:style style:name="TableColumn2857" style:family="table-column">
      <style:table-column-properties style:column-width="0.6777in" style:use-optimal-column-width="false"/>
    </style:style>
    <style:style style:name="Table2844" style:family="table">
      <style:table-properties style:width="9.45in" fo:margin-left="0in" table:align="center"/>
    </style:style>
    <style:style style:name="TableRow2858" style:family="table-row">
      <style:table-row-properties style:use-optimal-row-height="false" fo:keep-together="always"/>
    </style:style>
    <style:style style:name="TableCell285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208in solid #000000" fo:border-left="0.0069in solid #000000" fo:border-bottom="0.0138in solid #000000" fo:border-right="0.0208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fo:keep-together="always"/>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138in solid #000000" fo:border-left="0.0069in solid #000000" fo:border-bottom="0.0208in solid #000000" fo:border-right="0.0138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use-optimal-row-height="false" fo:keep-together="always"/>
    </style:style>
    <style:style style:name="TableCell29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208in solid #000000" fo:border-left="0.0069in solid #000000" fo:border-bottom="0.0208in solid #000000" fo:border-right="0.0138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fo:keep-together="always"/>
    </style:style>
    <style:style style:name="TableCell29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208in solid #000000" fo:border-left="0.0069in solid #000000" fo:border-bottom="0.0208in solid #000000" fo:border-right="0.0138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indent="6.2937in">
        <style:tab-stops>
          <style:tab-stop style:type="left" style:position="2.375in"/>
          <style:tab-stop style:type="left" style:position="2.8104in"/>
          <style:tab-stop style:type="left" style:position="4.275in"/>
          <style:tab-stop style:type="left" style:position="4.7104in"/>
          <style:tab-stop style:type="left" style:position="6.2937in"/>
        </style:tab-stops>
      </style:paragraph-properties>
      <style:text-properties style:text-underline-type="single" style:text-underline-style="solid" style:text-underline-width="auto" style:text-underline-mode="continuous"/>
    </style:style>
    <style:style style:name="P2955" style:parent-style-name="Normal" style:family="paragraph">
      <style:paragraph-properties>
        <style:tab-stops>
          <style:tab-stop style:type="center" style:position="1.227in"/>
          <style:tab-stop style:type="center" style:position="3.5625in"/>
          <style:tab-stop style:type="center" style:position="5.5416in"/>
        </style:tab-stops>
      </style:paragraph-properties>
      <style:text-properties fo:font-size="10pt" style:font-size-asian="10pt"/>
    </style:style>
    <style:style style:name="P2956" style:parent-style-name="Normal" style:family="paragraph">
      <style:paragraph-properties>
        <style:tab-stops>
          <style:tab-stop style:type="left" style:position="2.85in"/>
          <style:tab-stop style:type="right" style:position="5.225in"/>
        </style:tab-stops>
      </style:paragraph-properties>
    </style:style>
    <style:style style:name="T2957" style:parent-style-name="DefaultParagraphFont" style:family="text">
      <style:text-properties style:text-underline-type="single" style:text-underline-style="solid" style:text-underline-width="auto" style:text-underline-mode="continuous"/>
    </style:style>
    <style:style style:name="T2958" style:parent-style-name="DefaultParagraphFont" style:family="text">
      <style:text-properties style:text-underline-type="single" style:text-underline-style="solid" style:text-underline-width="auto" style:text-underline-mode="continuous"/>
    </style:style>
    <style:style style:name="P2959" style:parent-style-name="Normal" style:family="paragraph">
      <style:paragraph-properties fo:margin-left="4.5284in" fo:text-indent="0.4923in">
        <style:tab-stops/>
      </style:paragraph-properties>
    </style:style>
    <style:style style:name="T2960" style:parent-style-name="DefaultParagraphFont" style:family="text">
      <style:text-properties fo:color="#000000"/>
    </style:style>
    <style:style style:name="P29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69" style:parent-style-name="Normal" style:family="paragraph">
      <style:paragraph-properties fo:text-indent="3.543in"/>
    </style:style>
    <style:style style:name="T2970" style:parent-style-name="DefaultParagraphFont" style:family="text">
      <style:text-properties fo:text-transform="uppercase" style:font-size-complex="12pt"/>
    </style:style>
    <style:style style:name="P2971" style:parent-style-name="Normal" style:family="paragraph">
      <style:paragraph-properties style:snap-to-layout-grid="false" fo:text-indent="3.543in"/>
      <style:text-properties fo:color="#000000"/>
    </style:style>
    <style:style style:name="P2972" style:parent-style-name="Normal" style:family="paragraph">
      <style:paragraph-properties style:snap-to-layout-grid="false" fo:text-indent="3.543in"/>
      <style:text-properties fo:color="#000000"/>
    </style:style>
    <style:style style:name="P2973" style:parent-style-name="Normal" style:family="paragraph">
      <style:paragraph-properties style:snap-to-layout-grid="false" fo:text-indent="3.543in"/>
      <style:text-properties fo:color="#000000"/>
    </style:style>
    <style:style style:name="P2974" style:parent-style-name="Normal" style:family="paragraph">
      <style:paragraph-properties style:snap-to-layout-grid="false" fo:text-align="justify" fo:text-indent="0.4923in"/>
      <style:text-properties fo:color="#000000"/>
    </style:style>
    <style:style style:name="P2975" style:parent-style-name="Normal" style:family="paragraph">
      <style:paragraph-properties style:snap-to-layout-grid="false" fo:text-align="center"/>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978" style:parent-style-name="Normal" style:family="paragraph">
      <style:paragraph-properties style:snap-to-layout-grid="false" fo:text-align="center"/>
    </style:style>
    <style:style style:name="T2979" style:parent-style-name="DefaultParagraphFont" style:family="text">
      <style:text-properties fo:font-weight="bold" style:font-weight-asian="bold" style:font-weight-complex="bold" fo:text-transform="uppercase" fo:color="#000000" style:font-size-complex="9pt"/>
    </style:style>
    <style:style style:name="T2980" style:parent-style-name="DefaultParagraphFont" style:family="text">
      <style:text-properties fo:font-weight="bold" style:font-weight-asian="bold" style:font-weight-complex="bold" fo:text-transform="uppercase" fo:color="#000000" style:font-size-complex="9pt"/>
    </style:style>
    <style:style style:name="T2981" style:parent-style-name="DefaultParagraphFont" style:family="text">
      <style:text-properties fo:font-weight="bold" style:font-weight-asian="bold" style:font-weight-complex="bold" fo:text-transform="uppercase" fo:color="#000000" style:font-size-complex="9pt"/>
    </style:style>
    <style:style style:name="P2982" style:parent-style-name="Normal" style:family="paragraph">
      <style:paragraph-properties style:snap-to-layout-grid="false" fo:text-align="justify" fo:text-indent="0.4923in"/>
      <style:text-properties fo:color="#000000"/>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style:snap-to-layout-grid="false"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00"/>
    </style:style>
    <style:style style:name="P2991" style:parent-style-name="Normal" style:family="paragraph">
      <style:paragraph-properties style:snap-to-layout-grid="false" fo:text-align="justify" fo:text-indent="0.4923in"/>
    </style:style>
    <style:style style:name="P2992" style:parent-style-name="Normal" style:family="paragraph">
      <style:paragraph-properties style:snap-to-layout-grid="false" fo:text-align="center"/>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style:snap-to-layout-grid="false" fo:text-align="justify" fo:text-indent="0.4923in"/>
      <style:text-properties fo:color="#000000"/>
    </style:style>
    <style:style style:name="P2997" style:parent-style-name="Normal" style:family="paragraph">
      <style:paragraph-properties style:snap-to-layout-grid="false"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style:snap-to-layout-grid="false"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style:snap-to-layout-grid="false"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style:snap-to-layout-grid="false"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style:snap-to-layout-grid="false"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style:snap-to-layout-grid="false"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style:snap-to-layout-grid="false"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style:snap-to-layout-grid="false"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style:snap-to-layout-grid="false"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style:snap-to-layout-grid="false"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3031" style:parent-style-name="DefaultParagraphFont" style:family="text">
      <style:text-properties fo:color="#000000"/>
    </style:style>
    <style:style style:name="P3032" style:parent-style-name="Normal" style:family="paragraph">
      <style:paragraph-properties fo:text-align="center"/>
    </style:style>
    <style:style style:name="T3033" style:parent-style-name="DefaultParagraphFont" style:family="text">
      <style:text-properties fo:color="#000000"/>
    </style:style>
    <style:style style:name="P3034" style:parent-style-name="Normal" style:family="paragraph">
      <style:paragraph-properties fo:break-before="page" fo:margin-left="3.5437in">
        <style:tab-stops/>
      </style:paragraph-properties>
    </style:style>
    <style:style style:name="P3035" style:parent-style-name="Normal" style:family="paragraph">
      <style:paragraph-properties fo:margin-left="3.5437in">
        <style:tab-stops/>
      </style:paragraph-properties>
    </style:style>
    <style:style style:name="P3036" style:parent-style-name="Normal" style:family="paragraph">
      <style:paragraph-properties fo:margin-left="3.5437in">
        <style:tab-stops/>
      </style:paragraph-properties>
    </style:style>
    <style:style style:name="P3037" style:parent-style-name="Normal" style:family="paragraph">
      <style:paragraph-properties fo:margin-left="3.5437in">
        <style:tab-stops/>
      </style:paragraph-properties>
    </style:style>
    <style:style style:name="P3038" style:parent-style-name="Normal" style:family="paragraph">
      <style:paragraph-properties fo:text-align="center"/>
    </style:style>
    <style:style style:name="TableColumn3040" style:family="table-column">
      <style:table-column-properties style:column-width="6.6923in" style:use-optimal-column-width="false"/>
    </style:style>
    <style:style style:name="Table3039" style:family="table">
      <style:table-properties style:width="6.6923in" fo:margin-left="0in" table:align="left"/>
    </style:style>
    <style:style style:name="TableRow3041" style:family="table-row">
      <style:table-row-properties style:use-optimal-row-height="false" fo:keep-together="always"/>
    </style:style>
    <style:style style:name="TableCell3042" style:family="table-cell">
      <style:table-cell-properties fo:border="0.0208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style:tab-stops>
          <style:tab-stop style:type="center" style:position="3.325in"/>
        </style:tab-stops>
      </style:paragraph-properties>
      <style:text-properties fo:font-size="10pt" style:font-size-asian="10pt"/>
    </style:style>
    <style:style style:name="P3046" style:parent-style-name="Normal" style:family="paragraph">
      <style:paragraph-properties fo:text-align="center"/>
      <style:text-properties fo:font-weight="bold" style:font-weight-asian="bold" fo:text-transform="uppercase" fo:font-size="10pt" style:font-size-asian="10pt"/>
    </style:style>
    <style:style style:name="P3047" style:parent-style-name="Normal" style:family="paragraph">
      <style:paragraph-properties fo:text-align="center"/>
      <style:text-properties fo:font-weight="bold" style:font-weight-asian="bold" fo:text-transform="uppercase" style:font-size-complex="12pt"/>
    </style:style>
    <style:style style:name="P3048" style:parent-style-name="Normal" style:family="paragraph">
      <style:paragraph-properties fo:text-align="center" fo:text-indent="0.4923in"/>
      <style:text-properties fo:font-size="10pt" style:font-size-asian="10pt"/>
    </style:style>
    <style:style style:name="P3049" style:parent-style-name="Normal" style:family="paragraph">
      <style:paragraph-properties fo:text-align="justify"/>
    </style:style>
    <style:style style:name="P3050" style:parent-style-name="Normal" style:family="paragraph">
      <style:paragraph-properties fo:text-align="justify" fo:text-indent="3.0416in">
        <style:tab-stops>
          <style:tab-stop style:type="left" style:position="2.9291in"/>
        </style:tab-stops>
      </style:paragraph-properties>
    </style:style>
    <style:style style:name="T3051" style:parent-style-name="DefaultParagraphFont" style:family="text">
      <style:text-properties style:text-underline-type="single" style:text-underline-style="solid" style:text-underline-width="auto" style:text-underline-mode="continuous"/>
    </style:style>
    <style:style style:name="P3052"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3053" style:parent-style-name="Normal" style:family="paragraph">
      <style:paragraph-properties fo:text-indent="4.4729in">
        <style:tab-stops>
          <style:tab-stop style:type="left" style:position="2.6125in"/>
          <style:tab-stop style:type="left" style:position="4.4729in"/>
        </style:tab-stops>
      </style:paragraph-properties>
    </style:style>
    <style:style style:name="P3054" style:parent-style-name="Normal" style:family="paragraph">
      <style:paragraph-properties fo:text-align="justify">
        <style:tab-stops>
          <style:tab-stop style:type="center" style:position="3.5625in"/>
        </style:tab-stops>
      </style:paragraph-properties>
      <style:text-properties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text-align="justify" fo:text-indent="0.475in"/>
    </style:style>
    <style:style style:name="P3057" style:parent-style-name="Normal" style:family="paragraph">
      <style:paragraph-properties fo:text-align="justify"/>
    </style:style>
    <style:style style:name="TableColumn3059" style:family="table-column">
      <style:table-column-properties style:column-width="0.477in" style:use-optimal-column-width="false"/>
    </style:style>
    <style:style style:name="TableColumn3060" style:family="table-column">
      <style:table-column-properties style:column-width="0.3013in" style:use-optimal-column-width="false"/>
    </style:style>
    <style:style style:name="TableColumn3061" style:family="table-column">
      <style:table-column-properties style:column-width="5.9138in" style:use-optimal-column-width="false"/>
    </style:style>
    <style:style style:name="Table3058" style:family="table">
      <style:table-properties style:width="6.6923in" fo:margin-left="0in" table:align="left"/>
    </style:style>
    <style:style style:name="TableRow3062" style:family="table-row">
      <style:table-row-properties style:use-optimal-row-height="false"/>
    </style:style>
    <style:style style:name="TableCell3063" style:family="table-cell">
      <style:table-cell-properties fo:border-top="none" fo:border-left="none" fo:border-bottom="none" fo:border-right="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top="none" fo:border-left="0.0069in solid #000000" fo:border-bottom="none" fo:border-right="none" style:writing-mode="lr-tb"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fo:text-indent="0.8333in"/>
    </style:style>
    <style:style style:name="P3070" style:parent-style-name="Normal" style:family="paragraph">
      <style:paragraph-properties fo:text-align="justify" fo:text-indent="0.7916in"/>
    </style:style>
    <style:style style:name="P3071" style:parent-style-name="Normal" style:family="paragraph">
      <style:paragraph-properties fo:text-align="justify" fo:text-indent="0.7916in"/>
    </style:style>
    <style:style style:name="TableColumn3073" style:family="table-column">
      <style:table-column-properties style:column-width="0.477in" style:use-optimal-column-width="false"/>
    </style:style>
    <style:style style:name="TableColumn3074" style:family="table-column">
      <style:table-column-properties style:column-width="0.3013in" style:use-optimal-column-width="false"/>
    </style:style>
    <style:style style:name="TableColumn3075" style:family="table-column">
      <style:table-column-properties style:column-width="5.9138in" style:use-optimal-column-width="false"/>
    </style:style>
    <style:style style:name="Table3072" style:family="table">
      <style:table-properties style:width="6.6923in" fo:margin-left="0in" table:align="left"/>
    </style:style>
    <style:style style:name="TableRow3076" style:family="table-row">
      <style:table-row-properties style:use-optimal-row-height="false"/>
    </style:style>
    <style:style style:name="TableCell3077" style:family="table-cell">
      <style:table-cell-properties fo:border-top="none" fo:border-left="none" fo:border-bottom="none" fo:border-right="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top="none" fo:border-left="0.0069in solid #000000" fo:border-bottom="none" fo:border-right="none" style:writing-mode="lr-tb"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style:style>
    <style:style style:name="TableColumn3085" style:family="table-column">
      <style:table-column-properties style:column-width="0.4604in" style:use-optimal-column-width="false"/>
    </style:style>
    <style:style style:name="TableColumn3086" style:family="table-column">
      <style:table-column-properties style:column-width="0.2923in" style:use-optimal-column-width="false"/>
    </style:style>
    <style:style style:name="TableColumn3087" style:family="table-column">
      <style:table-column-properties style:column-width="5.9395in" style:use-optimal-column-width="false"/>
    </style:style>
    <style:style style:name="Table3084" style:family="table">
      <style:table-properties style:width="6.6923in" fo:margin-left="0in" table:align="left"/>
    </style:style>
    <style:style style:name="TableRow3088" style:family="table-row">
      <style:table-row-properties style:use-optimal-row-height="false"/>
    </style:style>
    <style:style style:name="TableCell3089" style:family="table-cell">
      <style:table-cell-properties fo:border-top="none" fo:border-left="none" fo:border-bottom="none" fo:border-right="0.0069in solid #000000" style:writing-mode="lr-tb" fo:padding-top="0in" fo:padding-left="0.075in" fo:padding-bottom="0in" fo:padding-right="0.075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top="none" fo:border-left="0.0069in solid #000000" fo:border-bottom="none" fo:border-right="none" style:writing-mode="lr-tb"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fo:text-indent="0.752in"/>
    </style:style>
    <style:style style:name="P3096" style:parent-style-name="Normal" style:family="paragraph">
      <style:paragraph-properties fo:text-align="justify" fo:text-indent="0.752in"/>
    </style:style>
    <style:style style:name="TableColumn3098" style:family="table-column">
      <style:table-column-properties style:column-width="0.4604in" style:use-optimal-column-width="false"/>
    </style:style>
    <style:style style:name="TableColumn3099" style:family="table-column">
      <style:table-column-properties style:column-width="0.2923in" style:use-optimal-column-width="false"/>
    </style:style>
    <style:style style:name="TableColumn3100" style:family="table-column">
      <style:table-column-properties style:column-width="5.9395in" style:use-optimal-column-width="false"/>
    </style:style>
    <style:style style:name="Table3097" style:family="table">
      <style:table-properties style:width="6.6923in" fo:margin-left="0in" table:align="left"/>
    </style:style>
    <style:style style:name="TableRow3101" style:family="table-row">
      <style:table-row-properties style:use-optimal-row-height="false"/>
    </style:style>
    <style:style style:name="TableCell3102" style:family="table-cell">
      <style:table-cell-properties fo:border-top="none" fo:border-left="none" fo:border-bottom="none" fo:border-right="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top="none" fo:border-left="0.0069in solid #000000" fo:border-bottom="none" fo:border-right="none"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fo:text-indent="0.7937in"/>
    </style:style>
    <style:style style:name="P3109" style:parent-style-name="Normal" style:family="paragraph">
      <style:paragraph-properties fo:text-align="justify" fo:text-indent="0.752in"/>
    </style:style>
    <style:style style:name="P3110" style:parent-style-name="Normal" style:family="paragraph">
      <style:paragraph-properties fo:text-align="justify" fo:text-indent="0.752in"/>
    </style:style>
    <style:style style:name="P3111" style:parent-style-name="Normal" style:family="paragraph">
      <style:paragraph-properties fo:text-align="justify" fo:text-indent="0.752in"/>
    </style:style>
    <style:style style:name="TableColumn3113" style:family="table-column">
      <style:table-column-properties style:column-width="0.4555in" style:use-optimal-column-width="false"/>
    </style:style>
    <style:style style:name="TableColumn3114" style:family="table-column">
      <style:table-column-properties style:column-width="0.2902in" style:use-optimal-column-width="false"/>
    </style:style>
    <style:style style:name="TableColumn3115" style:family="table-column">
      <style:table-column-properties style:column-width="5.9465in" style:use-optimal-column-width="false"/>
    </style:style>
    <style:style style:name="Table3112" style:family="table">
      <style:table-properties style:width="6.6923in" fo:margin-left="0in" table:align="left"/>
    </style:style>
    <style:style style:name="TableRow3116" style:family="table-row">
      <style:table-row-properties style:use-optimal-row-height="false"/>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top="none" fo:border-left="0.0069in solid #000000" fo:border-bottom="none" fo:border-right="none"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fo:text-indent="0.7937in"/>
    </style:style>
    <style:style style:name="P3124" style:parent-style-name="Normal" style:family="paragraph">
      <style:paragraph-properties fo:text-align="justify" fo:text-indent="0.752in"/>
    </style:style>
    <style:style style:name="TableColumn3126" style:family="table-column">
      <style:table-column-properties style:column-width="0.4708in" style:use-optimal-column-width="false"/>
    </style:style>
    <style:style style:name="TableColumn3127" style:family="table-column">
      <style:table-column-properties style:column-width="0.2965in" style:use-optimal-column-width="false"/>
    </style:style>
    <style:style style:name="TableColumn3128" style:family="table-column">
      <style:table-column-properties style:column-width="5.925in" style:use-optimal-column-width="false"/>
    </style:style>
    <style:style style:name="Table3125" style:family="table">
      <style:table-properties style:width="6.6923in" fo:margin-left="0in" table:align="left"/>
    </style:style>
    <style:style style:name="TableRow3129" style:family="table-row">
      <style:table-row-properties style:use-optimal-row-height="false"/>
    </style:style>
    <style:style style:name="TableCell3130" style:family="table-cell">
      <style:table-cell-properties fo:border-top="none" fo:border-left="none" fo:border-bottom="none" fo:border-right="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top="none" fo:border-left="0.0069in solid #000000" fo:border-bottom="none" fo:border-right="none"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fo:text-indent="0.7937in"/>
    </style:style>
    <style:style style:name="TableColumn3138" style:family="table-column">
      <style:table-column-properties style:column-width="0.477in" style:use-optimal-column-width="false"/>
    </style:style>
    <style:style style:name="TableColumn3139" style:family="table-column">
      <style:table-column-properties style:column-width="0.3013in" style:use-optimal-column-width="false"/>
    </style:style>
    <style:style style:name="TableColumn3140" style:family="table-column">
      <style:table-column-properties style:column-width="5.9138in" style:use-optimal-column-width="false"/>
    </style:style>
    <style:style style:name="Table3137" style:family="table">
      <style:table-properties style:width="6.6923in" fo:margin-left="0in" table:align="left"/>
    </style:style>
    <style:style style:name="TableRow3141" style:family="table-row">
      <style:table-row-properties style:use-optimal-row-height="false"/>
    </style:style>
    <style:style style:name="TableCell3142" style:family="table-cell">
      <style:table-cell-properties fo:border-top="none" fo:border-left="none" fo:border-bottom="none" fo:border-right="0.0069in solid #000000" style:writing-mode="lr-tb"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top="none" fo:border-left="0.0069in solid #000000" fo:border-bottom="none" fo:border-right="none" style:writing-mode="lr-tb"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fo:text-indent="0.7937in"/>
    </style:style>
    <style:style style:name="P3149" style:parent-style-name="Normal" style:family="paragraph">
      <style:paragraph-properties fo:text-align="justify" fo:text-indent="0.752in"/>
    </style:style>
    <style:style style:name="TableColumn3151" style:family="table-column">
      <style:table-column-properties style:column-width="0.477in" style:use-optimal-column-width="false"/>
    </style:style>
    <style:style style:name="TableColumn3152" style:family="table-column">
      <style:table-column-properties style:column-width="0.3013in" style:use-optimal-column-width="false"/>
    </style:style>
    <style:style style:name="TableColumn3153" style:family="table-column">
      <style:table-column-properties style:column-width="5.9138in" style:use-optimal-column-width="false"/>
    </style:style>
    <style:style style:name="Table3150" style:family="table">
      <style:table-properties style:width="6.6923in" fo:margin-left="0in" table:align="left"/>
    </style:style>
    <style:style style:name="TableRow3154" style:family="table-row">
      <style:table-row-properties style:use-optimal-row-height="false"/>
    </style:style>
    <style:style style:name="TableCell3155" style:family="table-cell">
      <style:table-cell-properties fo:border-top="none" fo:border-left="none" fo:border-bottom="none" fo:border-right="0.0069in solid #000000" style:writing-mode="lr-tb"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top="none" fo:border-left="0.0069in solid #000000" fo:border-bottom="none" fo:border-right="none" style:writing-mode="lr-tb"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style>
    <style:style style:name="P3162" style:parent-style-name="Normal" style:family="paragraph">
      <style:paragraph-properties fo:text-indent="4.5916in">
        <style:tab-stops>
          <style:tab-stop style:type="left" style:position="2.1375in"/>
          <style:tab-stop style:type="left" style:position="2.6125in"/>
          <style:tab-stop style:type="left" style:position="4.2354in"/>
          <style:tab-stop style:type="left" style:position="4.5916in"/>
          <style:tab-stop style:type="right" style:position="6.6895in"/>
        </style:tab-stops>
      </style:paragraph-properties>
      <style:text-properties style:text-underline-type="single" style:text-underline-style="solid" style:text-underline-width="auto" style:text-underline-mode="continuous"/>
    </style:style>
    <style:style style:name="P3163" style:parent-style-name="Normal" style:family="paragraph">
      <style:paragraph-properties>
        <style:tab-stops>
          <style:tab-stop style:type="center" style:position="1.1083in"/>
          <style:tab-stop style:type="center" style:position="3.4833in"/>
          <style:tab-stop style:type="center" style:position="5.6604in"/>
        </style:tab-stops>
      </style:paragraph-properties>
      <style:text-properties fo:font-size="10pt" style:font-size-asian="10pt"/>
    </style:style>
    <style:style style:name="P3164" style:parent-style-name="Normal" style:family="paragraph">
      <style:paragraph-properties fo:text-align="justify"/>
    </style:style>
    <style:style style:name="P3165" style:parent-style-name="Normal" style:family="paragraph">
      <style:paragraph-properties fo:text-align="justify">
        <style:tab-stops>
          <style:tab-stop style:type="left" style:position="2.652in"/>
          <style:tab-stop style:type="right" style:position="4.75in"/>
        </style:tab-stops>
      </style:paragraph-properties>
    </style:style>
    <style:style style:name="T3166" style:parent-style-name="DefaultParagraphFont" style:family="text">
      <style:text-properties style:text-underline-type="single" style:text-underline-style="solid" style:text-underline-width="auto" style:text-underline-mode="continuous"/>
    </style:style>
    <style:style style:name="T3167" style:parent-style-name="DefaultParagraphFont" style:family="text">
      <style:text-properties style:text-underline-type="single" style:text-underline-style="solid" style:text-underline-width="auto" style:text-underline-mode="continuous"/>
    </style:style>
    <style:style style:name="P3168" style:parent-style-name="Normal" style:family="paragraph">
      <style:paragraph-properties fo:text-align="center"/>
    </style:style>
    <style:style style:name="T31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ERIAMOJO VANDENS TIEKĖJŲ VYKDOMOS GERIAMOJO VANDENS PROGRAMINĖS PRIEŽIŪROS METINĖS STATISTINĖS ATASKAITOS TEIKIMO TVARKOS IR GERIAMOJO VANDENS TIEKĖJŲ PRANEŠIMŲ APIE VANDENS TIEKIMO SĄLYGŲ PASIKEITIMUS TEIKIMO TVARKOS PATVIRTINIMO</text:p>
      <text:p text:style-name="P15"/>
      <text:p text:style-name="P16">2003 m. gegužės 22 d. Nr. B1-467</text:p>
      <text:p text:style-name="P17">Vilnius</text:p>
      <text:p text:style-name="P18"/>
      <text:p text:style-name="P19"><text:span text:style-name="T20">Vadovaudamasis Lietuvos Respublikos geriamojo vandens įstatymo (Žin., 2001, Nr.<text:s/></text:span><text:a xlink:href="https://www.e-tar.lt/portal/lt/legalAct/TAR.9893688FA176" office:target-frame-name="_blank" xlink:show="new"><text:span text:style-name="T21">64-2327</text:span></text:a><text:span text:style-name="T22">) 11 straipsnio 8, 9 ir 11 dalimis, Lietuvos Respublikos Vyriausybės 2002 m. rugsėjo 3 d. nutarimo Nr. 1388 „Dėl Vandentiekio skirstomuoju tinklu vartotojams viešai tiekiamo geriamojo vandens programinės priežiūros tvarkos patvirtinimo“ (Žin., 2002, Nr.<text:s/></text:span><text:a xlink:href="https://www.e-tar.lt/portal/lt/legalAct/TAR.088F39560643" office:target-frame-name="_blank" xlink:show="new"><text:span text:style-name="T23">87-3753</text:span></text:a><text:span text:style-name="T24">) 17 dalimi ir 1998 m. lapkričio 3 d. Tarybos direktyva 98/83/EB dėl žmonėms vartoti skirto vandens kokybė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Geriamojo vandens tiekėjų vykdomos geriamojo vandens programinės priežiūros metinės statistinės ataskaitos teikimo tvarką;</text:span></text:p>
      <text:p text:style-name="P33"><text:span text:style-name="T34">1.2</text:span><text:span text:style-name="T35">. Geriamojo vandens tiekėjų pranešimų apie vandens tiekimo sąlygų pasikeitimus teikimo tvarką.</text:span></text:p>
      <text:p text:style-name="P36"><text:span text:style-name="T37">2</text:span><text:span text:style-name="T38">.<text:s/></text:span><text:span text:style-name="T39">Nustatau</text:span><text:span text:style-name="T40">, kad įsakymas įsigalioja nuo 2003 m. liepos 1 d.</text:span></text:p>
      <text:p text:style-name="P41"><text:span text:style-name="T42">3</text:span><text:span text:style-name="T43">.<text:s/></text:span><text:span text:style-name="T44">Pavedu</text:span><text:span text:style-name="T45"><text:s/>Valstybinės maisto ir veterinarijos tarnybos direktoriaus pavaduotojui negyvūninio maisto klausimams Zenonui Stanevičiui bei apskričių, miestų ir rajonų valstybinių maisto ir veterinarijos tarnybų viršininkams kontroliuoti šio įsakymo vykdymą.</text:span></text:p>
      <text:p text:style-name="P46"/>
      <text:p text:style-name="P47"/>
      <text:p text:style-name="P48"><text:span text:style-name="T49">Direktoriaus pavaduotojas</text:span></text:p>
      <text:p text:style-name="P50"><text:span text:style-name="T51">l. E. direktoriaus pareigas</text:span><text:span text:style-name="T52"><text:tab/>Darius Remeika</text:span></text:p>
      <text:soft-page-break/>
      <text:p text:style-name="P53"><text:span text:style-name="T54">patvirtinta</text:span></text:p>
      <text:p text:style-name="P55">Valstybinės maisto ir veterinarijos tarnybos</text:p>
      <text:p text:style-name="P56">direktoriaus 2003 m. gegužės 22 d.</text:p>
      <text:p text:style-name="P57">įsakymu Nr. B1-467</text:p>
      <text:p text:style-name="P58"/>
      <text:p text:style-name="P59"><text:span text:style-name="T60">GERIAMOJO VANDENS TIEKĖJŲ VYKDOMOS GERIAMOJO VANDENS PROGRAMINĖS PRIEŽIŪROS METINĖS STATISTINĖS ATASKAITOS teikimo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riamojo vandens tiekėjai, vadovaudamiesi Lietuvos Respublikos geriamojo vandens įstatymo (Žin., 2001, Nr.<text:s/></text:span><text:a xlink:href="https://www.e-tar.lt/portal/lt/legalAct/TAR.9893688FA176" office:target-frame-name="_blank" xlink:show="new"><text:span text:style-name="T70">64-2327</text:span></text:a><text:span text:style-name="T71">) 11 straipsnio 8 dalimi, rengia ir kasmet derina geriamojo vandens programinės priežiūros planus su apskričių, miestų, rajonų (toliau – teritorinėmis) valstybinėmis maisto ir veterinarijos tarnybomis.</text:span></text:p>
      <text:p text:style-name="P72"><text:span text:style-name="T73">2</text:span><text:span text:style-name="T74">. Geriamojo vandens tiekėjų vykdomos geriamojo vandens programinės priežiūros metinės statistinės ataskaitos teikimo tvarkos (toliau – Tvarkos) tikslas – nustatyti geriamojo vandens tiekėjų vykdomos geriamojo vandens programinės priežiūros metinės statistinės ataskaitos, teikiamos teritorinėms valstybinėms maisto ir veterinarijos tarnyboms formą ir terminus.</text:span></text:p>
      <text:p text:style-name="P75"><text:span text:style-name="T76">3</text:span><text:span text:style-name="T77">. Geriamojo vandens tiekėjai vykdomos geriamojo vandens programinės priežiūros metines statistines ataskaitas (priedas) teritorinėms valstybinėms maisto ir veterinarijos tarnyboms teikia vadovaudamiesi Lietuvos Respublikos geriamojo vandens įstatymo 11 straipsnio 9 dalimi ir Lietuvos Respublikos Vyriausybės 2002 m. rugsėjo 3 d. nutarimo Nr. 1388 „Dėl Vandentiekio skirstomuoju tinklu vartotojams viešai tiekiamo geriamojo vandens programinės priežiūros tvarkos patvirtinimo“ (Žin., 2002, Nr.<text:s/></text:span><text:a xlink:href="https://www.e-tar.lt/portal/lt/legalAct/TAR.088F39560643" office:target-frame-name="_blank" xlink:show="new"><text:span text:style-name="T78">87-3753</text:span></text:a><text:span text:style-name="T79">) 17 dalimi.</text:span></text:p>
      <text:p text:style-name="P80"/>
      <text:p text:style-name="P81"><text:span text:style-name="T82">II</text:span><text:span text:style-name="T83">.<text:s/></text:span><text:span text:style-name="T84">METINĖS STATISTINĖS ATASKAITOS teikimas ir kaupimas</text:span></text:p>
      <text:p text:style-name="P85"/>
      <text:p text:style-name="P86"><text:span text:style-name="T87">4</text:span><text:span text:style-name="T88">. Geriamojo vandens programinės priežiūros metinę statistinę ataskaitą (toliau – ataskaita) teritorinėms valstybinėms maisto ir veterinarijos tarnyboms teikia geriamojo vandens tiekėjai (visų nuosavybės formų įmonės, viešai tiekiančios geriamąjį vandenį) kiekvienai geriamojo vandens tiekimo objekto teritorijai atskirai.</text:span></text:p>
      <text:p text:style-name="P89"><text:span text:style-name="T90">5</text:span><text:span text:style-name="T91">. Ataskaitą teritorinėms valstybinėms maisto ir veterinarijos tarnyboms geriamojo vandens tiekėjai pateikia iki vasario 1 d. einamiesiems metams pasibaigus. Teritorinės valstybinės maisto ir veterinarijos tarnybos analizuoja, sistemina ir apibendrina gautas ataskaitas. Ataskaitų saugojimo terminas – 5 metai. Ataskaitos formatas – A4.</text:span></text:p>
      <text:p text:style-name="P92"><text:span text:style-name="T93">6</text:span><text:span text:style-name="T94">. Rajonų valstybinės maisto ir veterinarijos tarnybos kasmet iki vasario 15 dienos pateikia apskričių valstybinėms maisto ir veterinarijos tarnyboms statistinę metinę ataskaitą „Geriamojo vandens saugos kontrolės savivaldybės teritorijoje 200_ metų rezultatai“ pagal savo teritorijų valstybinės geriamojo vandens saugos ir kokybės kontrolės rezultatus (vykdant Lietuvos Respublikos sveikatos apsaugos ministro ir Lietuvos Respublikos valstybinės maisto ir veterinarijos tarnybos direktoriaus 2002 m. rugsėjo 27 d. įsakymu Nr. 476/442 patvirtintos Informacijos apie geriamojo vandens saugą teikimo tvarkos (Žin., 2002, Nr.<text:s/></text:span><text:a xlink:href="https://www.e-tar.lt/portal/lt/legalAct/TAR.1FF1C2392D36" office:target-frame-name="_blank" xlink:show="new"><text:span text:style-name="T95">98-4379</text:span></text:a><text:span text:style-name="T96">) reikalavimus).</text:span></text:p>
      <text:p text:style-name="P97"><text:span text:style-name="T98">7</text:span><text:span text:style-name="T99">. Apskričių, miestų valstybinės maisto ir veterinarijos tarnybos kasmet iki kovo 1 d. pateikia statistinę metinę ataskaitą „Geriamojo vandens saugos kontrolės savivaldybės teritorijoje 200_ metų rezultatai“ Valstybinei maisto ir veterinarijos tarnybai pagal savo teritorijų valstybinės geriamojo vandens saugos ir kontrolės rezultatus aukščiau minėto teisės akto nustatyta tvarka.</text:span></text:p>
      <text:p text:style-name="P100"><text:span text:style-name="T101">8</text:span><text:span text:style-name="T102">. Valstybinė maisto ir veterinarijos tarnyba kasmet iki balandžio 1 d. pateikia apibendrintą statistinę metinę ataskaitą „Geriamojo vandens saugos kontrolės savivaldybės teritorijoje 200_ metų rezultatai“ Lietuvos Respublikos sveikatos apsaugos ministerijos Respublikiniam mitybos centrui aukščiau minėto teisės akto nustatyta tvarka bei apibendrintą (trejų kalendorinių metų) ataskaitą Europos Komisijai apie Lietuvos Respublikos gyventojų vartojamo geriamojo vandens saugą ir kokybę teisės akto nustatyta tvarka.</text:span></text:p>
      <text:p text:style-name="P103"><text:span text:style-name="T104">______________</text:span></text:p>
      <text:p text:style-name="P105"/>
      <text:p text:style-name="P106"/>
      <text:p text:style-name="P114"/>
      <text:p text:style-name="P115"><text:span text:style-name="T116">Geriamojo vandens tiekėjų vykdomos geriamojo<text:s/></text:span></text:p>
      <text:p text:style-name="P117">vandens programinės priežiūros metinės<text:s/></text:p>
      <text:p text:style-name="P118">statistinės ataskaitos teikimo tvarkos</text:p>
      <text:p text:style-name="P119">priedas</text:p>
      <text:p text:style-name="P120"/>
      <text:p text:style-name="P121"><text:span text:style-name="T122"><text:tab/></text:span>valstybinei maisto ir veterinarijos tarnybai<text:s/></text:p>
      <text:p text:style-name="Normal"/>
      <text:p text:style-name="P123"/>
      <text:p text:style-name="P124">GERIAMOJO VANDENS TIEKĖJŲ VYKDOMOS GERIAMOJO VANDENS PROGRAMINĖS PRIEŽIŪROS METINĖ STATISTINĖ ATASKAITA</text:p>
      <text:p text:style-name="P125"/>
      <text:h text:style-name="P126" text:outline-level="2">GERIAMOJO VANDENS SAUGOS RODIKLIAI 200_ M.</text:h>
      <text:p text:style-name="P127">Nr.____</text:p>
      <text:p text:style-name="P128"><text:tab/>(Registracijos data)</text:p>
      <text:p text:style-name="P129"/>
      <text:p text:style-name="P130"><text:tab/></text:p>
      <text:p text:style-name="P131"><text:span text:style-name="T132"><text:tab/>Geriamojo vandens tiekėjo (įmonės) pavadinimas<text:s/></text:span><text:tab/><text:span text:style-name="T133">Pateikiama:</text:span><text:s/>Iki vasario 1 d. pasibaigus einamiesiems metams</text:p>
      <text:p text:style-name="P134"/>
      <text:p text:style-name="P135">Kodas registre<text:s/><text:span text:style-name="T136"><text:tab/></text:span><text:tab/><text:span text:style-name="T137">Pateikia</text:span>: Geriamojo vandens tiekėjai (visų nuosavybės formų įmonės,<text:s/></text:p>
      <text:p text:style-name="P138">Adresas<text:s/><text:span text:style-name="T139"><text:tab/></text:span><text:tab/>viešai tiekiančios geriamąjį vandenį) už kiekvieną geriamojo vandens<text:s/></text:p>
      <text:p text:style-name="P140">tiekimo objekto teritoriją atskirai<text:s/></text:p>
      <text:p text:style-name="P141"/>
      <text:p text:style-name="P142"/>
      <text:p text:style-name="P143">Geriamojo vandens tiekimo objekto teritorijai patiekiama _______ m<text:span text:style-name="T144">3<text:s/></text:span>per dieną geriamojo vandens iš<text:s/><text:span text:style-name="T145"><text:tab/></text:span></text:p>
      <text:p text:style-name="P146"><text:tab/>(Vandenvietės (-čių) pavadinimas (-ai))</text:p>
      <text:p text:style-name="P147">Vandeniu aprūpinama<text:s/><text:span text:style-name="T148"><text:tab/></text:span><text:s/>gyventojų.<text:s/></text:p>
      <text:p text:style-name="P149"><text:tab/>(Skaičius)<text:s/></text:p>
      <text:p text:style-name="P150"/>
      <text:p text:style-name="P151"/>
      <text:p text:style-name="P152">I. GERIAMOJO VANDENS IŠ VANDENTIEKIO SKIRSTOMOJO TINKLO, ĮSKAITANT ĮVADUS Į VARTOTOJŲ PASTATUS, SAUGOS RODIKLIAI</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Rodiklio</text:p>
            <text:p text:style-name="P167">pavadinimas</text:p>
          </table:table-cell>
          <table:table-cell table:style-name="TableCell168">
            <text:p text:style-name="P169">Mato<text:s/></text:p>
            <text:p text:style-name="P170">vienetas</text:p>
          </table:table-cell>
          <table:table-cell table:style-name="TableCell171">
            <text:p text:style-name="P172">Rodiklio leidžiama<text:s/></text:p>
            <text:p text:style-name="P173">vertė, ne daugiau kaip (jeigu nustatytas laikinasis leidžiamas toksinio rodiklio dydis, jis parašomas skliaustuose greta)<text:s/></text:p>
          </table:table-cell>
          <table:table-cell table:style-name="TableCell174">
            <text:p text:style-name="P175">Matavimų skaičius</text:p>
          </table:table-cell>
          <table:table-cell table:style-name="TableCell176">
            <text:p text:style-name="P177">Matavimų, atitinkančių rodiklio leidžiamą vertę (ar laikinąjį leidžiamą dydį), skaičius</text:p>
          </table:table-cell>
          <table:table-cell table:style-name="TableCell178">
            <text:p text:style-name="P179">Matavimų, viršijančių rodiklio<text:s/></text:p>
            <text:p text:style-name="P180">leidžiamą vertę (ar laikinąjį leidžiamą dydį), skaičius<text:s/></text:p>
          </table:table-cell>
          <table:table-cell table:style-name="TableCell181">
            <text:p text:style-name="P182">Matavimų, viršijančių rodiklio<text:s/></text:p>
            <text:p text:style-name="P183">leidžiamą vertę (ar laikinąjį leidžiamą dydį), rezultatų vidutinė koncentracija</text:p>
          </table:table-cell>
          <table:table-cell table:style-name="TableCell184">
            <text:p text:style-name="P185">Matavimų, viršijančių rodiklio<text:s/></text:p>
            <text:p text:style-name="P186">leidžiamą vertę (ar laikinąjį leidžiamą dydį), rezultatų didžiausia koncentracija</text:p>
          </table:table-cell>
          <table:table-cell table:style-name="TableCell187">
            <text:p text:style-name="P188">Rodiklio leidžiamos</text:p>
            <text:p text:style-name="P189">vertės (ar laikinojo leidžiamo dydžio) pažeidimo trukmė, dienomis</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s/></text:p>
          </table:table-cell>
        </table:table-row>
        <table:table-row table:style-name="TableRow209">
          <table:table-cell table:style-name="TableCell210" table:number-columns-spanned="9">
            <text:p text:style-name="P211"><text:span text:style-name="T212">1.<text:s/></text:span><text:span text:style-name="T213">Mikrobiologiniai rodikliai</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1.1. Žarninė lazdelė<text:s/></text:p>
            <text:p text:style-name="Normal"><text:span text:style-name="T217">(E. coli)</text:span><text:span text:style-name="T218"><text:s/></text:span></text:p>
          </table:table-cell>
          <table:table-cell table:style-name="TableCell219">
            <text:p text:style-name="P220">Skaičius 100 ml vandens<text:s/></text:p>
          </table:table-cell>
          <table:table-cell table:style-name="TableCell221">
            <text:p text:style-name="P222">0</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2. Žarninis enterokokas<text:s/></text:p>
          </table:table-cell>
          <table:table-cell table:style-name="TableCell238">
            <text:p text:style-name="P239">Skaičius 100 ml vandens</text:p>
          </table:table-cell>
          <table:table-cell table:style-name="TableCell240">
            <text:p text:style-name="P241">0<text: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9">
            <text:p text:style-name="P256"><text:span text:style-name="T257">2.<text:s/></text:span><text:span text:style-name="T258">Toksiniai (cheminiai) rodikliai</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2.1. Akrilami</text:p>
            <text:p text:style-name="P262">das<text:s/></text:p>
          </table:table-cell>
          <table:table-cell table:style-name="TableCell263">
            <text:p text:style-name="P264"><text:span text:style-name="T265"></text:span><text:span text:style-name="T266">g/l<text:s/></text:span></text:p>
          </table:table-cell>
          <table:table-cell table:style-name="TableCell267">
            <text:p text:style-name="P268">0,10 (rodiklis,</text:p>
            <text:p text:style-name="P269">kontroliuojamas pagal gaminio techninę specifikaciją)<text:s/></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span text:style-name="T282"><text:s/></text:span></text:p>
          </table:table-cell>
          <table:table-cell table:style-name="TableCell283">
            <text:p text:style-name="P284"><text:span text:style-name="T285"></text:span></text:p>
          </table:table-cell>
          <table:table-cell table:style-name="TableCell286">
            <text:p text:style-name="P287"><text:span text:style-name="T288"></text:span><text:span text:style-name="T289"><text:s/></text:span></text:p>
          </table:table-cell>
        </table:table-row>
        <table:table-row table:style-name="TableRow290">
          <table:table-cell table:style-name="TableCell291">
            <text:p text:style-name="P292">2.2. Stibis<text:s/></text:p>
          </table:table-cell>
          <table:table-cell table:style-name="TableCell293">
            <text:p text:style-name="P294"><text:span text:style-name="T295"></text:span><text:span text:style-name="T296">g/l<text:s/></text:span></text:p>
          </table:table-cell>
          <table:table-cell table:style-name="TableCell297">
            <text:p text:style-name="P298">5,0<text: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3. Arsenas<text:s/></text:p>
          </table:table-cell>
          <table:table-cell table:style-name="TableCell314">
            <text:p text:style-name="P315"><text:span text:style-name="T316"></text:span><text:span text:style-name="T317">g/l</text:span></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4. Benzenas<text:s/></text:p>
          </table:table-cell>
          <table:table-cell table:style-name="TableCell335">
            <text:p text:style-name="P336"><text:span text:style-name="T337"></text:span><text:span text:style-name="T338">g/l</text:span></text:p>
          </table:table-cell>
          <table:table-cell table:style-name="TableCell339">
            <text:p text:style-name="P340">1,0<tex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5. Benzpi</text:p>
            <text:p text:style-name="P356">renas</text:p>
          </table:table-cell>
          <table:table-cell table:style-name="TableCell357">
            <text:p text:style-name="P358"><text:span text:style-name="T359"></text:span><text:span text:style-name="T360">g/l</text:span></text:p>
          </table:table-cell>
          <table:table-cell table:style-name="TableCell361">
            <text:p text:style-name="P362">0,010<text: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6. Boras<text:s/></text:p>
          </table:table-cell>
          <table:table-cell table:style-name="TableCell378">
            <text:p text:style-name="P379">mg/l</text:p>
          </table:table-cell>
          <table:table-cell table:style-name="TableCell380">
            <text:p text:style-name="P381">1,0<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7. Bromatas<text:s/></text:p>
          </table:table-cell>
          <table:table-cell table:style-name="TableCell397">
            <text:p text:style-name="P398"><text:span text:style-name="T399"></text:span><text:span text:style-name="T400">g/l</text:span></text:p>
          </table:table-cell>
          <table:table-cell table:style-name="TableCell401">
            <text:p text:style-name="P402">25 (nuo 2008-12-26</text:p>
            <text:p text:style-name="P403"><text:span text:style-name="T404"></text:span><text:span text:style-name="T405"><text:s/>10)<text: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8. Kadmis<text:s/></text:p>
          </table:table-cell>
          <table:table-cell table:style-name="TableCell421">
            <text:p text:style-name="P422"><text:span text:style-name="T423"></text:span><text:span text:style-name="T424">g/l<text:s/></text:span></text:p>
          </table:table-cell>
          <table:table-cell table:style-name="TableCell425">
            <text:p text:style-name="P426">5,0<text: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9. Chromas<text:s/></text:p>
          </table:table-cell>
          <table:table-cell table:style-name="TableCell442">
            <text:p text:style-name="P443"><text:span text:style-name="T444"></text:span><text:span text:style-name="T445">g/l<text:s/></text:span></text:p>
          </table:table-cell>
          <table:table-cell table:style-name="TableCell446">
            <text:p text:style-name="P447">50<tex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10. Varis<text:s/></text:p>
          </table:table-cell>
          <table:table-cell table:style-name="TableCell463">
            <text:p text:style-name="P464">mg/l<text:s/></text:p>
          </table:table-cell>
          <table:table-cell table:style-name="TableCell465">
            <text:p text:style-name="P466">2,0<text: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1. Cianidas<text:s/></text:p>
          </table:table-cell>
          <table:table-cell table:style-name="TableCell482">
            <text:p text:style-name="P483"><text:span text:style-name="T484"></text:span><text:span text:style-name="T485">g/l<text:s/></text:span></text:p>
          </table:table-cell>
          <table:table-cell table:style-name="TableCell486">
            <text:p text:style-name="P487">50<text: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2. 1,2- dichloretanas<text:s/></text:p>
          </table:table-cell>
          <table:table-cell table:style-name="TableCell503">
            <text:p text:style-name="P504"><text:span text:style-name="T505"></text:span><text:span text:style-name="T506">g/l<text:s/></text:span></text:p>
          </table:table-cell>
          <table:table-cell table:style-name="TableCell507">
            <text:p text:style-name="P508">3,0<text: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3. Epich<text:s/></text:p>
            <text:p text:style-name="P524">lorchidrinas<text:s/></text:p>
          </table:table-cell>
          <table:table-cell table:style-name="TableCell525">
            <text:p text:style-name="P526"><text:span text:style-name="T527"></text:span><text:span text:style-name="T528">g/l</text:span></text:p>
          </table:table-cell>
          <table:table-cell table:style-name="TableCell529">
            <text:p text:style-name="P530">0,10 (rodiklis,</text:p>
            <text:p text:style-name="P531">kontroliuojamas pagal gaminio techninę specifikaciją)</text:p>
          </table:table-cell>
          <table:table-cell table:style-name="TableCell532">
            <text:p text:style-name="P533"><text:span text:style-name="T534"></text:span><text:span text:style-name="T535"><text:s/></text:span></text:p>
          </table:table-cell>
          <table:table-cell table:style-name="TableCell536">
            <text:p text:style-name="P537"><text:span text:style-name="T538"></text:span><text:span text:style-name="T539"><text:s/></text:span></text:p>
          </table:table-cell>
          <table:table-cell table:style-name="TableCell540">
            <text:p text:style-name="P541"><text:span text:style-name="T542"></text:span><text:span text:style-name="T543"><text:s/></text:span></text:p>
          </table:table-cell>
          <table:table-cell table:style-name="TableCell544">
            <text:p text:style-name="P545"><text:span text:style-name="T546"></text:span><text:span text:style-name="T547"><text:s/></text:span></text:p>
          </table:table-cell>
          <table:table-cell table:style-name="TableCell548">
            <text:p text:style-name="P549"><text:span text:style-name="T550"></text:span><text:span text:style-name="T551"><text:s/></text:span></text:p>
          </table:table-cell>
          <table:table-cell table:style-name="TableCell552">
            <text:p text:style-name="P553"><text:span text:style-name="T554"></text:span><text:span text:style-name="T555"><text:s/></text:span></text:p>
          </table:table-cell>
        </table:table-row>
        <table:table-row table:style-name="TableRow556">
          <table:table-cell table:style-name="TableCell557">
            <text:p text:style-name="P558">2.14. Fluori</text:p>
            <text:p text:style-name="P559">das<text:s/></text:p>
          </table:table-cell>
          <table:table-cell table:style-name="TableCell560">
            <text:p text:style-name="P561">mg/l<text:s/></text:p>
          </table:table-cell>
          <table:table-cell table:style-name="TableCell562">
            <text:p text:style-name="P563">1,5<text: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5. Švinas<text:s/></text:p>
          </table:table-cell>
          <table:table-cell table:style-name="TableCell579">
            <text:p text:style-name="P580"><text:span text:style-name="T581"></text:span><text:span text:style-name="T582">g/l<text:s/></text:span></text:p>
          </table:table-cell>
          <table:table-cell table:style-name="TableCell583">
            <text:p text:style-name="P584">25 (nuo 2013-12-26</text:p>
            <text:p text:style-name="P585"><text:span text:style-name="T586"></text:span><text:span text:style-name="T587"><text:s/>10)<text: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16. Gyvsi</text:p>
            <text:p text:style-name="P603">dabris<text:s/></text:p>
          </table:table-cell>
          <table:table-cell table:style-name="TableCell604">
            <text:p text:style-name="P605"><text:span text:style-name="T606"></text:span><text:span text:style-name="T607">g/l<text:s/></text:span></text:p>
          </table:table-cell>
          <table:table-cell table:style-name="TableCell608">
            <text:p text:style-name="P609">1,0<text: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17. Nikelis<text:s/></text:p>
          </table:table-cell>
          <table:table-cell table:style-name="TableCell625">
            <text:p text:style-name="P626"><text:span text:style-name="T627"></text:span><text:span text:style-name="T628">g/l<text:s/></text:span></text:p>
          </table:table-cell>
          <table:table-cell table:style-name="TableCell629">
            <text:p text:style-name="P630">20<text: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18. Nitratas<text:s/></text:p>
          </table:table-cell>
          <table:table-cell table:style-name="TableCell646">
            <text:p text:style-name="P647">mg/l<text:s/></text:p>
          </table:table-cell>
          <table:table-cell table:style-name="TableCell648">
            <text:p text:style-name="P649">50<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19. Nitritas<text:s/></text:p>
          </table:table-cell>
          <table:table-cell table:style-name="TableCell665">
            <text:p text:style-name="P666">mg/l<text:s/></text:p>
          </table:table-cell>
          <table:table-cell table:style-name="TableCell667">
            <text:p text:style-name="P668">0,50<text: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20. Pestici</text:p>
            <text:p text:style-name="P684">dai<text: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20.1. Aldrinas<text:s/></text:p>
          </table:table-cell>
          <table:table-cell table:style-name="TableCell704">
            <text:p text:style-name="P705"><text:span text:style-name="T706"></text:span><text:span text:style-name="T707">g/l<text:s/></text:span></text:p>
          </table:table-cell>
          <table:table-cell table:style-name="TableCell708">
            <text:p text:style-name="P709">0,030<text: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20.2. Dieldrinas<text:s/></text:p>
          </table:table-cell>
          <table:table-cell table:style-name="TableCell725">
            <text:p text:style-name="P726"><text:span text:style-name="T727"></text:span><text:span text:style-name="T728">g/l<text:s/></text:span></text:p>
          </table:table-cell>
          <table:table-cell table:style-name="TableCell729">
            <text:p text:style-name="P730">0,030<text: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20.3. Hepta</text:p>
            <text:p text:style-name="P746">chloras<text:s/></text:p>
          </table:table-cell>
          <table:table-cell table:style-name="TableCell747">
            <text:p text:style-name="P748"><text:span text:style-name="T749"></text:span><text:span text:style-name="T750">g/l<text:s/></text:span></text:p>
          </table:table-cell>
          <table:table-cell table:style-name="TableCell751">
            <text:p text:style-name="P752">0,030<text: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20.4. Hepta</text:p>
            <text:p text:style-name="P768">chlorepoksidas<text:s/></text:p>
          </table:table-cell>
          <table:table-cell table:style-name="TableCell769">
            <text:p text:style-name="P770"><text:span text:style-name="T771"></text:span><text:span text:style-name="T772">g/l<text:s/></text:span></text:p>
          </table:table-cell>
          <table:table-cell table:style-name="TableCell773">
            <text:p text:style-name="P774">0,030<text: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0.5. Kiti pesticidai<text:s/></text:p>
          </table:table-cell>
          <table:table-cell table:style-name="TableCell790">
            <text:p text:style-name="P791"><text:span text:style-name="T792"></text:span><text:span text:style-name="T793">g/l<text:s/></text:span></text:p>
          </table:table-cell>
          <table:table-cell table:style-name="TableCell794">
            <text:p text:style-name="P795">0,10<text: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20.6. Pesticidų</text:p>
            <text:p text:style-name="P811">dų suma<text:s/></text:p>
          </table:table-cell>
          <table:table-cell table:style-name="TableCell812">
            <text:p text:style-name="P813"><text:span text:style-name="T814"></text:span><text:span text:style-name="T815">g/l<text:s/></text:span></text:p>
          </table:table-cell>
          <table:table-cell table:style-name="TableCell816">
            <text:p text:style-name="P817">0,50<text: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21. Daugia</text:p>
            <text:p text:style-name="P833">cikliai aroma</text:p>
            <text:p text:style-name="P834">tiniai anglia</text:p>
            <text:p text:style-name="P835">vandeniliai</text:p>
          </table:table-cell>
          <table:table-cell table:style-name="TableCell836">
            <text:p text:style-name="P837"><text:span text:style-name="T838"></text:span><text:span text:style-name="T839">g/l<text:s/></text:span></text:p>
          </table:table-cell>
          <table:table-cell table:style-name="TableCell840">
            <text:p text:style-name="P841">0,10<text: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22. Selenas<text:s/></text:p>
          </table:table-cell>
          <table:table-cell table:style-name="TableCell857">
            <text:p text:style-name="P858"><text:span text:style-name="T859"></text:span><text:span text:style-name="T860">g/l<text:s/></text:span></text:p>
          </table:table-cell>
          <table:table-cell table:style-name="TableCell861">
            <text:p text:style-name="P862">10<text: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23. Tetrachloretenas ir trichloretenas<text:s/></text:p>
          </table:table-cell>
          <table:table-cell table:style-name="TableCell878">
            <text:p text:style-name="P879"><text:span text:style-name="T880"></text:span><text:span text:style-name="T881">g/l<text:s/></text:span></text:p>
          </table:table-cell>
          <table:table-cell table:style-name="TableCell882">
            <text:p text:style-name="P883">10<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24. Halofor</text:p>
            <text:p text:style-name="P899">mų suma<text:s/></text:p>
          </table:table-cell>
          <table:table-cell table:style-name="TableCell900">
            <text:p text:style-name="P901"><text:span text:style-name="T902"></text:span><text:span text:style-name="T903">g/l<text:s/></text:span></text:p>
          </table:table-cell>
          <table:table-cell table:style-name="TableCell904">
            <text:p text:style-name="P905">150 (nuo 2008-12-26</text:p>
            <text:p text:style-name="P906"><text:span text:style-name="T907"></text:span><text:span text:style-name="T908"><text:s/>100)<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25. Vinilo chloridas<text:s/></text:p>
          </table:table-cell>
          <table:table-cell table:style-name="TableCell924">
            <text:p text:style-name="P925"><text:span text:style-name="T926"></text:span><text:span text:style-name="T927">g/l<text:s/></text:span></text:p>
          </table:table-cell>
          <table:table-cell table:style-name="TableCell928">
            <text:p text:style-name="P929">0,50 (rodiklis,</text:p>
            <text:p text:style-name="P930">kontroliuojamas pagal gaminio techninę specifikaciją)<text:s/></text:p>
          </table:table-cell>
          <table:table-cell table:style-name="TableCell931">
            <text:p text:style-name="P932"><text:span text:style-name="T933"></text:span></text:p>
          </table:table-cell>
          <table:table-cell table:style-name="TableCell934">
            <text:p text:style-name="P935"><text:span text:style-name="T936"></text:span><text:span text:style-name="T937"><text:s/></text:span></text:p>
          </table:table-cell>
          <table:table-cell table:style-name="TableCell938">
            <text:p text:style-name="P939"><text:span text:style-name="T940"></text:span><text:span text:style-name="T941"><text:s/></text:span></text:p>
          </table:table-cell>
          <table:table-cell table:style-name="TableCell942">
            <text:p text:style-name="P943"><text:span text:style-name="T944"></text:span><text:span text:style-name="T945"><text:s/></text:span></text:p>
          </table:table-cell>
          <table:table-cell table:style-name="TableCell946">
            <text:p text:style-name="P947"><text:span text:style-name="T948"></text:span><text:span text:style-name="T949"><text:s/></text:span></text:p>
          </table:table-cell>
          <table:table-cell table:style-name="TableCell950">
            <text:p text:style-name="P951"><text:span text:style-name="T952"></text:span><text:span text:style-name="T953"><text:s/></text:span></text:p>
          </table:table-cell>
        </table:table-row>
        <table:table-row table:style-name="TableRow954">
          <table:table-cell table:style-name="TableCell955" table:number-columns-spanned="9">
            <text:p text:style-name="Normal"><text:span text:style-name="T956">3.<text:s/></text:span><text:span text:style-name="T957">Indikatoriniai rodikliai<text:s/></text:span></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3.1. Aliuminis<text:s/></text:p>
          </table:table-cell>
          <table:table-cell table:style-name="TableCell961">
            <text:p text:style-name="P962"><text:span text:style-name="T963"></text:span><text:span text:style-name="T964">g/l<text:s/></text:span></text:p>
          </table:table-cell>
          <table:table-cell table:style-name="TableCell965">
            <text:p text:style-name="P966">200<text: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2.<text:s/>Amonis<text:s/></text:p>
          </table:table-cell>
          <table:table-cell table:style-name="TableCell982">
            <text:p text:style-name="P983">mg/l<text:s/></text:p>
          </table:table-cell>
          <table:table-cell table:style-name="TableCell984">
            <text:p text:style-name="P985">0,50<text: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3. Chloridas<text:s/></text:p>
          </table:table-cell>
          <table:table-cell table:style-name="TableCell1001">
            <text:p text:style-name="P1002">mg/l<text:s/></text:p>
          </table:table-cell>
          <table:table-cell table:style-name="TableCell1003">
            <text:p text:style-name="P1004">250<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4. Lūžinė klostridija ir jos sporos<text:s/></text:p>
          </table:table-cell>
          <table:table-cell table:style-name="TableCell1020">
            <text:p text:style-name="P1021">Skaičius<text:s/></text:p>
            <text:p text:style-name="P1022">100 ml vandens<text:s/></text:p>
          </table:table-cell>
          <table:table-cell table:style-name="TableCell1023">
            <text:p text:style-name="P1024">0<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5. Spalva<text:s/></text:p>
          </table:table-cell>
          <table:table-cell table:style-name="TableCell1040">
            <text:p text:style-name="P1041">mg/l Pt</text:p>
            <text:p text:style-name="P1042">(λ=436nm)</text:p>
          </table:table-cell>
          <table:table-cell table:style-name="TableCell1043">
            <text:p text:style-name="P1044">Priimtina vartotojams ir be nebūdingų pokyčių<text:s/></text:p>
            <text:p text:style-name="P1045">30<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6. Savitasis elektrinis laidis<text:s/></text:p>
          </table:table-cell>
          <table:table-cell table:style-name="TableCell1061">
            <text:p text:style-name="P1062"><text:span text:style-name="T1063"></text:span><text:span text:style-name="T1064">S cm<text:s/></text:span><text:span text:style-name="T1065">–1</text:span><text:span text:style-name="T1066"><text:s/>20<text:s/></text:span><text:span text:style-name="T1067">0</text:span><text:span text:style-name="T1068">C</text:span></text:p>
            <text:p text:style-name="P1069">temperatūroje<text:s/></text:p>
          </table:table-cell>
          <table:table-cell table:style-name="TableCell1070">
            <text:p text:style-name="P1071"/>
            <text:p text:style-name="P1072">2500<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7. Vandeni</text:p>
            <text:p text:style-name="P1088">lio jonų koncentracija<text:s/></text:p>
          </table:table-cell>
          <table:table-cell table:style-name="TableCell1089">
            <text:p text:style-name="P1090">PH</text:p>
            <text:p text:style-name="P1091">vienetai</text:p>
          </table:table-cell>
          <table:table-cell table:style-name="TableCell1092">
            <text:p text:style-name="P1093">6,5 – 9,5<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8. Bendroji geležis<text:s/></text:p>
          </table:table-cell>
          <table:table-cell table:style-name="TableCell1109">
            <text:p text:style-name="P1110"><text:span text:style-name="T1111"></text:span><text:span text:style-name="T1112">g/l<text:s/></text:span></text:p>
          </table:table-cell>
          <table:table-cell table:style-name="TableCell1113">
            <text:p text:style-name="P1114">200<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9. Manga</text:p>
            <text:p text:style-name="P1130">nas<text:s/></text:p>
          </table:table-cell>
          <table:table-cell table:style-name="TableCell1131">
            <text:p text:style-name="P1132"><text:span text:style-name="T1133"></text:span><text:span text:style-name="T1134">g/l<text:s/></text:span></text:p>
          </table:table-cell>
          <table:table-cell table:style-name="TableCell1135">
            <text:p text:style-name="P1136">50<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10. Kvapo slenkstis<text:s/></text:p>
          </table:table-cell>
          <table:table-cell table:style-name="TableCell1152">
            <text:p text:style-name="P1153"><text:span text:style-name="T1154"></text:span><text:span text:style-name="T1155"><text:s/></text:span></text:p>
          </table:table-cell>
          <table:table-cell table:style-name="TableCell1156">
            <text:p text:style-name="P1157">Priimtinas vartotojams ir be nebūdingų pokyčių<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1. Permanganato indeksas</text:p>
          </table:table-cell>
          <table:table-cell table:style-name="TableCell1173">
            <text:p text:style-name="P1174"/>
            <text:p text:style-name="P1175"><text:span text:style-name="T1176">mg/l O</text:span><text:span text:style-name="T1177">2</text:span><text:span text:style-name="T1178"><text:s/></text:span></text:p>
          </table:table-cell>
          <table:table-cell table:style-name="TableCell1179">
            <text:p text:style-name="P1180"/>
            <text:p text:style-name="P1181">5,0<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2. Sulfatas<text:s/></text:p>
          </table:table-cell>
          <table:table-cell table:style-name="TableCell1197">
            <text:p text:style-name="P1198">mg/l<text:s/></text:p>
          </table:table-cell>
          <table:table-cell table:style-name="TableCell1199">
            <text:p text:style-name="P1200">250<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13. Natris<text:s/></text:p>
          </table:table-cell>
          <table:table-cell table:style-name="TableCell1216">
            <text:p text:style-name="P1217">mg/l<text:s/></text:p>
          </table:table-cell>
          <table:table-cell table:style-name="TableCell1218">
            <text:p text:style-name="P1219">200<text: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14. Skonio slenkstis<text:s/></text:p>
          </table:table-cell>
          <table:table-cell table:style-name="TableCell1235">
            <text:p text:style-name="P1236"><text:span text:style-name="T1237"></text:span><text:span text:style-name="T1238"><text:s/></text:span></text:p>
          </table:table-cell>
          <table:table-cell table:style-name="TableCell1239">
            <text:p text:style-name="P1240">Priimtinas vartotojams ir be nebūdingų pokyčių<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15. Koloni</text:p>
            <text:p text:style-name="P1256">jas sudarantys vienetai<text:s/></text:p>
            <text:p text:style-name="Normal"><text:span text:style-name="T1257">22<text:s/></text:span><text:span text:style-name="T1258">0</text:span><text:span text:style-name="T1259">C temperatūroje</text:span></text:p>
          </table:table-cell>
          <table:table-cell table:style-name="TableCell1260">
            <text:p text:style-name="P1261">Skaičius 1 ml vandens<text:s/></text:p>
            <text:p text:style-name="P1262"/>
          </table:table-cell>
          <table:table-cell table:style-name="TableCell1263">
            <text:p text:style-name="P1264">Be nebūdingų pokyčių<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16. Kolifor</text:p>
            <text:p text:style-name="P1280">minės bakterijos<text:s/></text:p>
          </table:table-cell>
          <table:table-cell table:style-name="TableCell1281">
            <text:p text:style-name="P1282">Skaičius<text:s/></text:p>
            <text:p text:style-name="P1283">100 ml vandens<text:s/></text:p>
          </table:table-cell>
          <table:table-cell table:style-name="TableCell1284">
            <text:p text:style-name="P1285">0<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17. Bendroji organinė anglis<text:s/></text:p>
          </table:table-cell>
          <table:table-cell table:style-name="TableCell1301">
            <text:p text:style-name="P1302">mg/l<text:s/></text:p>
          </table:table-cell>
          <table:table-cell table:style-name="TableCell1303">
            <text:p text:style-name="P1304">Be nebūdingų pokyčių<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18. Drumstumas<text:s/></text:p>
          </table:table-cell>
          <table:table-cell table:style-name="TableCell1320">
            <text:p text:style-name="P1321"/>
            <text:p text:style-name="P1322">DV</text:p>
            <text:p text:style-name="P1323">pagal formaziną</text:p>
          </table:table-cell>
          <table:table-cell table:style-name="TableCell1324">
            <text:p text:style-name="P1325">Priimtinas vartotojams ir be nebūdingų pokyčių<text:s/></text:p>
            <text:p text:style-name="P1326">4<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9">
            <text:p text:style-name="Normal"><text:span text:style-name="T1341">4.<text:s/></text:span><text:span text:style-name="T1342">Radiologiniai rodikliai</text:span><text:span text:style-name="T1343"><text:s/></text:span></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4.1. Tričio tūrinis aktyvumas<text:s/></text:p>
          </table:table-cell>
          <table:table-cell table:style-name="TableCell1347">
            <text:p text:style-name="P1348">Bq/l<text:s/></text:p>
          </table:table-cell>
          <table:table-cell table:style-name="TableCell1349">
            <text:p text:style-name="P1350">100<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2. Metinė efektinė dozė<text:s/></text:p>
          </table:table-cell>
          <table:table-cell table:style-name="TableCell1366">
            <text:p text:style-name="P1367">mSv per metus<text:s/></text:p>
          </table:table-cell>
          <table:table-cell table:style-name="TableCell1368">
            <text:p text:style-name="P1369">0,10<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II. GERIAMOJO VANDENS IŠ VARTOJIMO VIETŲ (GERIAMOJO VANDENS VARTOTOJAMS PRIKLAUSANČIŲ PASTATŲ VIDAUS VANDENTIEKIO ČIAUPŲ) SAUGOS RODIKLIAI</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Rodiklio pavadinimas</text:p>
          </table:table-cell>
          <table:table-cell table:style-name="TableCell1409" table:number-columns-spanned="2">
            <text:p text:style-name="P1410">Mato vienetas</text:p>
          </table:table-cell>
          <table:covered-table-cell/>
          <table:table-cell table:style-name="TableCell1411" table:number-columns-spanned="2">
            <text:p text:style-name="P1412">Rodiklio leidžiama<text:s/></text:p>
            <text:p text:style-name="P1413">vertė, ne daugiau kaip (jeigu nustatytas laikinasis leidžiamas toksinio rodiklio dydis, jis parašomas skliaustuose greta)<text:s/></text:p>
          </table:table-cell>
          <table:covered-table-cell/>
          <table:table-cell table:style-name="TableCell1414" table:number-columns-spanned="2">
            <text:p text:style-name="P1415">Matavimų skaičius</text:p>
          </table:table-cell>
          <table:covered-table-cell/>
          <table:table-cell table:style-name="TableCell1416" table:number-columns-spanned="2">
            <text:p text:style-name="P1417">Matavimų, atitinkančių rodiklio leidžiamą vertę (ar laikinąjį leidžiamą dydį), skaičius</text:p>
          </table:table-cell>
          <table:covered-table-cell/>
          <table:table-cell table:style-name="TableCell1418" table:number-columns-spanned="2">
            <text:p text:style-name="P1419">Matavimų, viršijančių rodiklio leidžiamą vertę (ar laikinąjį leidžiamą dydį), skaičius<text:s/></text:p>
          </table:table-cell>
          <table:covered-table-cell/>
          <table:table-cell table:style-name="TableCell1420" table:number-columns-spanned="4">
            <text:p text:style-name="P1421">Matavimų, viršijančių rodiklio leidžiamą vertę (ar laikinąjį leidžiamą dydį), rezultatų vidutinė koncentracija</text:p>
          </table:table-cell>
          <table:covered-table-cell/>
          <table:covered-table-cell/>
          <table:covered-table-cell/>
          <table:table-cell table:style-name="TableCell1422" table:number-columns-spanned="3">
            <text:p text:style-name="P1423">Matavimų, viršijančių rodiklio leidžiamą vertę (ar laikinąjį leidžiamą dydį), rezultatų didžiausia koncentracija</text:p>
          </table:table-cell>
          <table:covered-table-cell/>
          <table:covered-table-cell/>
          <table:table-cell table:style-name="TableCell1424" table:number-columns-spanned="2">
            <text:p text:style-name="P1425">Rodiklio leidžiamos vertės (ar laikinojo leidžiamo dydžio) pažeidimo trukmė, dienomis</text:p>
          </table:table-cell>
          <table:covered-table-cell/>
        </table:table-row>
        <table:table-row table:style-name="TableRow1426">
          <table:table-cell table:style-name="TableCell1427">
            <text:p text:style-name="P1428">1</text:p>
          </table:table-cell>
          <table:table-cell table:style-name="TableCell1429" table:number-columns-spanned="2">
            <text:p text:style-name="P1430">2</text:p>
          </table:table-cell>
          <table:covered-table-cell/>
          <table:table-cell table:style-name="TableCell1431" table:number-columns-spanned="2">
            <text:p text:style-name="P1432">3</text:p>
          </table:table-cell>
          <table:covered-table-cell/>
          <table:table-cell table:style-name="TableCell1433" table:number-columns-spanned="2">
            <text:p text:style-name="P1434">4</text:p>
          </table:table-cell>
          <table:covered-table-cell/>
          <table:table-cell table:style-name="TableCell1435" table:number-columns-spanned="2">
            <text:p text:style-name="P1436">5</text:p>
          </table:table-cell>
          <table:covered-table-cell/>
          <table:table-cell table:style-name="TableCell1437" table:number-columns-spanned="2">
            <text:p text:style-name="P1438">6</text:p>
          </table:table-cell>
          <table:covered-table-cell/>
          <table:table-cell table:style-name="TableCell1439" table:number-columns-spanned="4">
            <text:p text:style-name="P1440">7</text:p>
          </table:table-cell>
          <table:covered-table-cell/>
          <table:covered-table-cell/>
          <table:covered-table-cell/>
          <table:table-cell table:style-name="TableCell1441" table:number-columns-spanned="3">
            <text:p text:style-name="P1442">8</text:p>
          </table:table-cell>
          <table:covered-table-cell/>
          <table:covered-table-cell/>
          <table:table-cell table:style-name="TableCell1443" table:number-columns-spanned="2">
            <text:p text:style-name="P1444">9<text:s/></text:p>
          </table:table-cell>
          <table:covered-table-cell/>
        </table:table-row>
        <table:table-row table:style-name="TableRow1445">
          <table:table-cell table:style-name="TableCell1446" table:number-columns-spanned="20">
            <text:p text:style-name="P1447"><text:span text:style-name="T1448">1.<text:s/></text:span><text:span text:style-name="T1449">Mikrobiologiniai rodikliai</text:span><text:span text:style-name="T14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1.1. Žarninė lazdelė<text:s/></text:p>
            <text:p text:style-name="Normal"><text:span text:style-name="T1454">(E. coli)</text:span><text:span text:style-name="T1455"><text:s/></text:span></text:p>
          </table:table-cell>
          <table:table-cell table:style-name="TableCell1456" table:number-columns-spanned="2">
            <text:p text:style-name="P1457">Skaičius 100 ml vandens<text:s/></text:p>
          </table:table-cell>
          <table:covered-table-cell/>
          <table:table-cell table:style-name="TableCell1458" table:number-columns-spanned="2">
            <text:p text:style-name="P1459">0</text:p>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4">
            <text:p text:style-name="P1467"/>
          </table:table-cell>
          <table:covered-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1.2. Žarninis enterokokas<text:s/></text:p>
          </table:table-cell>
          <table:table-cell table:style-name="TableCell1475" table:number-columns-spanned="2">
            <text:p text:style-name="P1476">Skaičius 100 ml vandens</text:p>
          </table:table-cell>
          <table:covered-table-cell/>
          <table:table-cell table:style-name="TableCell1477" table:number-columns-spanned="2">
            <text:p text:style-name="P1478">0<text:s/></text:p>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row>
        <table:table-row table:style-name="TableRow1491">
          <table:table-cell table:style-name="TableCell1492" table:number-columns-spanned="20">
            <text:p text:style-name="P1493"><text:span text:style-name="T1494">2.<text:s/></text:span><text:span text:style-name="T1495">Toksiniai (cheminiai) rodikl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2.1. Akrilamidas<text:s/></text:p>
          </table:table-cell>
          <table:table-cell table:style-name="TableCell1499" table:number-columns-spanned="2">
            <text:p text:style-name="P1500"><text:span text:style-name="T1501"></text:span><text:span text:style-name="T1502">g/l<text:s/></text:span></text:p>
          </table:table-cell>
          <table:covered-table-cell/>
          <table:table-cell table:style-name="TableCell1503" table:number-columns-spanned="2">
            <text:p text:style-name="P1504">0,10 (rodiklis, kontroliuojamas pagal gaminio techninę specifikaciją)</text:p>
          </table:table-cell>
          <table:covered-table-cell/>
          <table:table-cell table:style-name="TableCell1505" table:number-columns-spanned="2">
            <text:p text:style-name="P1506"><text:span text:style-name="T1507"></text:span></text:p>
          </table:table-cell>
          <table:covered-table-cell/>
          <table:table-cell table:style-name="TableCell1508" table:number-columns-spanned="2">
            <text:p text:style-name="P1509"><text:span text:style-name="T1510"></text:span></text:p>
          </table:table-cell>
          <table:covered-table-cell/>
          <table:table-cell table:style-name="TableCell1511" table:number-columns-spanned="3">
            <text:p text:style-name="P1512"><text:span text:style-name="T1513"></text:span></text:p>
          </table:table-cell>
          <table:covered-table-cell/>
          <table:covered-table-cell/>
          <table:table-cell table:style-name="TableCell1514" table:number-columns-spanned="4">
            <text:p text:style-name="P1515"><text:span text:style-name="T1516"></text:span><text:span text:style-name="T1517"><text:s/></text:span></text:p>
          </table:table-cell>
          <table:covered-table-cell/>
          <table:covered-table-cell/>
          <table:covered-table-cell/>
          <table:table-cell table:style-name="TableCell1518" table:number-columns-spanned="3">
            <text:p text:style-name="P1519"><text:span text:style-name="T1520"></text:span></text:p>
          </table:table-cell>
          <table:covered-table-cell/>
          <table:covered-table-cell/>
          <table:table-cell table:style-name="TableCell1521">
            <text:p text:style-name="P1522"><text:span text:style-name="T1523"></text:span><text:span text:style-name="T1524"><text:s/></text:span></text:p>
          </table:table-cell>
        </table:table-row>
        <table:table-row table:style-name="TableRow1525">
          <table:table-cell table:style-name="TableCell1526">
            <text:p text:style-name="P1527">2.2. Stibis<text:s/></text:p>
          </table:table-cell>
          <table:table-cell table:style-name="TableCell1528" table:number-columns-spanned="2">
            <text:p text:style-name="P1529"><text:span text:style-name="T1530"></text:span><text:span text:style-name="T1531">g/l<text:s/></text:span></text:p>
          </table:table-cell>
          <table:covered-table-cell/>
          <table:table-cell table:style-name="TableCell1532" table:number-columns-spanned="2">
            <text:p text:style-name="P1533">5,0<text:s/></text:p>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ext:p text:style-name="P1545"/>
          </table:table-cell>
        </table:table-row>
        <table:table-row table:style-name="TableRow1546">
          <table:table-cell table:style-name="TableCell1547">
            <text:p text:style-name="P1548">2.3. Arsenas<text:s/></text:p>
          </table:table-cell>
          <table:table-cell table:style-name="TableCell1549" table:number-columns-spanned="2">
            <text:p text:style-name="P1550"><text:span text:style-name="T1551"></text:span><text:span text:style-name="T1552">g/l</text:span></text:p>
          </table:table-cell>
          <table:covered-table-cell/>
          <table:table-cell table:style-name="TableCell1553" table:number-columns-spanned="2">
            <text:p text:style-name="P1554">10</text:p>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table-cell table:style-name="TableCell1568">
            <text:p text:style-name="P1569">2.4. Benzenas<text:s/></text:p>
          </table:table-cell>
          <table:table-cell table:style-name="TableCell1570" table:number-columns-spanned="2">
            <text:p text:style-name="P1571"><text:span text:style-name="T1572"></text:span><text:span text:style-name="T1573">g/l</text:span></text:p>
          </table:table-cell>
          <table:covered-table-cell/>
          <table:table-cell table:style-name="TableCell1574" table:number-columns-spanned="2">
            <text:p text:style-name="P1575">1,0<text:s/></text:p>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3">
            <text:p text:style-name="P1585"/>
          </table:table-cell>
          <table:covered-table-cell/>
          <table:covered-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ext:p text:style-name="P1609">2.5. Benzpirenas</text:p>
          </table:table-cell>
          <table:table-cell table:style-name="TableCell1610" table:number-columns-spanned="2">
            <text:p text:style-name="P1611"><text:span text:style-name="T1612"></text:span><text:span text:style-name="T1613">g/l</text:span></text:p>
          </table:table-cell>
          <table:covered-table-cell/>
          <table:table-cell table:style-name="TableCell1614" table:number-columns-spanned="2">
            <text:p text:style-name="P1615">0,010<text:s/></text:p>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3">
            <text:p text:style-name="P1625"/>
          </table:table-cell>
          <table:covered-table-cell/>
          <table:covered-table-cell/>
          <table:table-cell table:style-name="TableCell1626">
            <text:p text:style-name="P1627"/>
          </table:table-cell>
        </table:table-row>
        <table:table-row table:style-name="TableRow1628">
          <table:table-cell table:style-name="TableCell1629">
            <text:p text:style-name="P1630">2.6. Boras<text:s/></text:p>
          </table:table-cell>
          <table:table-cell table:style-name="TableCell1631" table:number-columns-spanned="2">
            <text:p text:style-name="P1632">mg/l</text:p>
          </table:table-cell>
          <table:covered-table-cell/>
          <table:table-cell table:style-name="TableCell1633" table:number-columns-spanned="2">
            <text:p text:style-name="P1634">1,0<text:s/></text:p>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ext:p text:style-name="P1646"/>
          </table:table-cell>
        </table:table-row>
        <table:table-row table:style-name="TableRow1647">
          <table:table-cell table:style-name="TableCell1648">
            <text:p text:style-name="P1649">2.7. Bromatas<text:s/></text:p>
          </table:table-cell>
          <table:table-cell table:style-name="TableCell1650" table:number-columns-spanned="2">
            <text:p text:style-name="P1651"><text:span text:style-name="T1652"></text:span><text:span text:style-name="T1653">g/l</text:span></text:p>
          </table:table-cell>
          <table:covered-table-cell/>
          <table:table-cell table:style-name="TableCell1654" table:number-columns-spanned="2">
            <text:p text:style-name="P1655"><text:span text:style-name="T1656">25 (nuo 2008-12-26</text:span><text:span text:style-name="T1657"></text:span><text:span text:style-name="T1658"><text:s/>10)<text:s/></text:span></text:p>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ext:p text:style-name="P1670"/>
          </table:table-cell>
        </table:table-row>
        <table:table-row table:style-name="TableRow1671">
          <table:table-cell table:style-name="TableCell1672">
            <text:p text:style-name="P1673">2.8. Kadmis<text:s/></text:p>
          </table:table-cell>
          <table:table-cell table:style-name="TableCell1674" table:number-columns-spanned="2">
            <text:p text:style-name="P1675"><text:span text:style-name="T1676"></text:span><text:span text:style-name="T1677">g/l<text:s/></text:span></text:p>
          </table:table-cell>
          <table:covered-table-cell/>
          <table:table-cell table:style-name="TableCell1678" table:number-columns-spanned="2">
            <text:p text:style-name="P1679">5,0<text:s/></text:p>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3">
            <text:p text:style-name="P1685"/>
          </table:table-cell>
          <table:covered-table-cell/>
          <table:covered-table-cell/>
          <table:table-cell table:style-name="TableCell1686" table:number-columns-spanned="4">
            <text:p text:style-name="P1687"/>
          </table:table-cell>
          <table:covered-table-cell/>
          <table:covered-table-cell/>
          <table:covered-table-cell/>
          <table:table-cell table:style-name="TableCell1688" table:number-columns-spanned="3">
            <text:p text:style-name="P1689"/>
          </table:table-cell>
          <table:covered-table-cell/>
          <table:covered-table-cell/>
          <table:table-cell table:style-name="TableCell1690">
            <text:p text:style-name="P1691"/>
          </table:table-cell>
        </table:table-row>
        <table:table-row table:style-name="TableRow1692">
          <table:table-cell table:style-name="TableCell1693">
            <text:p text:style-name="P1694">2.9. Chromas<text:s/></text:p>
          </table:table-cell>
          <table:table-cell table:style-name="TableCell1695" table:number-columns-spanned="2">
            <text:p text:style-name="P1696"><text:span text:style-name="T1697"></text:span><text:span text:style-name="T1698">g/l<text:s/></text:span></text:p>
          </table:table-cell>
          <table:covered-table-cell/>
          <table:table-cell table:style-name="TableCell1699" table:number-columns-spanned="2">
            <text:p text:style-name="P1700">50<text:s/></text:p>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3">
            <text:p text:style-name="P1706"/>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ext:p text:style-name="P1712"/>
          </table:table-cell>
        </table:table-row>
        <table:table-row table:style-name="TableRow1713">
          <table:table-cell table:style-name="TableCell1714">
            <text:p text:style-name="P1715">2.10. Varis<text:s/></text:p>
          </table:table-cell>
          <table:table-cell table:style-name="TableCell1716" table:number-columns-spanned="2">
            <text:p text:style-name="P1717">mg/l<text:s/></text:p>
          </table:table-cell>
          <table:covered-table-cell/>
          <table:table-cell table:style-name="TableCell1718" table:number-columns-spanned="2">
            <text:p text:style-name="P1719">2,0<text:s/></text:p>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able:number-columns-spanned="4">
            <text:p text:style-name="P1727"/>
          </table:table-cell>
          <table:covered-table-cell/>
          <table:covered-table-cell/>
          <table:covered-table-cell/>
          <table:table-cell table:style-name="TableCell1728" table:number-columns-spanned="3">
            <text:p text:style-name="P1729"/>
          </table:table-cell>
          <table:covered-table-cell/>
          <table:covered-table-cell/>
          <table:table-cell table:style-name="TableCell1730">
            <text:p text:style-name="P1731"/>
          </table:table-cell>
        </table:table-row>
        <table:table-row table:style-name="TableRow1732">
          <table:table-cell table:style-name="TableCell1733">
            <text:p text:style-name="P1734">2.11. Cianidas<text:s/></text:p>
          </table:table-cell>
          <table:table-cell table:style-name="TableCell1735" table:number-columns-spanned="2">
            <text:p text:style-name="P1736"><text:span text:style-name="T1737"></text:span><text:span text:style-name="T1738">g/l<text:s/></text:span></text:p>
          </table:table-cell>
          <table:covered-table-cell/>
          <table:table-cell table:style-name="TableCell1739" table:number-columns-spanned="2">
            <text:p text:style-name="P1740">50<text:s/></text:p>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3">
            <text:p text:style-name="P1750"/>
          </table:table-cell>
          <table:covered-table-cell/>
          <table:covered-table-cell/>
          <table:table-cell table:style-name="TableCell1751">
            <text:p text:style-name="P1752"/>
          </table:table-cell>
        </table:table-row>
        <table:table-row table:style-name="TableRow1753">
          <table:table-cell table:style-name="TableCell1754">
            <text:p text:style-name="P1755">2.12. 1,2-dichloretanas<text:s/></text:p>
          </table:table-cell>
          <table:table-cell table:style-name="TableCell1756" table:number-columns-spanned="2">
            <text:p text:style-name="P1757"><text:span text:style-name="T1758"></text:span><text:span text:style-name="T1759">g/l<text:s/></text:span></text:p>
          </table:table-cell>
          <table:covered-table-cell/>
          <table:table-cell table:style-name="TableCell1760" table:number-columns-spanned="2">
            <text:p text:style-name="P1761">3,0<text:s/></text:p>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ext:p text:style-name="P1773"/>
          </table:table-cell>
        </table:table-row>
        <table:table-row table:style-name="TableRow1774">
          <table:table-cell table:style-name="TableCell1775">
            <text:p text:style-name="P1776">2.13. Epichlorchidrinas<text:s/></text:p>
          </table:table-cell>
          <table:table-cell table:style-name="TableCell1777" table:number-columns-spanned="2">
            <text:p text:style-name="P1778"><text:span text:style-name="T1779"></text:span><text:span text:style-name="T1780">g/l</text:span></text:p>
          </table:table-cell>
          <table:covered-table-cell/>
          <table:table-cell table:style-name="TableCell1781" table:number-columns-spanned="2">
            <text:p text:style-name="P1782">0,10 (rodiklis, kontroliuojamas pagal gaminio techninę specifikaciją)</text:p>
          </table:table-cell>
          <table:covered-table-cell/>
          <table:table-cell table:style-name="TableCell1783" table:number-columns-spanned="2">
            <text:p text:style-name="P1784"><text:span text:style-name="T1785"></text:span><text:span text:style-name="T1786"><text:s/></text:span></text:p>
          </table:table-cell>
          <table:covered-table-cell/>
          <table:table-cell table:style-name="TableCell1787" table:number-columns-spanned="2">
            <text:p text:style-name="P1788"><text:span text:style-name="T1789"></text:span><text:span text:style-name="T1790"><text:s/></text:span></text:p>
          </table:table-cell>
          <table:covered-table-cell/>
          <table:table-cell table:style-name="TableCell1791" table:number-columns-spanned="3">
            <text:p text:style-name="P1792"><text:span text:style-name="T1793"></text:span><text:span text:style-name="T1794"><text:s/></text:span></text:p>
          </table:table-cell>
          <table:covered-table-cell/>
          <table:covered-table-cell/>
          <table:table-cell table:style-name="TableCell1795" table:number-columns-spanned="4">
            <text:p text:style-name="P1796"><text:span text:style-name="T1797"></text:span><text:span text:style-name="T1798"><text:s/></text:span></text:p>
          </table:table-cell>
          <table:covered-table-cell/>
          <table:covered-table-cell/>
          <table:covered-table-cell/>
          <table:table-cell table:style-name="TableCell1799" table:number-columns-spanned="3">
            <text:p text:style-name="P1800"><text:span text:style-name="T1801"></text:span><text:span text:style-name="T1802"><text:s/></text:span></text:p>
          </table:table-cell>
          <table:covered-table-cell/>
          <table:covered-table-cell/>
          <table:table-cell table:style-name="TableCell1803">
            <text:p text:style-name="P1804"><text:span text:style-name="T1805"></text:span><text:span text:style-name="T1806"><text:s/></text:span></text:p>
          </table:table-cell>
        </table:table-row>
        <table:table-row table:style-name="TableRow1807">
          <table:table-cell table:style-name="TableCell1808">
            <text:p text:style-name="P1809">2.14. Fluoridas<text:s/></text:p>
          </table:table-cell>
          <table:table-cell table:style-name="TableCell1810" table:number-columns-spanned="2">
            <text:p text:style-name="P1811">mg/l<text:s/></text:p>
          </table:table-cell>
          <table:covered-table-cell/>
          <table:table-cell table:style-name="TableCell1812" table:number-columns-spanned="2">
            <text:p text:style-name="P1813">1,5<text:s/></text:p>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ext:p text:style-name="P1828">2.15. Švinas</text:p>
          </table:table-cell>
          <table:table-cell table:style-name="TableCell1829" table:number-columns-spanned="2">
            <text:p text:style-name="P1830"><text:span text:style-name="T1831"></text:span><text:span text:style-name="T1832">g/l</text:span></text:p>
          </table:table-cell>
          <table:covered-table-cell/>
          <table:table-cell table:style-name="TableCell1833" table:number-columns-spanned="2">
            <text:p text:style-name="P1834"><text:span text:style-name="T1835">25 (nuo 2013-12-26</text:span><text:span text:style-name="T1836"></text:span><text:span text:style-name="T1837"><text:s/>10)</text:span></text:p>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able:number-columns-spanned="4">
            <text:p text:style-name="P1845"/>
          </table:table-cell>
          <table:covered-table-cell/>
          <table:covered-table-cell/>
          <table:covered-table-cell/>
          <table:table-cell table:style-name="TableCell1846" table:number-columns-spanned="3">
            <text:p text:style-name="P1847"/>
          </table:table-cell>
          <table:covered-table-cell/>
          <table:covered-table-cell/>
          <table:table-cell table:style-name="TableCell1848">
            <text:p text:style-name="P1849"/>
          </table:table-cell>
        </table:table-row>
        <table:table-row table:style-name="TableRow1850">
          <table:table-cell table:style-name="TableCell1851">
            <text:p text:style-name="P1852">2.16. Gyvsidabris<text:s/></text:p>
          </table:table-cell>
          <table:table-cell table:style-name="TableCell1853" table:number-columns-spanned="2">
            <text:p text:style-name="P1854"><text:span text:style-name="T1855"></text:span><text:span text:style-name="T1856">g/l<text:s/></text:span></text:p>
          </table:table-cell>
          <table:covered-table-cell/>
          <table:table-cell table:style-name="TableCell1857" table:number-columns-spanned="2">
            <text:p text:style-name="P1858">1,0<text:s/></text:p>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able:number-columns-spanned="4">
            <text:p text:style-name="P1866"/>
          </table:table-cell>
          <table:covered-table-cell/>
          <table:covered-table-cell/>
          <table:covered-table-cell/>
          <table:table-cell table:style-name="TableCell1867" table:number-columns-spanned="3">
            <text:p text:style-name="P1868"/>
          </table:table-cell>
          <table:covered-table-cell/>
          <table:covered-table-cell/>
          <table:table-cell table:style-name="TableCell1869">
            <text:p text:style-name="P1870"/>
          </table:table-cell>
        </table:table-row>
        <table:table-row table:style-name="TableRow1871">
          <table:table-cell table:style-name="TableCell1872">
            <text:p text:style-name="P1873">2.17. Nikelis<text:s/></text:p>
          </table:table-cell>
          <table:table-cell table:style-name="TableCell1874" table:number-columns-spanned="2">
            <text:p text:style-name="P1875"><text:span text:style-name="T1876"></text:span><text:span text:style-name="T1877">g/l<text:s/></text:span></text:p>
          </table:table-cell>
          <table:covered-table-cell/>
          <table:table-cell table:style-name="TableCell1878" table:number-columns-spanned="2">
            <text:p text:style-name="P1879">20<text:s/></text:p>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3">
            <text:p text:style-name="P1889"/>
          </table:table-cell>
          <table:covered-table-cell/>
          <table:covered-table-cell/>
          <table:table-cell table:style-name="TableCell1890">
            <text:p text:style-name="P1891"/>
          </table:table-cell>
        </table:table-row>
        <table:table-row table:style-name="TableRow1892">
          <table:table-cell table:style-name="TableCell1893">
            <text:p text:style-name="P1894">2.18. Nitratas<text:s/></text:p>
          </table:table-cell>
          <table:table-cell table:style-name="TableCell1895" table:number-columns-spanned="2">
            <text:p text:style-name="P1896">mg/l<text:s/></text:p>
          </table:table-cell>
          <table:covered-table-cell/>
          <table:table-cell table:style-name="TableCell1897" table:number-columns-spanned="2">
            <text:p text:style-name="P1898">50<text:s/></text:p>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3">
            <text:p text:style-name="P1908"/>
          </table:table-cell>
          <table:covered-table-cell/>
          <table:covered-table-cell/>
          <table:table-cell table:style-name="TableCell1909">
            <text:p text:style-name="P1910"/>
          </table:table-cell>
        </table:table-row>
        <table:table-row table:style-name="TableRow1911">
          <table:table-cell table:style-name="TableCell1912">
            <text:p text:style-name="P1913">2.19. Nitritas<text:s/></text:p>
          </table:table-cell>
          <table:table-cell table:style-name="TableCell1914" table:number-columns-spanned="2">
            <text:p text:style-name="P1915">mg/l<text:s/></text:p>
          </table:table-cell>
          <table:covered-table-cell/>
          <table:table-cell table:style-name="TableCell1916" table:number-columns-spanned="2">
            <text:p text:style-name="P1917">0,50<text:s/></text:p>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table-cell table:style-name="TableCell1931">
            <text:p text:style-name="P1932">2.20. Pesticidai<text:s/></text:p>
          </table: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ext:p text:style-name="P1948"/>
          </table:table-cell>
        </table:table-row>
        <table:table-row table:style-name="TableRow1949">
          <table:table-cell table:style-name="TableCell1950">
            <text:p text:style-name="P1951">2.20.1. Aldrinas<text:s/></text:p>
          </table:table-cell>
          <table:table-cell table:style-name="TableCell1952" table:number-columns-spanned="2">
            <text:p text:style-name="P1953"><text:span text:style-name="T1954"></text:span><text:span text:style-name="T1955">g/l<text:s/></text:span></text:p>
          </table:table-cell>
          <table:covered-table-cell/>
          <table:table-cell table:style-name="TableCell1956" table:number-columns-spanned="2">
            <text:p text:style-name="P1957">0,030<text:s/></text:p>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4">
            <text:p text:style-name="P1965"/>
          </table:table-cell>
          <table:covered-table-cell/>
          <table:covered-table-cell/>
          <table:covered-table-cell/>
          <table:table-cell table:style-name="TableCell1966" table:number-columns-spanned="3">
            <text:p text:style-name="P1967"/>
          </table:table-cell>
          <table:covered-table-cell/>
          <table:covered-table-cell/>
          <table:table-cell table:style-name="TableCell1968">
            <text:p text:style-name="P1969"/>
          </table:table-cell>
        </table:table-row>
        <table:table-row table:style-name="TableRow1970">
          <table:table-cell table:style-name="TableCell1971">
            <text:p text:style-name="P1972">2.20.2. Dieldrinas<text:s/></text:p>
          </table:table-cell>
          <table:table-cell table:style-name="TableCell1973" table:number-columns-spanned="2">
            <text:p text:style-name="P1974"><text:span text:style-name="T1975"></text:span><text:span text:style-name="T1976">g/l<text:s/></text:span></text:p>
          </table:table-cell>
          <table:covered-table-cell/>
          <table:table-cell table:style-name="TableCell1977" table:number-columns-spanned="2">
            <text:p text:style-name="P1978">0,030<text:s/></text:p>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4">
            <text:p text:style-name="P1986"/>
          </table:table-cell>
          <table:covered-table-cell/>
          <table:covered-table-cell/>
          <table:covered-table-cell/>
          <table:table-cell table:style-name="TableCell1987" table:number-columns-spanned="3">
            <text:p text:style-name="P1988"/>
          </table:table-cell>
          <table:covered-table-cell/>
          <table:covered-table-cell/>
          <table:table-cell table:style-name="TableCell1989">
            <text:p text:style-name="P1990"/>
          </table:table-cell>
        </table:table-row>
        <table:table-row table:style-name="TableRow1991">
          <table:table-cell table:style-name="TableCell1992">
            <text:p text:style-name="P1993">2.20.3. Heptachloras<text:s/></text:p>
          </table:table-cell>
          <table:table-cell table:style-name="TableCell1994" table:number-columns-spanned="2">
            <text:p text:style-name="P1995"><text:span text:style-name="T1996"></text:span><text:span text:style-name="T1997">g/l<text:s/></text:span></text:p>
          </table:table-cell>
          <table:covered-table-cell/>
          <table:table-cell table:style-name="TableCell1998" table:number-columns-spanned="2">
            <text:p text:style-name="P1999">0,030<text:s/></text:p>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row>
        <table:table-row table:style-name="TableRow2012">
          <table:table-cell table:style-name="TableCell2013">
            <text:p text:style-name="P2014">2.20.4. Heptachlorepoksidas<text:s/></text:p>
          </table:table-cell>
          <table:table-cell table:style-name="TableCell2015" table:number-columns-spanned="2">
            <text:p text:style-name="P2016"><text:span text:style-name="T2017"></text:span><text:span text:style-name="T2018">g/l<text:s/></text:span></text:p>
          </table:table-cell>
          <table:covered-table-cell/>
          <table:table-cell table:style-name="TableCell2019" table:number-columns-spanned="2">
            <text:p text:style-name="P2020">0,030<text:s/></text:p>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ext:p text:style-name="P2032"/>
          </table:table-cell>
        </table:table-row>
        <table:table-row table:style-name="TableRow2033">
          <table:table-cell table:style-name="TableCell2034">
            <text:p text:style-name="P2035">2.20.5. Kiti pesticidai<text:s/></text:p>
          </table:table-cell>
          <table:table-cell table:style-name="TableCell2036" table:number-columns-spanned="2">
            <text:p text:style-name="P2037"><text:span text:style-name="T2038"></text:span><text:span text:style-name="T2039">g/l<text:s/></text:span></text:p>
          </table:table-cell>
          <table:covered-table-cell/>
          <table:table-cell table:style-name="TableCell2040" table:number-columns-spanned="2">
            <text:p text:style-name="P2041">0,10<text:s/></text:p>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3">
            <text:p text:style-name="P2051"/>
          </table:table-cell>
          <table:covered-table-cell/>
          <table:covered-table-cell/>
          <table:table-cell table:style-name="TableCell2052">
            <text:p text:style-name="P2053"/>
          </table:table-cell>
        </table:table-row>
        <table:table-row table:style-name="TableRow2054">
          <table:table-cell table:style-name="TableCell2055">
            <text:p text:style-name="P2056">2.20.6. Pesticidų suma<text:s/></text:p>
          </table:table-cell>
          <table:table-cell table:style-name="TableCell2057" table:number-columns-spanned="2">
            <text:p text:style-name="P2058"><text:span text:style-name="T2059"></text:span><text:span text:style-name="T2060">g/l<text:s/></text:span></text:p>
          </table:table-cell>
          <table:covered-table-cell/>
          <table:table-cell table:style-name="TableCell2061" table:number-columns-spanned="2">
            <text:p text:style-name="P2062">0,50<text:s/></text:p>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table-cell table:style-name="TableCell2073">
            <text:p text:style-name="P2074"/>
          </table:table-cell>
        </table:table-row>
        <table:table-row table:style-name="TableRow2075">
          <table:table-cell table:style-name="TableCell2076">
            <text:p text:style-name="P2077">2.21. Daugiacikliai aromatiniai angliavandeniliai</text:p>
          </table:table-cell>
          <table:table-cell table:style-name="TableCell2078" table:number-columns-spanned="2">
            <text:p text:style-name="P2079"><text:span text:style-name="T2080"></text:span><text:span text:style-name="T2081">g/l<text:s/></text:span></text:p>
          </table:table-cell>
          <table:covered-table-cell/>
          <table:table-cell table:style-name="TableCell2082" table:number-columns-spanned="2">
            <text:p text:style-name="P2083">0,10<text:s/></text:p>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3">
            <text:p text:style-name="P2089"/>
          </table: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ext:p text:style-name="P2098">2.22. Selenas<text:s/></text:p>
          </table:table-cell>
          <table:table-cell table:style-name="TableCell2099" table:number-columns-spanned="2">
            <text:p text:style-name="P2100"><text:span text:style-name="T2101"></text:span><text:span text:style-name="T2102">g/l<text:s/></text:span></text:p>
          </table:table-cell>
          <table:covered-table-cell/>
          <table:table-cell table:style-name="TableCell2103" table:number-columns-spanned="2">
            <text:p text:style-name="P2104">10<text:s/></text:p>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3">
            <text:p text:style-name="P2114"/>
          </table:table-cell>
          <table:covered-table-cell/>
          <table:covered-table-cell/>
          <table:table-cell table:style-name="TableCell2115">
            <text:p text:style-name="P2116"/>
          </table:table-cell>
        </table:table-row>
        <table:table-row table:style-name="TableRow2117">
          <table:table-cell table:style-name="TableCell2118" table:number-columns-spanned="2">
            <text:p text:style-name="P2119">2.23. Tetrachloretenas ir trichloretenas<text:s/></text:p>
          </table:table-cell>
          <table:covered-table-cell/>
          <table:table-cell table:style-name="TableCell2120" table:number-columns-spanned="2">
            <text:p text:style-name="P2121"><text:span text:style-name="T2122"></text:span><text:span text:style-name="T2123">g/l<text:s/></text:span></text:p>
          </table:table-cell>
          <table:covered-table-cell/>
          <table:table-cell table:style-name="TableCell2124" table:number-columns-spanned="2">
            <text:p text:style-name="P2125">10<text:s/></text:p>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row>
        <table:table-row table:style-name="TableRow2138">
          <table:table-cell table:style-name="TableCell2139" table:number-columns-spanned="2">
            <text:p text:style-name="P2140">2.24. Haloformų suma<text:s/></text:p>
          </table:table-cell>
          <table:covered-table-cell/>
          <table:table-cell table:style-name="TableCell2141" table:number-columns-spanned="2">
            <text:p text:style-name="P2142"><text:span text:style-name="T2143"></text:span><text:span text:style-name="T2144">g/l<text:s/></text:span></text:p>
          </table:table-cell>
          <table:covered-table-cell/>
          <table:table-cell table:style-name="TableCell2145" table:number-columns-spanned="2">
            <text:p text:style-name="P2146">150 (nuo 2008-12-26</text:p>
            <text:p text:style-name="P2147"><text:span text:style-name="T2148"></text:span><text:span text:style-name="T2149"><text:s/>100)<text:s/></text:span></text:p>
          </table: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able:number-columns-spanned="2">
            <text:p text:style-name="P2164">2.25. Vinilo chloridas<text:s/></text:p>
          </table:table-cell>
          <table:covered-table-cell/>
          <table:table-cell table:style-name="TableCell2165" table:number-columns-spanned="2">
            <text:p text:style-name="P2166"><text:span text:style-name="T2167"></text:span><text:span text:style-name="T2168">g/l<text:s/></text:span></text:p>
          </table:table-cell>
          <table:covered-table-cell/>
          <table:table-cell table:style-name="TableCell2169" table:number-columns-spanned="2">
            <text:p text:style-name="P2170">0,50 (rodiklis,</text:p>
            <text:p text:style-name="P2171">kontroliuojamas pagal gaminio techninę specifikaciją)<text:s/></text:p>
          </table:table-cell>
          <table:covered-table-cell/>
          <table:table-cell table:style-name="TableCell2172" table:number-columns-spanned="2">
            <text:p text:style-name="P2173"><text:span text:style-name="T2174"></text:span></text:p>
          </table:table-cell>
          <table:covered-table-cell/>
          <table:table-cell table:style-name="TableCell2175">
            <text:p text:style-name="P2176"><text:span text:style-name="T2177"></text:span></text:p>
          </table:table-cell>
          <table:table-cell table:style-name="TableCell2178" table:number-columns-spanned="2">
            <text:p text:style-name="P2179"><text:span text:style-name="T2180"></text:span></text:p>
          </table:table-cell>
          <table:covered-table-cell/>
          <table:table-cell table:style-name="TableCell2181" table:number-columns-spanned="5">
            <text:p text:style-name="P2182"><text:span text:style-name="T2183"></text:span><text:span text:style-name="T2184"><text:s/></text:span></text:p>
          </table:table-cell>
          <table:covered-table-cell/>
          <table:covered-table-cell/>
          <table:covered-table-cell/>
          <table:covered-table-cell/>
          <table:table-cell table:style-name="TableCell2185" table:number-columns-spanned="2">
            <text:p text:style-name="P2186"><text:span text:style-name="T2187"></text:span></text:p>
          </table:table-cell>
          <table:covered-table-cell/>
          <table:table-cell table:style-name="TableCell2188" table:number-columns-spanned="2">
            <text:p text:style-name="P2189"><text:span text:style-name="T2190"></text:span><text:span text:style-name="T2191"><text:s/></text:span></text:p>
          </table:table-cell>
          <table:covered-table-cell/>
        </table:table-row>
        <table:table-row table:style-name="TableRow2192">
          <table:table-cell table:style-name="TableCell2193" table:number-columns-spanned="20">
            <text:p text:style-name="P2194"><text:span text:style-name="T2195">3.<text:s/></text:span><text:span text:style-name="T2196">Indikatoriniai rodikl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2">
            <text:p text:style-name="P2199">3.1. Aliuminis<text:s/></text:p>
          </table:table-cell>
          <table:covered-table-cell/>
          <table:table-cell table:style-name="TableCell2200" table:number-columns-spanned="2">
            <text:p text:style-name="P2201"><text:span text:style-name="T2202"></text:span><text:span text:style-name="T2203">g/l<text:s/></text:span></text:p>
          </table:table-cell>
          <table:covered-table-cell/>
          <table:table-cell table:style-name="TableCell2204" table:number-columns-spanned="2">
            <text:p text:style-name="P2205">200<text:s/></text:p>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3.2. Amonis<text:s/></text:p>
          </table:table-cell>
          <table:covered-table-cell/>
          <table:table-cell table:style-name="TableCell2221" table:number-columns-spanned="2">
            <text:p text:style-name="P2222">mg/l<text:s/></text:p>
          </table:table-cell>
          <table:covered-table-cell/>
          <table:table-cell table:style-name="TableCell2223" table:number-columns-spanned="2">
            <text:p text:style-name="P2224">0,50<text:s/></text:p>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3.3. Chloridas<text:s/></text:p>
          </table:table-cell>
          <table:covered-table-cell/>
          <table:table-cell table:style-name="TableCell2240" table:number-columns-spanned="2">
            <text:p text:style-name="P2241">mg/l<text:s/></text:p>
          </table:table-cell>
          <table:covered-table-cell/>
          <table:table-cell table:style-name="TableCell2242" table:number-columns-spanned="2">
            <text:p text:style-name="P2243">250<text:s/></text:p>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3">
            <text:p text:style-name="P2249"/>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3.4. Lūžinė klostridija ir jos sporos<text:s/></text:p>
          </table:table-cell>
          <table:covered-table-cell/>
          <table:table-cell table:style-name="TableCell2259" table:number-columns-spanned="2">
            <text:p text:style-name="P2260">Skaičius<text:s/></text:p>
            <text:p text:style-name="P2261">100 ml vandens<text:s/></text:p>
          </table:table-cell>
          <table:covered-table-cell/>
          <table:table-cell table:style-name="TableCell2262" table:number-columns-spanned="2">
            <text:p text:style-name="P2263">0<text:s/></text:p>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ext:p text:style-name="P2271"/>
          </table:table-cell>
          <table:table-cell table:style-name="TableCell2272" table:number-columns-spanned="3">
            <text:p text:style-name="P2273"/>
          </table: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3.5. Spalva<text:s/></text:p>
          </table:table-cell>
          <table:covered-table-cell/>
          <table:table-cell table:style-name="TableCell2279" table:number-columns-spanned="2">
            <text:p text:style-name="P2280">mg/l Pt</text:p>
            <text:p text:style-name="P2281">(λ=436nm)</text:p>
          </table:table-cell>
          <table:covered-table-cell/>
          <table:table-cell table:style-name="TableCell2282" table:number-columns-spanned="2">
            <text:p text:style-name="P2283">Priimtina vartotojams ir be nebūdingų pokyčių<text:s/></text:p>
            <text:p text:style-name="P2284">30</text:p>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3">
            <text:p text:style-name="P2290"/>
          </table:table-cell>
          <table:covered-table-cell/>
          <table:covered-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able:number-columns-spanned="2">
            <text:p text:style-name="P2299">3.6. Savitasis elektrinis laidis<text:s/></text:p>
          </table:table-cell>
          <table:covered-table-cell/>
          <table:table-cell table:style-name="TableCell2300" table:number-columns-spanned="2">
            <text:p text:style-name="P2301"><text:span text:style-name="T2302"></text:span><text:span text:style-name="T2303">S cm<text:s/></text:span><text:span text:style-name="T2304">–1</text:span><text:span text:style-name="T2305"><text:s/>(20<text:s/></text:span><text:span text:style-name="T2306">0</text:span><text:span text:style-name="T2307">C)<text:s/></text:span></text:p>
          </table:table-cell>
          <table:covered-table-cell/>
          <table:table-cell table:style-name="TableCell2308" table:number-columns-spanned="2">
            <text:p text:style-name="P2309">2500<text:s/></text:p>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able:number-columns-spanned="3">
            <text:p text:style-name="P2319"/>
          </table: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3.7. Vandenilio jonų koncentracija<text:s/></text:p>
          </table:table-cell>
          <table:covered-table-cell/>
          <table:table-cell table:style-name="TableCell2325" table:number-columns-spanned="2">
            <text:p text:style-name="P2326">pH<text:s/></text:p>
            <text:p text:style-name="P2327">vienetai</text:p>
          </table:table-cell>
          <table:covered-table-cell/>
          <table:table-cell table:style-name="TableCell2328" table:number-columns-spanned="2">
            <text:p text:style-name="P2329">6,5 – 9,5<text:s/></text:p>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3.8. Bendroji geležis<text:s/></text:p>
          </table:table-cell>
          <table:covered-table-cell/>
          <table:table-cell table:style-name="TableCell2345" table:number-columns-spanned="2">
            <text:p text:style-name="P2346"><text:span text:style-name="T2347"></text:span><text:span text:style-name="T2348">g/l<text:s/></text:span></text:p>
          </table:table-cell>
          <table:covered-table-cell/>
          <table:table-cell table:style-name="TableCell2349" table:number-columns-spanned="2">
            <text:p text:style-name="P2350">200<text:s/></text:p>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ext:p text:style-name="P2365">3.9. Manganas<text:s/></text:p>
          </table:table-cell>
          <table:covered-table-cell/>
          <table:table-cell table:style-name="TableCell2366" table:number-columns-spanned="2">
            <text:p text:style-name="P2367"><text:span text:style-name="T2368"></text:span><text:span text:style-name="T2369">g/l<text:s/></text:span></text:p>
          </table:table-cell>
          <table:covered-table-cell/>
          <table:table-cell table:style-name="TableCell2370" table:number-columns-spanned="2">
            <text:p text:style-name="P2371">50<text:s/></text:p>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3">
            <text:p text:style-name="P2377"/>
          </table:table-cell>
          <table:covered-table-cell/>
          <table:covered-table-cell/>
          <table:table-cell table:style-name="TableCell2378">
            <text:p text:style-name="P2379"/>
          </table:table-cell>
          <table:table-cell table:style-name="TableCell2380" table:number-columns-spanned="3">
            <text:p text:style-name="P2381"/>
          </table:table-cell>
          <table:covered-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2">
            <text:p text:style-name="P2386">3.10. Kvapo slenkstis<text:s/></text:p>
          </table:table-cell>
          <table:covered-table-cell/>
          <table:table-cell table:style-name="TableCell2387" table:number-columns-spanned="2">
            <text:p text:style-name="P2388"><text:span text:style-name="T2389"></text:span><text:span text:style-name="T2390"><text:s/></text:span></text:p>
          </table:table-cell>
          <table:covered-table-cell/>
          <table:table-cell table:style-name="TableCell2391" table:number-columns-spanned="2">
            <text:p text:style-name="P2392">Priimtinas vartotojams ir be nebūdingų pokyčių<text:s/></text:p>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3.11. Permanganato indeksas</text:p>
          </table:table-cell>
          <table:covered-table-cell/>
          <table:table-cell table:style-name="TableCell2408" table:number-columns-spanned="2">
            <text:p text:style-name="P2409"><text:span text:style-name="T2410">mg/l O</text:span><text:span text:style-name="T2411">2</text:span><text:span text:style-name="T2412"><text:s/></text:span></text:p>
          </table:table-cell>
          <table:covered-table-cell/>
          <table:table-cell table:style-name="TableCell2413" table:number-columns-spanned="2">
            <text:p text:style-name="P2414">5,0<text:s/></text:p>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3.12. Sulfatas<text:s/></text:p>
          </table:table-cell>
          <table:covered-table-cell/>
          <table:table-cell table:style-name="TableCell2430" table:number-columns-spanned="2">
            <text:p text:style-name="P2431">mg/l<text:s/></text:p>
          </table:table-cell>
          <table:covered-table-cell/>
          <table:table-cell table:style-name="TableCell2432" table:number-columns-spanned="2">
            <text:p text:style-name="P2433">250<text:s/></text:p>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3">
            <text:p text:style-name="P2439"/>
          </table:table-cell>
          <table:covered-table-cell/>
          <table:covered-table-cell/>
          <table:table-cell table:style-name="TableCell2440">
            <text:p text:style-name="P2441"/>
          </table:table-cell>
          <table:table-cell table:style-name="TableCell2442" table:number-columns-spanned="3">
            <text:p text:style-name="P2443"/>
          </table: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able:number-columns-spanned="2">
            <text:p text:style-name="P2448">3.13. Natris<text:s/></text:p>
          </table:table-cell>
          <table:covered-table-cell/>
          <table:table-cell table:style-name="TableCell2449" table:number-columns-spanned="2">
            <text:p text:style-name="P2450">mg/l<text:s/></text:p>
          </table:table-cell>
          <table:covered-table-cell/>
          <table:table-cell table:style-name="TableCell2451" table:number-columns-spanned="2">
            <text:p text:style-name="P2452">200<text:s/></text:p>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cell table:style-name="TableCell2459">
            <text:p text:style-name="P2460"/>
          </table: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p text:style-name="P2467">3.14. Skonio slenkstis<text:s/></text:p>
          </table:table-cell>
          <table:covered-table-cell/>
          <table:table-cell table:style-name="TableCell2468" table:number-columns-spanned="2">
            <text:p text:style-name="P2469"><text:span text:style-name="T2470"></text:span><text:span text:style-name="T2471"><text:s/></text:span></text:p>
          </table:table-cell>
          <table:covered-table-cell/>
          <table:table-cell table:style-name="TableCell2472" table:number-columns-spanned="2">
            <text:p text:style-name="P2473">Priimtinas vartotojams ir be nebūdingų pokyčių<text:s/></text:p>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3">
            <text:p text:style-name="P2479"/>
          </table:table-cell>
          <table:covered-table-cell/>
          <table:covered-table-cell/>
          <table:table-cell table:style-name="TableCell2480">
            <text:p text:style-name="P2481"/>
          </table:table-cell>
          <table:table-cell table:style-name="TableCell2482" table:number-columns-spanned="3">
            <text:p text:style-name="P2483"/>
          </table: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Normal"><text:span text:style-name="T2488">3.15. Kolonijas sudarantys vienetai 22<text:s/></text:span><text:span text:style-name="T2489">0</text:span><text:span text:style-name="T2490">C</text:span></text:p>
            <text:p text:style-name="P2491">temperatūroje</text:p>
          </table:table-cell>
          <table:covered-table-cell/>
          <table:table-cell table:style-name="TableCell2492" table:number-columns-spanned="2">
            <text:p text:style-name="P2493">Skaičius 1 ml vandens<text:s/></text:p>
            <text:p text:style-name="P2494"/>
          </table:table-cell>
          <table:covered-table-cell/>
          <table:table-cell table:style-name="TableCell2495" table:number-columns-spanned="2">
            <text:p text:style-name="P2496">Be nebūdingų pokyčių<text:s/></text:p>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3.16. Koliforminės bakterijos<text:s/></text:p>
          </table:table-cell>
          <table:covered-table-cell/>
          <table:table-cell table:style-name="TableCell2512" table:number-columns-spanned="2">
            <text:p text:style-name="P2513">Skaičius<text:s/></text:p>
            <text:p text:style-name="P2514">100 ml vandens<text:s/></text:p>
          </table:table-cell>
          <table:covered-table-cell/>
          <table:table-cell table:style-name="TableCell2515" table:number-columns-spanned="2">
            <text:p text:style-name="P2516">0<text:s/></text:p>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ext:p text:style-name="P2524"/>
          </table:table-cell>
          <table:table-cell table:style-name="TableCell2525" table:number-columns-spanned="3">
            <text:p text:style-name="P2526"/>
          </table:table-cell>
          <table:covered-table-cell/>
          <table:covered-table-cell/>
          <table:table-cell table:style-name="TableCell2527" table:number-columns-spanned="3">
            <text:p text:style-name="P2528"/>
          </table:table-cell>
          <table:covered-table-cell/>
          <table:covered-table-cell/>
        </table:table-row>
        <table:table-row table:style-name="TableRow2529">
          <table:table-cell table:style-name="TableCell2530" table:number-columns-spanned="2">
            <text:p text:style-name="P2531">3.17. Bendroji organinė anglis<text:s/></text:p>
          </table:table-cell>
          <table:covered-table-cell/>
          <table:table-cell table:style-name="TableCell2532" table:number-columns-spanned="2">
            <text:p text:style-name="P2533">mg/l</text:p>
          </table:table-cell>
          <table:covered-table-cell/>
          <table:table-cell table:style-name="TableCell2534" table:number-columns-spanned="2">
            <text:p text:style-name="P2535">Be nebūdingų pokyčių<text:s/></text:p>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able:number-columns-spanned="3">
            <text:p text:style-name="P2547"/>
          </table:table-cell>
          <table:covered-table-cell/>
          <table:covered-table-cell/>
        </table:table-row>
        <table:table-row table:style-name="TableRow2548">
          <table:table-cell table:style-name="TableCell2549" table:number-columns-spanned="2">
            <text:p text:style-name="P2550">3.18. Drumstumas<text:s/></text:p>
          </table:table-cell>
          <table:covered-table-cell/>
          <table:table-cell table:style-name="TableCell2551" table:number-columns-spanned="2">
            <text:p text:style-name="P2552">DV</text:p>
            <text:p text:style-name="P2553">pagal formaziną</text:p>
          </table:table-cell>
          <table:covered-table-cell/>
          <table:table-cell table:style-name="TableCell2554" table:number-columns-spanned="2">
            <text:p text:style-name="P2555">Priimtinas vartotojams ir be nebūdingų pokyčių<text:s/></text:p>
            <text:p text:style-name="P2556">4<text:s/></text:p>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3">
            <text:p text:style-name="P2562"/>
          </table:table-cell>
          <table:covered-table-cell/>
          <table:covered-table-cell/>
          <table:table-cell table:style-name="TableCell2563">
            <text:p text:style-name="P2564"/>
          </table:table-cell>
          <table:table-cell table:style-name="TableCell2565" table:number-columns-spanned="3">
            <text:p text:style-name="P2566"/>
          </table:table-cell>
          <table:covered-table-cell/>
          <table:covered-table-cell/>
          <table:table-cell table:style-name="TableCell2567" table:number-columns-spanned="3">
            <text:p text:style-name="P2568"/>
          </table:table-cell>
          <table:covered-table-cell/>
          <table:covered-table-cell/>
        </table:table-row>
        <table:table-row table:style-name="TableRow2569">
          <table:table-cell table:style-name="TableCell2570" table:number-columns-spanned="20">
            <text:p text:style-name="Normal"><text:span text:style-name="T2571">4.<text:s/></text:span><text:span text:style-name="T2572">Radiologiniai rodikliai</text:span><text:span text:style-name="T25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2">
            <text:p text:style-name="P2576">4.1. Tričio tūrinis aktyvumas<text:s/></text:p>
          </table:table-cell>
          <table:covered-table-cell/>
          <table:table-cell table:style-name="TableCell2577" table:number-columns-spanned="2">
            <text:p text:style-name="P2578">Bq/l<text:s/></text:p>
          </table:table-cell>
          <table:covered-table-cell/>
          <table:table-cell table:style-name="TableCell2579" table:number-columns-spanned="2">
            <text:p text:style-name="P2580">100<text:s/></text:p>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3">
            <text:p text:style-name="P2586"/>
          </table:table-cell>
          <table:covered-table-cell/>
          <table:covered-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able:number-columns-spanned="3">
            <text:p text:style-name="P2592"/>
          </table:table-cell>
          <table:covered-table-cell/>
          <table:covered-table-cell/>
        </table:table-row>
        <table:table-row table:style-name="TableRow2593">
          <table:table-cell table:style-name="TableCell2594" table:number-columns-spanned="2">
            <text:p text:style-name="P2595">4.2. Metinė efektinė dozė<text:s/></text:p>
          </table:table-cell>
          <table:covered-table-cell/>
          <table:table-cell table:style-name="TableCell2596" table:number-columns-spanned="2">
            <text:p text:style-name="P2597">mSv per metus<text:s/></text:p>
          </table:table-cell>
          <table:covered-table-cell/>
          <table:table-cell table:style-name="TableCell2598" table:number-columns-spanned="2">
            <text:p text:style-name="P2599">0,10<text:s/></text:p>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able:number-columns-spanned="3">
            <text:p text:style-name="P2611"/>
          </table:table-cell>
          <table:covered-table-cell/>
          <table:covered-table-cell/>
        </table:table-row>
      </table:table>
      <text:p text:style-name="P2612"/>
      <text:p text:style-name="Normal"><text:span text:style-name="T2613">III.<text:s/></text:span><text:span text:style-name="T2614">geriamojo vandens saugos sveikatai užtikrinimo veiksmai vandens tiekimo objektŲ teritorijoSe</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rows-spanned="2">
            <text:p text:style-name="P2630">Geriamojo vandens tiekimo objekto teritorijos pavadinimas ir aprūpinamų geriamuoju vandeniu gyventojų skaičius<text:s/></text:p>
          </table:table-cell>
          <table:table-cell table:style-name="TableCell2631" table:number-columns-spanned="2">
            <text:p text:style-name="P2632">Indikatoriniai rodikliai, kurių koncentracijų leidžiamos vertės geriamajame vandenyje viršytos<text:s/></text:p>
          </table:table-cell>
          <table:covered-table-cell/>
          <table:table-cell table:style-name="TableCell2633" table:number-columns-spanned="2">
            <text:p text:style-name="P2634">Indikatoriniai rodikliai, kurių koncentracijų leidžiamų verčių geriamajame vandenyje viršijimo priežastys išaiškintos<text:s/></text:p>
          </table:table-cell>
          <table:covered-table-cell/>
          <table:table-cell table:style-name="TableCell2635" table:number-columns-spanned="2">
            <text:p text:style-name="P2636">Indikatoriniai rodikliai, kurių koncentracijos geriamajame vandenyje atstatytos iki leidžiamų verčių<text:s/></text:p>
          </table:table-cell>
          <table:covered-table-cell/>
          <table:table-cell table:style-name="TableCell2637" table:number-columns-spanned="2">
            <text:p text:style-name="P2638">Indikatoriniai rodikliai, kurių koncentracijų verčių geriamajame vandenyje didėjimas sukėlė mikrobiologinių rodiklių blogėjimą</text:p>
          </table:table-cell>
          <table:covered-table-cell/>
          <table:table-cell table:style-name="TableCell2639" table:number-columns-spanned="2">
            <text:p text:style-name="P2640">Indikatoriniai rodikliai, kurių koncentracijų leidžiamos vertės geriamajame vandenyje viršytos, tačiau apie kuriuos nustatyta tvarka neinformuoti vartotojai<text:s/></text:p>
          </table:table-cell>
          <table:covered-table-cell/>
        </table:table-row>
        <table:table-row table:style-name="TableRow2641">
          <table:covered-table-cell>
            <text:p text:style-name="P2642"/>
          </table:covered-table-cell>
          <table:table-cell table:style-name="TableCell2643">
            <text:p text:style-name="P2644">pavadinimas</text:p>
          </table:table-cell>
          <table:table-cell table:style-name="TableCell2645">
            <text:p text:style-name="P2646">skaičius<text:s/></text:p>
          </table:table-cell>
          <table:table-cell table:style-name="TableCell2647">
            <text:p text:style-name="P2648">pavadinimas<text:s/></text:p>
          </table:table-cell>
          <table:table-cell table:style-name="TableCell2649">
            <text:p text:style-name="P2650">skaičius</text:p>
          </table:table-cell>
          <table:table-cell table:style-name="TableCell2651">
            <text:p text:style-name="P2652">pavadinimas<text:s/></text:p>
          </table:table-cell>
          <table:table-cell table:style-name="TableCell2653">
            <text:p text:style-name="P2654">skaičius<text:s/></text:p>
          </table:table-cell>
          <table:table-cell table:style-name="TableCell2655">
            <text:p text:style-name="P2656">pavadinimas</text:p>
          </table:table-cell>
          <table:table-cell table:style-name="TableCell2657">
            <text:p text:style-name="P2658">skaičius<text:s/></text:p>
          </table:table-cell>
          <table:table-cell table:style-name="TableCell2659">
            <text:p text:style-name="P2660">pavadinimas</text:p>
          </table:table-cell>
          <table:table-cell table:style-name="TableCell2661">
            <text:p text:style-name="P2662">skaičius</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cell table:style-name="TableCell2674">
            <text:p text:style-name="P2675">6</text:p>
          </table:table-cell>
          <table:table-cell table:style-name="TableCell2676">
            <text:p text:style-name="P2677">7</text:p>
          </table:table-cell>
          <table:table-cell table:style-name="TableCell2678">
            <text:p text:style-name="P2679">8</text:p>
          </table:table-cell>
          <table:table-cell table:style-name="TableCell2680">
            <text:p text:style-name="P2681">9</text:p>
          </table:table-cell>
          <table:table-cell table:style-name="TableCell2682">
            <text:p text:style-name="P2683">10</text:p>
          </table:table-cell>
          <table:table-cell table:style-name="TableCell2684">
            <text:p text:style-name="P2685">11</text:p>
          </table:table-cell>
        </table:table-row>
        <table:table-row table:style-name="TableRow2686">
          <table:table-cell table:style-name="TableCell2687">
            <text:p text:style-name="P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
      <text:p text:style-name="P2712">IV. geriamojo vandens toksinio poveikio žmonių sveikatai rizikos mažinimo veiksmai vandens tiekimo objektŲ teritorijoSE</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Geriamojo vandens tiekimo objekto teritorijos pavadinimas ir aprūpinamų geriamuoju vandeniu gyventojų skaičius<text:s/></text:p>
          </table:table-cell>
          <table:table-cell table:style-name="TableCell2734" table:number-columns-spanned="2">
            <text:p text:style-name="P2735">Toksiniai rodikliai, kurių koncentracijų leidžiamos vertės geriamajame vandenyje viršytos</text:p>
          </table:table-cell>
          <table:covered-table-cell/>
          <table:table-cell table:style-name="TableCell2736" table:number-columns-spanned="2">
            <text:p text:style-name="P2737">Toksinių rodiklių, kurių koncentracijos geriamajame vandenyje atstatytos iki leidžiamų verčių, skaičius<text:s/></text:p>
          </table:table-cell>
          <table:covered-table-cell/>
          <table:table-cell table:style-name="TableCell2738" table:number-columns-spanned="2">
            <text:p text:style-name="P2739">Toksiniai rodikliai, kurių koncentracijų leidžiamų verčių geriamajame vandenyje viršijimo priežastys išaiškintos<text:s/></text:p>
          </table:table-cell>
          <table:covered-table-cell/>
          <table:table-cell table:style-name="TableCell2740" table:number-columns-spanned="3">
            <text:p text:style-name="P2741">Toksiniai rodikliai, kuriems geriamajame vandenyje nustatytas laikinasis leidžiamas dydis<text:s/></text:p>
          </table:table-cell>
          <table:covered-table-cell/>
          <table:covered-table-cell/>
          <table:table-cell table:style-name="TableCell2742" table:number-columns-spanned="2">
            <text:p text:style-name="P2743">Toksiniai rodikliai, kuriems baigėsi nustatyto laikinojo leidžiamo dydžio galiojimo laikas ir kurių koncentracijos geriamajame vandenyje neatstatytos iki leidžiamų verčių</text:p>
          </table:table-cell>
          <table:covered-table-cell/>
          <table:table-cell table:style-name="TableCell2744" table:number-columns-spanned="2">
            <text:p text:style-name="P2745">Toksiniai rodikliai, kurių koncentracijų leidžiamos vertės geriamajame vandenyje viršytos, tačiau apie kuriuos nustatyta tvarka neinformuoti vartotojai<text:s/></text:p>
          </table:table-cell>
          <table:covered-table-cell/>
          <table:table-cell table:style-name="TableCell2746" table:number-columns-spanned="2">
            <text:p text:style-name="P2747">Toksiniai rodikliai, dėl kurių koncentracijų leidžiamų verčių viršijimo uždrausta tiekti geriamąjį vandenį arba apribotas jo vartojimas</text:p>
          </table:table-cell>
          <table:covered-table-cell/>
        </table:table-row>
        <table:table-row table:style-name="TableRow2748">
          <table:covered-table-cell>
            <text:p text:style-name="P2749"/>
          </table:covered-table-cell>
          <table:table-cell table:style-name="TableCell2750">
            <text:p text:style-name="P2751">pavadinimas</text:p>
          </table:table-cell>
          <table:table-cell table:style-name="TableCell2752">
            <text:p text:style-name="P2753">skaičius<text:s/></text:p>
          </table:table-cell>
          <table:table-cell table:style-name="TableCell2754">
            <text:p text:style-name="P2755">atstatyta per 30 dienų</text:p>
          </table:table-cell>
          <table:table-cell table:style-name="TableCell2756">
            <text:p text:style-name="P2757">atstatyta daugiau kaip per 30 dienų</text:p>
          </table:table-cell>
          <table:table-cell table:style-name="TableCell2758">
            <text:p text:style-name="P2759">pavadinimas</text:p>
          </table:table-cell>
          <table:table-cell table:style-name="TableCell2760">
            <text:p text:style-name="P2761">skaičius</text:p>
          </table:table-cell>
          <table:table-cell table:style-name="TableCell2762">
            <text:p text:style-name="P2763">pavadinimas<text:s/></text:p>
          </table:table-cell>
          <table:table-cell table:style-name="TableCell2764" table:number-columns-spanned="2">
            <text:p text:style-name="P2765">skaičius</text:p>
          </table:table-cell>
          <table:covered-table-cell/>
          <table:table-cell table:style-name="TableCell2766">
            <text:p text:style-name="P2767">pavadinimas</text:p>
          </table:table-cell>
          <table:table-cell table:style-name="TableCell2768">
            <text:p text:style-name="P2769">skaičius</text:p>
          </table:table-cell>
          <table:table-cell table:style-name="TableCell2770">
            <text:p text:style-name="P2771">pavadinimas<text:s/></text:p>
          </table:table-cell>
          <table:table-cell table:style-name="TableCell2772">
            <text:p text:style-name="P2773">skaičius<text:s/></text:p>
          </table:table-cell>
          <table:table-cell table:style-name="TableCell2774">
            <text:p text:style-name="P2775">pavadinimas</text:p>
          </table:table-cell>
          <table:table-cell table:style-name="TableCell2776">
            <text:p text:style-name="P2777">skaičius</text:p>
          </table:table-cell>
        </table:table-row>
        <table:table-row table:style-name="TableRow2778">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5</text:p>
          </table:table-cell>
          <table:table-cell table:style-name="TableCell2789">
            <text:p text:style-name="P2790">6</text:p>
          </table:table-cell>
          <table:table-cell table:style-name="TableCell2791">
            <text:p text:style-name="P2792">7</text:p>
          </table:table-cell>
          <table:table-cell table:style-name="TableCell2793" table:number-columns-spanned="2">
            <text:p text:style-name="P2794">8</text:p>
          </table:table-cell>
          <table:covered-table-cell/>
          <table:table-cell table:style-name="TableCell2795">
            <text:p text:style-name="P2796">9</text:p>
          </table:table-cell>
          <table:table-cell table:style-name="TableCell2797">
            <text:p text:style-name="P2798">10</text:p>
          </table:table-cell>
          <table:table-cell table:style-name="TableCell2799">
            <text:p text:style-name="P2800">11</text:p>
          </table:table-cell>
          <table:table-cell table:style-name="TableCell2801">
            <text:p text:style-name="P2802">12</text:p>
          </table:table-cell>
          <table:table-cell table:style-name="TableCell2803">
            <text:p text:style-name="P2804">13</text:p>
          </table:table-cell>
          <table:table-cell table:style-name="TableCell2805">
            <text:p text:style-name="P2806">14</text:p>
          </table:table-cell>
          <table:table-cell table:style-name="TableCell2807">
            <text:p text:style-name="P2808">15</text:p>
          </table:table-cell>
        </table:table-row>
        <table:table-row table:style-name="TableRow2809">
          <table:table-cell table:style-name="TableCell2810">
            <text:p text:style-name="P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V. su geriamojo vandens mikrobine tarša susijusio kenksmingo poveikio žmonių sveikatai rizikos mažinimo VEIKSMAI vandens tiekimo objektŲ teritorijoSE</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Geriamojo vandens tiekimo objekto teritorijos pavadinimas ir aprūpinamų geriamuoju vandeniu gyventojų skaičius<text:s/></text:p>
          </table:table-cell>
          <table:table-cell table:style-name="TableCell2861" table:number-columns-spanned="2">
            <text:p text:style-name="P2862">Mikrobiologiniai rodikliai, kurie viršyti geriamajame vandenyje</text:p>
          </table:table-cell>
          <table:covered-table-cell/>
          <table:table-cell table:style-name="TableCell2863" table:number-columns-spanned="2">
            <text:p text:style-name="P2864">Mikrobiologiniai rodikliai, kurių viršijimo geriamajame vandenyje priežastys išaiškintos<text:s/></text:p>
          </table:table-cell>
          <table:covered-table-cell/>
          <table:table-cell table:style-name="TableCell2865" table:number-columns-spanned="2">
            <text:p text:style-name="P2866">Mikrobiologiniai rodikliai, kurie atstatyti geriamajame vandenyje, pagerinus dezinfekcijos veiksmingumą<text:s/></text:p>
          </table:table-cell>
          <table:covered-table-cell/>
          <table:table-cell table:style-name="TableCell2867" table:number-columns-spanned="2">
            <text:p text:style-name="P2868">Mikrobiologiniai rodikliai, kurie atstatyti geriamajame vandenyje kitaip patobulinus vandens ruošimo procesą</text:p>
          </table:table-cell>
          <table:covered-table-cell/>
          <table:table-cell table:style-name="TableCell2869" table:number-columns-spanned="2">
            <text:p text:style-name="P2870">Mikrobiologiniai rodikliai, apie kurių viršijimą geriamajame vandenyje nustatyta tvarka neinformuoti vartotojai<text:s/></text:p>
          </table:table-cell>
          <table:covered-table-cell/>
          <table:table-cell table:style-name="TableCell2871" table:number-columns-spanned="2">
            <text:p text:style-name="P2872">Mikrobiologiniai rodikliai, dėl kurių viršijimo uždrausta tiekti geriamąjį vandenį arba apribotas jo vartojimas<text:s/></text:p>
          </table:table-cell>
          <table:covered-table-cell/>
        </table:table-row>
        <table:table-row table:style-name="TableRow2873">
          <table:covered-table-cell>
            <text:p text:style-name="P2874"/>
          </table:covered-table-cell>
          <table:table-cell table:style-name="TableCell2875">
            <text:p text:style-name="P2876">pavadinimas<text:s/></text:p>
          </table:table-cell>
          <table:table-cell table:style-name="TableCell2877">
            <text:p text:style-name="P2878">skaičius</text:p>
          </table:table-cell>
          <table:table-cell table:style-name="TableCell2879">
            <text:p text:style-name="P2880">pavadinimas<text:s/></text:p>
          </table:table-cell>
          <table:table-cell table:style-name="TableCell2881">
            <text:p text:style-name="P2882">skaičius</text:p>
          </table:table-cell>
          <table:table-cell table:style-name="TableCell2883">
            <text:p text:style-name="P2884">pavadinimas<text:s/></text:p>
          </table:table-cell>
          <table:table-cell table:style-name="TableCell2885">
            <text:p text:style-name="P2886">skaičius</text:p>
          </table:table-cell>
          <table:table-cell table:style-name="TableCell2887">
            <text:p text:style-name="P2888">pavadinimas<text:s/></text:p>
          </table:table-cell>
          <table:table-cell table:style-name="TableCell2889">
            <text:p text:style-name="P2890">skaičius</text:p>
          </table:table-cell>
          <table:table-cell table:style-name="TableCell2891">
            <text:p text:style-name="P2892">pavadinimas<text:s/></text:p>
          </table:table-cell>
          <table:table-cell table:style-name="TableCell2893">
            <text:p text:style-name="P2894">skaičius</text:p>
          </table:table-cell>
          <table:table-cell table:style-name="TableCell2895">
            <text:p text:style-name="P2896">pavadinimas<text:s/></text:p>
          </table:table-cell>
          <table:table-cell table:style-name="TableCell2897">
            <text:p text:style-name="P2898">skaičius</text:p>
          </table:table-cell>
        </table:table-row>
        <table:table-row table:style-name="TableRow2899">
          <table:table-cell table:style-name="TableCell2900">
            <text:p text:style-name="P2901">1</text:p>
          </table:table-cell>
          <table:table-cell table:style-name="TableCell2902">
            <text:p text:style-name="P2903">2</text:p>
          </table:table-cell>
          <table:table-cell table:style-name="TableCell2904">
            <text:p text:style-name="P2905">3</text:p>
          </table:table-cell>
          <table:table-cell table:style-name="TableCell2906">
            <text:p text:style-name="P2907">4</text:p>
          </table:table-cell>
          <table:table-cell table:style-name="TableCell2908">
            <text:p text:style-name="P2909">5</text:p>
          </table:table-cell>
          <table:table-cell table:style-name="TableCell2910">
            <text:p text:style-name="P2911">6</text:p>
          </table:table-cell>
          <table:table-cell table:style-name="TableCell2912">
            <text:p text:style-name="P2913">7</text:p>
          </table:table-cell>
          <table:table-cell table:style-name="TableCell2914">
            <text:p text:style-name="P2915">8</text:p>
          </table:table-cell>
          <table:table-cell table:style-name="TableCell2916">
            <text:p text:style-name="P2917">9</text:p>
          </table:table-cell>
          <table:table-cell table:style-name="TableCell2918">
            <text:p text:style-name="P2919">10</text:p>
          </table:table-cell>
          <table:table-cell table:style-name="TableCell2920">
            <text:p text:style-name="P2921">11</text:p>
          </table:table-cell>
          <table:table-cell table:style-name="TableCell2922">
            <text:p text:style-name="P2923">12</text:p>
          </table:table-cell>
          <table:table-cell table:style-name="TableCell2924">
            <text:p text:style-name="P2925">13</text:p>
          </table:table-cell>
        </table:table-row>
        <table:table-row table:style-name="TableRow2926">
          <table:table-cell table:style-name="TableCell2927">
            <text:p text:style-name="P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Normal"/>
      <text:p text:style-name="P2954"/>
      <text:p text:style-name="P2955"><text:tab/>(Vadovas)<text:s/><text:tab/>(Parašas)<text:s/><text:tab/>(Vardas ir pavardė)</text:p>
      <text:p text:style-name="Normal"/>
      <text:p text:style-name="Normal"/>
      <text:p text:style-name="P2956">Atsakingas asmuo<text:s/><text:span text:style-name="T2957"><text:tab/></text:span>, telefonas<text:s/><text:span text:style-name="T2958"><text:tab/></text:span></text:p>
      <text:p text:style-name="P2959"><text:span text:style-name="T2960">____________</text:span></text:p>
      <text:p text:style-name="P2961"/>
      <text:p text:style-name="P2969"><text:span text:style-name="T2970">patvirtinta</text:span></text:p>
      <text:p text:style-name="P2971">Valstybinės maisto ir veterinarijos tarnybos</text:p>
      <text:p text:style-name="P2972">direktoriaus 2003 m. gegužės 22 d.</text:p>
      <text:p text:style-name="P2973">įsakymu Nr. B1-467</text:p>
      <text:p text:style-name="P2974"/>
      <text:p text:style-name="P2975"><text:span text:style-name="T2976">GERIAMOJO VANDENS TIEKĖJŲ PRANEŠIMŲ APIE VANDENS TIEKIMO SĄLYGŲ PASIKEITIMUS teikimo tvarka</text:span></text:p>
      <text:p text:style-name="P2977"/>
      <text:p text:style-name="P2978"><text:span text:style-name="T2979">I</text:span><text:span text:style-name="T2980">.<text:s/></text:span><text:span text:style-name="T2981">bendrosios nuostatos</text:span></text:p>
      <text:p text:style-name="P2982"/>
      <text:p text:style-name="P2983"><text:span text:style-name="T2984">1</text:span><text:span text:style-name="T2985">. Geriamojo vandens tiekėjų pranešimų apie vandens tiekimo sąlygų pasikeitimus teikimo tvarkos tikslas – nustatyti geriamojo vandens tiekėjų pranešimų apie vandens tiekimo sąlygų pasikeitimus (toliau – pranešimų), teikiamų apskričių, miestų, rajonų (toliau – teritorinėms) valstybinėms maisto ir veterinarijos tarnyboms ir vartotojams, turinį, formą ir terminus.</text:span></text:p>
      <text:p text:style-name="P2986"><text:span text:style-name="T2987">2</text:span><text:span text:style-name="T2988">. Geriamojo vandens tiekėjai pranešimus teritorinėms valstybinėms maisto ir veterinarijos tarnyboms ir vartotojams teikia vadovaudamiesi Lietuvos Respublikos geriamojo vandens įstatymo (Žin., 2001, Nr.<text:s/></text:span><text:a xlink:href="https://www.e-tar.lt/portal/lt/legalAct/TAR.9893688FA176" office:target-frame-name="_blank" xlink:show="new"><text:span text:style-name="T2989">64-2327</text:span></text:a><text:span text:style-name="T2990">) 11 straipsnio 11 dalimi.</text:span></text:p>
      <text:p text:style-name="P2991"/>
      <text:p text:style-name="P2992"><text:span text:style-name="T2993">II</text:span><text:span text:style-name="T2994">.<text:s/></text:span><text:span text:style-name="T2995">PRANEŠIMŲ teikimas</text:span></text:p>
      <text:p text:style-name="P2996"/>
      <text:p text:style-name="P2997"><text:span text:style-name="T2998">3</text:span><text:span text:style-name="T2999">. Geriamojo vandens tiekėjai (visų nuosavybės formų įmonės, viešai tiekiančios geriamąjį vandenį) teikia pranešimus (priedas) teritorinėms valstybinėms maisto ir veterinarijos tarnyboms, kai:</text:span></text:p>
      <text:p text:style-name="P3000"><text:span text:style-name="T3001">3.1</text:span><text:span text:style-name="T3002">. vandens tiekimo įrenginiai pradedami eksploatuoti pirmą kartą ar po pertraukos arba jų dalis buvo pakeista, ir tai gali pabloginti vandens saugą ir kokybę;</text:span></text:p>
      <text:p text:style-name="P3003"><text:span text:style-name="T3004">3.2</text:span><text:span text:style-name="T3005">. vandens tiekimo įrenginių nuosavybės ar naudojimo teisė pereina kitam juridiniam ar fiziniam asmeniui;</text:span></text:p>
      <text:p text:style-name="P3006"><text:span text:style-name="T3007">3.3</text:span><text:span text:style-name="T3008">. vandens tiekimo įrenginiai laikinai sustabdomi;</text:span></text:p>
      <text:p text:style-name="P3009"><text:span text:style-name="T3010">3.4</text:span><text:span text:style-name="T3011">. blogėja geriamojo vandens mikrobiologiniai ar (ir) toksiniai rodikliai vaikų ugdymo, sveikatos priežiūros, viešojo maitinimo įstaigose ar maisto įmonėse arba dėl vandentiekio avarijų sutrinka geriamojo vandens tiekimas šiems objektams;</text:span></text:p>
      <text:p text:style-name="P3012"><text:span text:style-name="T3013">3.5</text:span><text:span text:style-name="T3014">. keičiamos ar pradedamos naudoti naujo tipo geriamojo vandens ruošimo priemonės;</text:span></text:p>
      <text:p text:style-name="P3015"><text:span text:style-name="T3016">3.6</text:span><text:span text:style-name="T3017">. išaiškėja vandens teršimo vandentiekio skirstomajame tinkle požymiai, ypatingi įvykiai sanitarinėse apsaugos zonose ar vandenviečių mitybos srityse;</text:span></text:p>
      <text:p text:style-name="P3018"><text:span text:style-name="T3019">3.7</text:span><text:span text:style-name="T3020">. atliekami profilaktikos darbai, galintys turėti įtakos geriamojo vandens saugai ir kokybei;</text:span></text:p>
      <text:p text:style-name="P3021"><text:span text:style-name="T3022">3.8</text:span><text:span text:style-name="T3023">. įvyksta kitų įvykių.</text:span></text:p>
      <text:p text:style-name="P3024"><text:span text:style-name="T3025">4</text:span><text:span text:style-name="T3026">. Geriamojo vandens tiekėjas konkrečiu atveju pateikia teritorinei valstybinei maisto ir veterinarijos tarnybai priemonių, kurių bus imtasi, kad būtų grįžta prie Lietuvos higienos normoje HN 24 nustatytų geriamojo vandens rodiklių dydžių, planą ir informuoja vartotojus per visuomenės informavimo priemones (spaudą, radiją, televiziją ar kt.) apie galimą pavojų jų sveikatai ir apie veiksmus, kurių jie privalo imtis, kad nepakenktų savo sveikatai.</text:span></text:p>
      <text:p text:style-name="P3027"><text:span text:style-name="T3028">5</text:span><text:span text:style-name="T3029">. Teritorinė valstybinė maisto ir veterinarijos tarnyba, gavusi pranešimą (priedo 1.1, 1.3–1.6) punktai), atlieka objekto patikrinimą, jei reikia, mikrobiologinius ir/ar cheminius geriamojo vandens tyrimus akredituotoje laboratorijoje ir, nustačiusi, kad geriamasis vanduo nesaugus, ir dėl to sustabdžiusi geriamojo vandens tiekimą gyventojams ir kitiems vartotojams, nedelsdama teikia Pranešimą apie geriamojo vandens saugos reikalavimų pažeidimą Sveikatos apsaugos ministerijos Visuomenės sveikatos centrui apskrityje pagal Lietuvos Respublikos sveikatos apsaugos ministro ir Lietuvos Respublikos valstybinės maisto ir veterinarijos tarnybos direktoriaus 2002 m. rugsėjo 27 d. įsakymu Nr. 476/442 patvirtintos Informacijos apie geriamojo vandens saugą teikimo tvarkos (Žin., 2002, Nr.<text:s/></text:span><text:a xlink:href="https://www.e-tar.lt/portal/lt/legalAct/TAR.1FF1C2392D36" office:target-frame-name="_blank" xlink:show="new"><text:span text:style-name="T3030">98-4379</text:span></text:a><text:span text:style-name="T3031">) reikalavimus.</text:span></text:p>
      <text:p text:style-name="P3032"><text:span text:style-name="T3033">______________</text:span></text:p>
      <text:p text:style-name="P3034">Geriamojo vandens tiekėjų pranešimų</text:p>
      <text:p text:style-name="P3035">apie vandens tiekimo sąlygų pasikeitimus</text:p>
      <text:p text:style-name="P3036">teikimo tvarkos</text:p>
      <text:p text:style-name="P3037">priedas</text:p>
      <text:p text:style-name="P3038"/>
      <table:table table:style-name="Table3039">
        <table:table-columns>
          <table:table-column table:style-name="TableColumn3040"/>
        </table:table-columns>
        <table:table-row table:style-name="TableRow3041">
          <table:table-cell table:style-name="TableCell3042">
            <text:p text:style-name="P3043"/>
            <text:p text:style-name="P3044">_____________________________________________________________</text:p>
            <text:p text:style-name="P3045"><text:tab/>(Geriamojo vandens tiekėjas, adresas, tel.)</text:p>
            <text:p text:style-name="P3046"/>
            <text:p text:style-name="P3047">GERIAMOJO VANDENS TIEKĖJO pranešimas APIE VANDENS TIEKIMO SĄLYGŲ PASIKEITIMUS</text:p>
            <text:p text:style-name="P3048"/>
          </table:table-cell>
        </table:table-row>
      </table:table>
      <text:p text:style-name="P3049"/>
      <text:p text:style-name="P3050">Nr.<text:s/><text:span text:style-name="T3051"><text:tab/></text:span></text:p>
      <text:p text:style-name="P3052"><text:tab/><text:s/>(Data)<text:s/></text:p>
      <text:p text:style-name="P3053"/>
      <text:p text:style-name="P3054"><text:tab/><text:s/>(Vietovė)<text:s/></text:p>
      <text:p text:style-name="P3055"/>
      <text:p text:style-name="P3056">1. Vykdydami Lietuvos Respublikos geriamojo vandens įstatymo 11 straipsnio 11 dalies reikalavimus, pranešame:<text:s/></text:p>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1.1.</text:p>
          </table:table-cell>
          <table:table-cell table:style-name="TableCell3065">
            <text:p text:style-name="P3066"/>
          </table:table-cell>
          <table:table-cell table:style-name="TableCell3067">
            <text:p text:style-name="P3068">vandens tiekimo įrenginiai pradedami eksploatuoti pirmą kartą ar po pertraukos arba<text:s/></text:p>
          </table:table-cell>
        </table:table-row>
      </table:table>
      <text:p text:style-name="P3069">jų dalis buvo pakeista, ir tai gali pabloginti vandens saugą ir kokybę<text:s/></text:p>
      <text:p text:style-name="P3070">(nurodyti konkretų atvejį ir aprašyti, pranešimą pateikti prieš savaitę prieš pradedant</text:p>
      <text:p text:style-name="P3071">naudoti)</text:p>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1.2.</text:p>
          </table:table-cell>
          <table:table-cell table:style-name="TableCell3079">
            <text:p text:style-name="P3080"/>
          </table:table-cell>
          <table:table-cell table:style-name="TableCell3081">
            <text:p text:style-name="P3082">vandens tiekimo įrenginiai laikinai sustabdomi (aprašyti ir nurodyti laikotarpį)<text:s/></text:p>
          </table:table-cell>
        </table:table-row>
      </table:table>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1.3.</text:p>
          </table:table-cell>
          <table:table-cell table:style-name="TableCell3091">
            <text:p text:style-name="P3092"/>
          </table:table-cell>
          <table:table-cell table:style-name="TableCell3093">
            <text:p text:style-name="P3094">blogėja geriamojo vandens mikrobiologiniai ar (ir) toksiniai rodikliai vaikų ugdymo,<text:s/></text:p>
          </table:table-cell>
        </table:table-row>
      </table:table>
      <text:p text:style-name="P3095">sveikatos priežiūros, viešojo maitinimo įstaigose ar maisto įmonėse arba dėl vandentiekio avarijų sutrinka geriamojo vandens tiekimas šiems objektams</text:p>
      <text:p text:style-name="P3096">(aprašyti ir nurodyti atvejį, pranešimą pateikti nedelsiant)</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1.4.</text:p>
          </table:table-cell>
          <table:table-cell table:style-name="TableCell3104">
            <text:p text:style-name="P3105"/>
          </table:table-cell>
          <table:table-cell table:style-name="TableCell3106">
            <text:p text:style-name="P3107">keičiamos ar pradedamos naudoti naujo tipo vandens ruošimo priemonės, pradedami</text:p>
          </table:table-cell>
        </table:table-row>
      </table:table>
      <text:p text:style-name="P3108">naudoti geriamojo vandens dezinfekcijai nauji dezinfektantai<text:s/></text:p>
      <text:p text:style-name="P3109">(nurodyti geriamojo vandens ruošimo priemonės pavadinimą, dezinfektanto pavadinimą,</text:p>
      <text:p text:style-name="P3110">išduotų ne maisto prekės higieninių pažymėjimų Nr., išdavimo datas;</text:p>
      <text:p text:style-name="P3111">pranešimą pateikti prieš savaitę prieš pradedant naudoti)</text:p>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1.5.</text:p>
          </table:table-cell>
          <table:table-cell table:style-name="TableCell3119">
            <text:p text:style-name="P3120"/>
          </table:table-cell>
          <table:table-cell table:style-name="TableCell3121">
            <text:p text:style-name="P3122">išaiškėjo vandens teršimo vandentiekio skirstomajame tinkle požymiai, ypatingi įvykiai<text:s/></text:p>
          </table:table-cell>
        </table:table-row>
      </table:table>
      <text:p text:style-name="P3123">sanitarinėje apsaugos zonoje ar vandenvietės(-čių) mitybos srityje (nurodyti atvejus ir<text:s/></text:p>
      <text:p text:style-name="P3124">aprašyti, pranešimą pateikti nedelsiant)</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1.6.</text:p>
          </table:table-cell>
          <table:table-cell table:style-name="TableCell3132">
            <text:p text:style-name="P3133"/>
          </table:table-cell>
          <table:table-cell table:style-name="TableCell3134">
            <text:p text:style-name="P3135">atliekami profilaktikos darbai, galintys turėti įtakos geriamojo vandens<text:s/></text:p>
          </table:table-cell>
        </table:table-row>
      </table:table>
      <text:p text:style-name="P3136">saugai ir kokybei (aprašyti ir nurodyti laikotarpį)</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1.7.</text:p>
          </table:table-cell>
          <table:table-cell table:style-name="TableCell3144">
            <text:p text:style-name="P3145"/>
          </table:table-cell>
          <table:table-cell table:style-name="TableCell3146">
            <text:p text:style-name="P3147">vandens tiekimo įrenginių nuosavybės ar naudojimo teisė pereina kitam juridiniam<text:s/></text:p>
          </table:table-cell>
        </table:table-row>
      </table:table>
      <text:p text:style-name="P3148">ar fiziniam asmeniui (nurodyti fizinį asmenį ar perimančios įmonės pavadinimą, kodą,<text:s/></text:p>
      <text:p text:style-name="P3149">adresą ir kt.)<text:s/></text:p>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1.8.</text:p>
          </table:table-cell>
          <table:table-cell table:style-name="TableCell3157">
            <text:p text:style-name="P3158"/>
          </table:table-cell>
          <table:table-cell table:style-name="TableCell3159">
            <text:p text:style-name="P3160">kiti</text:p>
          </table:table-cell>
        </table:table-row>
      </table:table>
      <text:p text:style-name="P3161"/>
      <text:p text:style-name="P3162"><text:tab/></text:p>
      <text:p text:style-name="P3163">(Vadovas)<text:tab/><text:s/><text:tab/>(Vardas ir pavardė)<text:tab/><text:s/>(Parašas)</text:p>
      <text:p text:style-name="P3164"/>
      <text:p text:style-name="P3165">Atsakingas asmuo<text:s/><text:span text:style-name="T3166"><text:tab/></text:span>, telefonas<text:s/><text:span text:style-name="T3167"><text:tab/></text:span></text:p>
      <text:p text:style-name="P3168"><text:span text:style-name="T3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style:tab-stops>
          <style:tab-stop style:type="center" style:position="2.884in"/>
          <style:tab-stop style:type="right" style:position="5.768in"/>
        </style:tab-stops>
      </style:paragraph-properties>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5" style:parent-style-name="DefaultParagraphFont" style:family="text">
      <style:text-properties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6</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963"><draw:frame draw:style-name="F2964" text:anchor-type="paragraph" svg:y="0.0006in" draw:z-index="0"><draw:text-box fo:min-height="0in" fo:min-width="0in"><text:p text:style-name="P2962"><text:span text:style-name="T2965"><text:page-number text:fixed="false">16</text:page-number></text:span></text:p></draw:text-box></draw:frame></text:p>
      </style:header>
      <style:footer>
        <text:p text:style-name="P2966"/>
      </style:footer>
    </style:master-page>
    <style:master-page style:next-style-name="MP2" style:name="MPF2" style:page-layout-name="PL2">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3T14:35:00Z</meta:creation-date>
    <dc:date>2025-01-23T14:35:00Z</dc:date>
    <meta:template xlink:href="Normal.dotm" xlink:type="simple"/>
    <meta:editing-cycles>2</meta:editing-cycles>
    <meta:editing-duration>PT0S</meta:editing-duration>
    <meta:document-statistic meta:page-count="3" meta:paragraph-count="308" meta:word-count="3075" meta:character-count="22821" meta:row-count="1002" meta:non-whitespace-character-count="20054"/>
  </office:meta>
</office:document-meta>
</file>