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TSISKAITYMO UŽ 2013 METŲ I PUSMETĮ SUTEIKTAS ASMENS SVEIKATOS PRIEŽIŪROS PASLAUGAS</text:p>
      <text:p text:style-name="P6"/>
      <text:p text:style-name="P7">2013 m. vasario 6 d. Nr. V-156</text:p>
      <text:p text:style-name="P8">Vilnius</text:p>
      <text:p text:style-name="P9"/>
      <text:p text:style-name="P10"><text:span text:style-name="T11">Vadovaudamasis Lietuvos Respublikos sveikatos draudimo įstatymu (Žin., 1996, Nr.<text:s/></text:span><text:a xlink:href="https://www.e-tar.lt/portal/lt/legalAct/TAR.94F6B680E8B8" office:target-frame-name="_blank" xlink:show="new"><text:span text:style-name="T12">55-1287</text:span></text:a><text:span text:style-name="T13">; 2002, Nr.<text:s/></text:span><text:a xlink:href="https://www.e-tar.lt/portal/lt/legalAct/TAR.8AC83320B76A" office:target-frame-name="_blank" xlink:show="new"><text:span text:style-name="T14">123-5512</text:span></text:a><text:span text:style-name="T15">), Lietuvos Respublikos 2013 metų Privalomojo sveikatos draudimo fondo biudžeto rodiklių patvirtinimo įstatymu (Žin., 2012, Nr.<text:s/></text:span><text:a xlink:href="https://www.e-tar.lt/portal/lt/legalAct/TAR.2B9710936283" office:target-frame-name="_blank" xlink:show="new"><text:span text:style-name="T16">154-7920</text:span></text:a><text:span text:style-name="T17">) ir atsižvelgdamas į Lietuvos<text:s/></text:span><text:span text:style-name="T18">Respublikos Vyriausybės 2013 m. sausio 14 d. pasitarimo protokolą Nr. 3, Lietuvos Respublikos finansų ministerijos 2013 m. sausio 16 d. raštą Nr. (1.15-0202)-5K-1300261)-6K-1300508 „Dėl lėšų skyrimo iš Privalomojo sveikatos draudimo fondo biudžeto rezervo“</text:span><text:span text:style-name="T19">, į Privalomojo sveikatos draudimo tarybos 2013 m. sausio 28 d. posėdžio protokolą Nr. DT-1:</text:span></text:p>
      <text:p text:style-name="P20"><text:span text:style-name="T21">1</text:span><text:span text:style-name="T22">. N u s t a t a u, kad atsiskaitant už 2013 m. I pusmetį suteiktas asmens sveikatos priežiūros paslaugas, kurių išlaidos apmokamos Privalomojo sveikatos draud</text:span><text:span text:style-name="T23">imo fondo biudžeto lėšomis (įskaitant medicininės reabilitacijos ir sanatorinio gydymo paslaugas bei sveikatos programose numatytas paslaugas, už kurias atsiskaitoma pagal bazines kainas), taikoma 2012 m. gruodžio 31 d. galiojusi ir šiuo metu galiojanti as</text:span><text:span text:style-name="T24">mens sveikatos priežiūros paslaugų bazinių kainų balo vertė, patvirtinta Lietuvos Respublikos sveikatos apsaugos ministro 2011 m. gruodžio 23 d. įsakymu Nr. V-1114 „Dėl bazinių kainų balo vertės“ (Žin., 2011, Nr.<text:s/></text:span><text:a xlink:href="https://www.e-tar.lt/portal/lt/legalAct/TAR.A4CB6874C9A9" office:target-frame-name="_blank" xlink:show="new"><text:span text:style-name="T25">162-7700</text:span></text:a><text:span text:style-name="T26">), Lietuvos Respublikos sveikatos apsaugos ministro 2006 m. gruodžio 22 d. įsakymu Nr. V-1113 „Dėl Asmens sveikatos priežiūros paslaugų apmokėjimo tvarkos aprašo tvirtinimo“ (Žin., 2006, Nr.<text:s/></text:span><text:a xlink:href="https://www.e-tar.lt/portal/lt/legalAct/TAR.63AF88FE1507" office:target-frame-name="_blank" xlink:show="new"><text:span text:style-name="T27">144-5512</text:span></text:a><text:span text:style-name="T28">), Lietuvos Respublikos sveikatos apsaugos ministro 2007 m. gruodžio 14 d. įsakymu Nr. V-1026 „Dėl Slaugos paslaugų ambulatorinėse asmens sveikatos priežiūros įstaigose ir namuose teikimo re</text:span><text:span text:style-name="T29">ikalavimų patvirtinimo“ (Žin., 2007, Nr.<text:s/></text:span><text:a xlink:href="https://www.e-tar.lt/portal/lt/legalAct/TAR.D1F63CA62424" office:target-frame-name="_blank" xlink:show="new"><text:span text:style-name="T30">137-5626</text:span></text:a><text:span text:style-name="T31">), Lietuvos Respublikos sveikatos apsaugos ministro 2005 m. gruodžio 5 d. įsakymu Nr. V-943 „Dėl Pirminės ambulatorinės asmens s</text:span><text:span text:style-name="T32">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33">143-5205</text:span></text:a><text:span text:style-name="T34">), Lietuvos Respublikos sveikatos apsaugos ministro 2005 m. balandžio 27 d. įsakymu Nr. V-304 „Dėl Brangiųjų tyrimų ir procedūrų, kurių išlaidos apmokamos Privalomojo sveikatos draudimo fondo biudžeto lėšomis, ir jų bazinių kainų sąrašo<text:s/></text:span><text:span text:style-name="T35">bei Brangiųjų tyrimų ir procedūrų išlaidų apmokėjimo tvarkos aprašo patvirtinimo“ (Žin., 2005, Nr.<text:s/></text:span><text:a xlink:href="https://www.e-tar.lt/portal/lt/legalAct/TAR.F18AF943670F" office:target-frame-name="_blank" xlink:show="new"><text:span text:style-name="T36">55-1890</text:span></text:a><text:span text:style-name="T37">; 2011, Nr.<text:s/></text:span><text:a xlink:href="https://www.e-tar.lt/portal/lt/legalAct/TAR.31EEDA6CAD40" office:target-frame-name="_blank" xlink:show="new"><text:span text:style-name="T38">164-7835</text:span></text:a><text:span text:style-name="T39">) (išskyrus šiuo įsakymu patvirtinto Brangiųjų tyrimų ir procedūrų išlaidų apmokėjimo tvarkos aprašo 5 punkte nurodytą išimtį dėl pozitronų emisijos tomografijos tyrimų, atliktų iki 2013 m. kovo 31 d. (imtinai), bazinės kainos b</text:span><text:span text:style-name="T40">alo vertės) ir Lietuvos Respublikos sveikatos apsaugos ministro 1999 m. sausio 11 d. įsakymu Nr. 17 „Dėl ortodontinių aparatų bazinės kainos bei ortodontinių anomalijų sąrašo patvirtinimo“ (Žin., 1999, Nr.<text:s/></text:span><text:a xlink:href="https://www.e-tar.lt/portal/lt/legalAct/TAR.80A9F2A00899" office:target-frame-name="_blank" xlink:show="new"><text:span text:style-name="T41">7-161</text:span></text:a><text:span text:style-name="T42">), nepabloginant šių paslaugų prieinamumo pacientams.</text:span></text:p>
      <text:p text:style-name="P43"><text:span text:style-name="T44">2</text:span><text:span text:style-name="T45">. P a v e d u įsakymo vykdymą kontroliuoti sveikatos apsaugos viceministrui pagal administravimo sritį.</text:span></text:p>
      <text:p text:style-name="P46"/>
      <text:p text:style-name="P47"><text:span text:style-name="T48">SVEIKATOS APSAUGOS MINISTRAS</text:span><text:span text:style-name="T49"><text:tab/>VYTENIS POVILAS<text:s/></text:span><text:span text:style-name="T50">ANDRIUKAITIS</text:span></text:p>
      <text:p text:style-name="P51"/>
      <text:p text:style-name="P52"><text:span text:style-name="T53">_________________</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4T15:44:00Z</meta:creation-date>
    <dc:date>2015-09-24T15:44:00Z</dc:date>
    <meta:template xlink:href="Normal" xlink:type="simple"/>
    <meta:editing-cycles>2</meta:editing-cycles>
    <meta:editing-duration>PT0S</meta:editing-duration>
    <meta:document-statistic meta:page-count="1" meta:paragraph-count="14" meta:word-count="547" meta:character-count="4049" meta:row-count="74" meta:non-whitespace-character-count="3516"/>
  </office:meta>
</office:document-meta>
</file>