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VASARIO 22 D. ĮSAKYMO NR. 137 „DĖL FARMACINĖS VEIKLOS BEI VEIKLOS, SUSIJUSIOS SU NARKOTINĖMIS IR PSICHOTROPINĖMIS MEDŽIAGOMIS, TAIP PAT NARKOTINIŲ IR PSICHOTROPINIŲ MEDŽIAGŲ PIRMTAKAIS (PREKURSORIAIS), LICENCIJAVIMO KOMISIJOS NUOSTATŲ PATVIRTINIMO“ PAKEITIMO</text:p>
      <text:p text:style-name="P9"/>
      <text:p text:style-name="P10">2003 m. sausio 7 d. Nr. V-8</text:p>
      <text:p text:style-name="P11">Vilnius</text:p>
      <text:p text:style-name="P12"/>
      <text:p text:style-name="P13"/>
      <text:p text:style-name="P14"><text:span text:style-name="T15">Pakeičiu</text:span><text:span text:style-name="T16"><text:s/>sveikatos apsaugos ministro 2001 m. vasario 22 d. įsakymą Nr. 137 „Dėl Farmacinės veiklos bei veiklos, susijusios su narkotinėmis ir psichotropinėmis medžiagomis, taip pat narkotinių ir psichotropinių medžiagų pirmtakais (prekursoriais), licencijavimo komisijos nuostatų patvirtinimo“ (Žin., 2001, Nr. 19-618):</text:span></text:p>
      <text:p text:style-name="P17"><text:span text:style-name="T18">1</text:span><text:span text:style-name="T19">.<text:s/></text:span><text:span text:style-name="T20">Išdėstau</text:span><text:span text:style-name="T21"><text:s/>nauja redakcija 1 punktą:</text:span></text:p>
      <text:p text:style-name="P22"><text:span text:style-name="T23">„L. Mažeika – Valstybinės vaistų kontrolės tarnybos prie SAM (toliau – VVKT) Farmacinės veiklos akreditavimo ir monitoringo komisijos pirmininkas (komisijos pirmininkas),</text:span></text:p>
      <text:p text:style-name="P24"><text:span text:style-name="T25">B. Balčikonienė – VVKT juristė (komisijos pirmininko pavaduotoja),</text:span></text:p>
      <text:p text:style-name="P26"><text:span text:style-name="T27">G. Bukšaitienė – VVKT Narkotikų komisijos pirmininko pavaduotoja,</text:span></text:p>
      <text:p text:style-name="P28"><text:span text:style-name="T29">S. Jasiulevičius – Provincijos vaistinių asociacijos direktorius,</text:span></text:p>
      <text:p text:style-name="P30"><text:span text:style-name="T31">R. Pečiūra – Kauno medicinos universiteto Farmacijos fakulteto docentas,</text:span></text:p>
      <text:p text:style-name="P32"><text:span text:style-name="T33">A. Savickas – Kauno medicinos universiteto Farmacijos fakulteto profesorius,</text:span></text:p>
      <text:p text:style-name="P34"><text:span text:style-name="T35">N. Stasiulienė – Valdymo departamento Teisės skyriaus vyriausioji specialistė,</text:span></text:p>
      <text:p text:style-name="P36"><text:span text:style-name="T37">P. Vainauskas – Kauno medicinos universiteto Farmacijos fakulteto dekanas,</text:span></text:p>
      <text:p text:style-name="P38"><text:span text:style-name="T39">E. Vinciūnaitė – Farmacijos departamento prie SAM Farmacijos įmonių skyriaus vyriausioji specialistė“.</text:span></text:p>
      <text:p text:style-name="P40"><text:span text:style-name="T41">2</text:span><text:span text:style-name="T42">. Įsakymu patvirtintų Farmacinės veiklos bei veiklos, susijusios su narkotinėmis ir psichotropinėmis medžiagomis, taip pat narkotinių ir psichotropinių medžiagų pirmtakais (prekursoriais), licencijavimo komisijos nuostatų I dalies 1 punkte išbraukiu antrą sakinį.</text:span></text:p>
      <text:p text:style-name="P43"><text:span text:style-name="T44">3</text:span><text:span text:style-name="T45">. Įsakymu patvirtintų Farmacinės veiklos bei veiklos, susijusios su narkotinėmis ir psichotropinėmis medžiagomis, taip pat narkotinių ir psichotropinių medžiagų pirmtakais (prekursoriais), licencijavimo komisijos nuostatų II dalies 4 punkte vietoj žodžių „11 narių“ įrašau „9 nariai“.</text:span></text:p>
      <text:p text:style-name="P46"><text:span text:style-name="T47">4</text:span><text:span text:style-name="T48">. Įsakymo vykdymo kontrolę pavedu ministerijos sekretoriui Eduardui Bartkevičiui.</text:span></text:p>
      <text:p text:style-name="P49"/>
      <text:p text:style-name="P50"/>
      <text:p text:style-name="P51"/>
      <text:p text:style-name="P52"><text:span text:style-name="T53">SVEIKATOS APSAUGOS MINISTRAS</text:span><text:span text:style-name="T5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4:00Z</meta:creation-date>
    <dc:date>2018-08-23T12:14:00Z</dc:date>
    <meta:template xlink:href="Normal.dotm" xlink:type="simple"/>
    <meta:editing-cycles>2</meta:editing-cycles>
    <meta:editing-duration>PT0S</meta:editing-duration>
    <meta:document-statistic meta:page-count="1" meta:paragraph-count="17" meta:word-count="265" meta:character-count="2252" meta:row-count="47" meta:non-whitespace-character-count="2004"/>
  </office:meta>
</office:document-meta>
</file>