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KOVO 27 D. ĮSAKYMO NR. 4-26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rugsėjo 6 d. Nr. 4-794</text:p>
      <text:p text:style-name="P8">Vilnius</text:p>
      <text:p text:style-name="P9"/>
      <text:p text:style-name="P10"><text:span text:style-name="T11">1</text:span><text:span text:style-name="T12">. P a k e i č i u Lietuvos Respublikos ūkio ministro 2012 m. kovo 27 d. įsakymą Nr. 4-26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CF701044CCB" office:target-frame-name="_blank" xlink:show="new"><text:span text:style-name="T13">26-226</text:span></text:a><text:span text:style-name="T14">; 2013, Nr.<text:s/></text:span><text:a xlink:href="https://www.e-tar.lt/portal/lt/legalAct/TAR.FB73B1551F34" office:target-frame-name="_blank" xlink:show="new"><text:span text:style-name="T15">17-143</text:span></text:a><text:span text:style-name="T16">) ir išdėstau 1.1 punktą taip:</text:span></text:p>
      <text:p text:style-name="P17"><text:span text:style-name="T18">„</text:span><text:span text:style-name="T19">1.1</text:span><text:span text:style-name="T20">. Mokslo, inovacijų ir technologijų agentūros projekto „Technologijos ir mokslas inovatyviam verslui“ (VšĮ Lietuvos verslo paramos agentūros 2012 m. kovo 16 d. paraiškos kodas VP2-1.4-ŪM-05-V-01-001 Europos Sąjungos struktūrinių fondų ir (ar) valstybės biudžeto finansavimui gauti vertinimo rezultatų ataskaita Nr. VP-P1-Z02-3262) veiklos išlaidoms (ekonominės klasifikacijos kodas 2.9.2.1.1.02) padengti – iki 6 217 734,77 (šešių milijonų dviejų šimtų septyniolikos tūkstančių septynių šimtų trisdešimt keturių litų ir septyniasdešimt septynių centų) lito finansavimo, finansavimo dalis (intensyvumas) – iki 100,00 proc.;“.</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Ūkio ministras</text:span><text:span text:style-name="T33"><text:tab/>Evaldas Gust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2:56:00Z</meta:creation-date>
    <dc:date>2015-09-10T12:56:00Z</dc:date>
    <meta:template xlink:href="Normal" xlink:type="simple"/>
    <meta:editing-cycles>2</meta:editing-cycles>
    <meta:editing-duration>PT0S</meta:editing-duration>
    <meta:document-statistic meta:page-count="1" meta:paragraph-count="12" meta:word-count="284" meta:character-count="2047" meta:row-count="55" meta:non-whitespace-character-count="1775"/>
  </office:meta>
</office:document-meta>
</file>