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ONKURENCIJOS TARYBOS</text:span></text:p>
      <text:p text:style-name="P3"/>
      <text:p text:style-name="P4">N U T A R I M A S</text:p>
      <text:p text:style-name="P5">DĖL LIETUVOS RESPUBLIKOS KONKURENCIJOS TARYBOS 2004 M. RUGSĖJO 2 D. NUTARIMO Nr. 1S-132 „DĖL SUSITARIMŲ, TENKINANČIŲ LIETUVOS RESPUBLIKOS KONKURENCIJOS ĮSTATYMO 6 STRAIPSNIO 1 DALIES SĄLYGAS, IR DĖL KAI KURIŲ LIETUVOS RESPUBLIKOS KONKURENCIJOS TARYBOS NUTARIMŲ PRIPAŽINIMO NETEKUSIAIS GALIOS“ PAKEITIMO</text:p>
      <text:p text:style-name="P6"/>
      <text:p text:style-name="P7">2010 m. liepos 15 d. Nr. 1S-139</text:p>
      <text:p text:style-name="P8">Vilnius</text:p>
      <text:p text:style-name="P9"/>
      <text:p text:style-name="P10"/>
      <text:p text:style-name="P11"><text:span text:style-name="T12">Lietuvos Respublikos konkurencijos taryba n u t a r i a:</text:span></text:p>
      <text:p text:style-name="P13"><text:span text:style-name="T14">Pakeisti Lietuvos Respublikos konkurencijos tarybos 2004 m. rugsėjo 2 d. nutarimą Nr. 1S-132 „Dėl susitarimų, tenkinančių Lietuvos Respublikos konkurencijos įstatymo 6 straipsnio 1 dalies sąlygas, ir dėl kai kurių Lietuvos Respublikos konkurencijos tarybos nutarimų pripažinimo netekusiais galios“ (Žin., 2004, Nr.<text:s/></text:span><text:a xlink:href="https://www.e-tar.lt/portal/lt/legalAct/TAR.486C44F5F4FB" office:target-frame-name="_blank" xlink:show="new"><text:span text:style-name="T15">137-5027</text:span></text:a><text:span text:style-name="T16">):</text:span></text:p>
      <text:p text:style-name="P17"><text:span text:style-name="T18">1</text:span><text:span text:style-name="T19">. Išdėstyti pavadinimą taip:</text:span></text:p>
      <text:p text:style-name="P20"><text:span text:style-name="T21">„DĖL KAI KURIŲ LIETUVOS RESPUBLIKOS KONKURENCIJOS TARYBOS NUTARIMŲ PRIPAŽINIMO NETEKUSIAIS GALIOS“.</text:span></text:p>
      <text:p text:style-name="P22"><text:span text:style-name="T23">2</text:span><text:span text:style-name="T24">. Pakeisti Lietuvos Respublikos konkurencijos tarybos 2004 m. rugsėjo 2 d. nutarimą Nr. 1S-132 „Dėl susitarimų, tenkinančių Lietuvos Respublikos konkurencijos įstatymo 6 straipsnio 1 dalies sąlygas, ir dėl kai kurių Lietuvos Respublikos konkurencijos tarybos nutarimų pripažinimo netekusiais galios“ (Žin., 2004, Nr.<text:s/></text:span><text:a xlink:href="https://www.e-tar.lt/portal/lt/legalAct/TAR.486C44F5F4FB" office:target-frame-name="_blank" xlink:show="new"><text:span text:style-name="T25">137-5027</text:span></text:a><text:span text:style-name="T26">) ir jį išdėstyti nauja redakcija:</text:span></text:p>
      <text:p text:style-name="P27"><text:span text:style-name="T28">„Vadovaudamasi Lietuvos Respublikos konkurencijos įstatymo (Žin., 1999, Nr.<text:s/></text:span><text:a xlink:href="https://www.e-tar.lt/portal/lt/legalAct/TAR.B8B6AFC2BFF1" office:target-frame-name="_blank" xlink:show="new"><text:span text:style-name="T29">30-856</text:span></text:a><text:span text:style-name="T30">; 2004, Nr.<text:s/></text:span><text:a xlink:href="https://www.e-tar.lt/portal/lt/legalAct/TAR.D04DF299C4C3" office:target-frame-name="_blank" xlink:show="new"><text:span text:style-name="T31">63-2244</text:span></text:a><text:span text:style-name="T32">) (toliau – Konkurencijos įstatymas) 20 straipsnio 6 dalimi, Lietuvos Respublikos konkurencijos taryba n u t a r i a:</text:span></text:p>
      <text:p text:style-name="P33"><text:span text:style-name="T34">1</text:span><text:span text:style-name="T35">. Pripažinti netekusiais galios:</text:span></text:p>
      <text:p text:style-name="P36"><text:span text:style-name="T37">1.1</text:span><text:span text:style-name="T38">. Lietuvos Respublikos konkurencijos tarybos 2001 m. gruodžio 27 d. nutarimą Nr. 158 „Dėl atskirųjų išimčių suteikimo tam tikriems technologijų perdavimo susitarimams taikant Lietuvos Respublikos konkurencijos įstatymo 5, 6 ir 8 straipsnius“ (Žin., 2002, Nr.<text:s/></text:span><text:a xlink:href="https://www.e-tar.lt/portal/lt/legalAct/TAR.77E1FDDFBA22" office:target-frame-name="_blank" xlink:show="new"><text:span text:style-name="T39">1-41</text:span></text:a><text:span text:style-name="T40">);</text:span></text:p>
      <text:p text:style-name="P41"><text:span text:style-name="T42">1.2</text:span><text:span text:style-name="T43">. Lietuvos Respublikos konkurencijos tarybos 2001 m. gruodžio 27 d. nutarimą Nr. 157 „Dėl bendrosios išimties tam tikriems susitarimams tarp žemės ūkio paskirties žemės naudotojų taikant Lietuvos Respublikos konkurencijos įstatymo 5, 6 ir 7 straipsnius“ (Žin., 2002, Nr.</text:span><text:a xlink:href="https://www.e-tar.lt/portal/lt/legalAct/TAR.BCBC24F5F6F8" office:target-frame-name="_blank" xlink:show="new"><text:span text:style-name="T44">1-40</text:span></text:a><text:span text:style-name="T45">);</text:span></text:p>
      <text:p text:style-name="P46"><text:span text:style-name="T47">1.3</text:span><text:span text:style-name="T48">. Lietuvos Respublikos konkurencijos tarybos 2001 m. gruodžio 19 d. nutarimą Nr. 152 „Dėl atskirųjų išimčių suteikimo horizontaliesiems bendradarbiavimo susitarimams taikant Lietuvos Respublikos konkurencijos įstatymo 5, 6 ir 8 straipsnius“ (Žin., 2002, Nr.<text:s/></text:span><text:a xlink:href="https://www.e-tar.lt/portal/lt/legalAct/TAR.C44410E3C681" office:target-frame-name="_blank" xlink:show="new"><text:span text:style-name="T49">1-39</text:span></text:a><text:span text:style-name="T50">);</text:span></text:p>
      <text:p text:style-name="P51"><text:span text:style-name="T52">1.4</text:span><text:span text:style-name="T53">. Lietuvos Respublikos konkurencijos tarybos 2001 m. gruodžio 19 d. nutarimą Nr. 151 „Dėl Konkurencijos tarybos paaiškinimų dėl atskirosios išimties suteikimo tam tikroms susitarimų rūšims draudimo sektoriuje taikant Lietuvos Respublikos konkurencijos įstatymo 5, 6 ir 8 straipsnius (Žin., 2002, Nr.<text:s/></text:span><text:a xlink:href="https://www.e-tar.lt/portal/lt/legalAct/TAR.9B138AE38AEE" office:target-frame-name="_blank" xlink:show="new"><text:span text:style-name="T54">1-38</text:span></text:a><text:span text:style-name="T55">);</text:span></text:p>
      <text:p text:style-name="P56"><text:span text:style-name="T57">1.5</text:span><text:span text:style-name="T58">. Lietuvos Respublikos konkurencijos tarybos 2001 m. sausio 18 d. nutarimą Nr. 11 „Dėl bendrosios išimties suteikimo tam tikriems susitarimams tarp transporto įmonių atskirose transporto šakose taikant Lietuvos Respublikos konkurencijos įstatymo 5, 6 ir 7 straipsnius“ (Žin., 2001, Nr.<text:s/></text:span><text:a xlink:href="https://www.e-tar.lt/portal/lt/legalAct/TAR.BE7B8FD3922B" office:target-frame-name="_blank" xlink:show="new"><text:span text:style-name="T59">18-574</text:span></text:a><text:span text:style-name="T60">);</text:span></text:p>
      <text:p text:style-name="P61"><text:span text:style-name="T62">1.6</text:span><text:span text:style-name="T63">. Lietuvos Respublikos konkurencijos tarybos 2000 m. gruodžio 21 d. nutarimą Nr.157 „Dėl prašymų patvirtinti, kad susitarimas atitinka bendrosios išimties suteikimo<text:s/></text:span><text:soft-page-break/><text:span text:style-name="T64">sąlygas, ir prašymų suteikti atskirąją išimtį rengimo, pateikimo ir nagrinėjimo tvarkos patvirtinimo“ (Žin., 2000, Nr.<text:s/></text:span><text:a xlink:href="https://www.e-tar.lt/portal/lt/legalAct/TAR.C0911CB356FE" office:target-frame-name="_blank" xlink:show="new"><text:span text:style-name="T65">111-3597</text:span></text:a><text:span text:style-name="T66">);</text:span></text:p>
      <text:p text:style-name="P67"><text:span text:style-name="T68">1.7</text:span><text:span text:style-name="T69">. Lietuvos Respublikos konkurencijos tarybos 1999 m. gruodžio 27 d. nutarimą Nr. 38 „Dėl bendrosios išimties suteikimo vertikaliesiems susitarimams taikant Lietuvos Respublikos konkurencijos įstatymo 5, 6 ir 7 straipsnius“ (Žin., 1999, Nr.<text:s/></text:span><text:a xlink:href="https://www.e-tar.lt/portal/lt/legalAct/TAR.C37A4AD38FAA" office:target-frame-name="_blank" xlink:show="new"><text:span text:style-name="T70">110-3253</text:span></text:a><text:span text:style-name="T71">).</text:span></text:p>
      <text:p text:style-name="P72"><text:span text:style-name="T73">2</text:span><text:span text:style-name="T74">. Vertikalieji susitarimai, kuriems Lietuvos Respublikos konkurencijos tarybos 1999 m. gruodžio 27 d. nutarimu Nr. 38 „Dėl bendrosios išimties suteikimo vertikaliesiems susitarimams taikant Lietuvos Respublikos konkurencijos įstatymo 5, 6 ir 7 straipsnius“ buvo suteikta bendroji išimtis, laikomi tenkinančiais Konkurencijos įstatymo 6 straipsnio 1 dalies sąlygas iki 2004 m. gruodžio 1 d.“</text:span></text:p>
      <text:p text:style-name="P75"/>
      <text:p text:style-name="P76"/>
      <text:p text:style-name="P77"/>
      <text:p text:style-name="P78"><text:span text:style-name="T79">Pirmininkas</text:span><text:span text:style-name="T80"><text:tab/>Jonas Ras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Rima</meta:initial-creator>
    <dc:creator>Adlib User</dc:creator>
    <meta:creation-date>2016-07-13T08:13:00Z</meta:creation-date>
    <dc:date>2016-07-13T08:13:00Z</dc:date>
    <meta:template xlink:href="Normal" xlink:type="simple"/>
    <meta:editing-cycles>2</meta:editing-cycles>
    <meta:editing-duration>PT0S</meta:editing-duration>
    <meta:document-statistic meta:page-count="2" meta:paragraph-count="36" meta:word-count="620" meta:character-count="4892" meta:row-count="153" meta:non-whitespace-character-count="4308"/>
  </office:meta>
</office:document-meta>
</file>