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<text:s/></text:span></text:p>
      <text:p text:style-name="P6">TARNYBOS 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05 M. LIEPOS 14 D. ĮSAKYMO Nr. 1A-20 „DĖL VALSTYBĖS PARAMOS VEISLINIAMS GYVŪNAMS ĮSIGYTI SKYRIMO KRITERIJŲ PATVIRTINIMO“ IR JĮ KEITUSIO ĮSAKYMO PRIPAŽINIMO NETEKUSIAIS GALIOS</text:p>
      <text:p text:style-name="P10"/>
      <text:p text:style-name="P11">2010 m. rugpjūčio 11 d. Nr. 1A-51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Valstybinės gyvulių veislininkystės priežiūros tarnybos prie Žemės ūkio ministerijos viršininko 2005 m. liepos 14 d. įsakymą Nr. 1A-20 „Dėl valstybės paramos veisliniams gyvūnams įsigyti skyrimo kriterijų patvirtinimo“ (Žin., 2005, Nr.<text:s/></text:span><text:a xlink:href="https://www.e-tar.lt/portal/lt/legalAct/TAR.85DE420F49E5" office:target-frame-name="_blank" xlink:show="new"><text:span text:style-name="T21">91-3417</text:span></text:a><text:span text:style-name="T22">).</text:span></text:p>
      <text:p text:style-name="P23"><text:span text:style-name="T24">2</text:span><text:span text:style-name="T25">. Valstybinės gyvulių veislininkystės priežiūros tarnybos prie Žemės ūkio ministerijos viršininko 2005 m. lapkričio 9 d. įsakymą Nr. 1A-26 „Dėl Valstybinės gyvulių veislininkystės priežiūros tarnybos prie Žemės ūkio ministerijos viršininko 2005 m. liepos 14 d. įsakymo Nr. 1A-20 „Dėl valstybės paramos veisliniams gyvūnams įsigyti skyrimo kriterijų patvirtinimo“ pakeitimo“ (Žin., 2005, Nr.<text:s/></text:span><text:a xlink:href="https://www.e-tar.lt/portal/lt/legalAct/TAR.581EA3276C9C" office:target-frame-name="_blank" xlink:show="new"><text:span text:style-name="T26">135-4880</text:span></text:a><text:span text:style-name="T27">).</text:span></text:p>
      <text:p text:style-name="P28"/>
      <text:p text:style-name="P29"/>
      <text:p text:style-name="P30"/>
      <text:p text:style-name="P31"><text:span text:style-name="T32">Viršininkas<text:s/></text:span><text:span text:style-name="T33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</dc:title>
    <meta:initial-creator>Sandra</meta:initial-creator>
    <dc:creator>adlibuser</dc:creator>
    <meta:creation-date>2018-09-05T07:18:00Z</meta:creation-date>
    <dc:date>2018-09-05T07:1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1" meta:character-count="1318" meta:row-count="41" meta:non-whitespace-character-count="1149"/>
  </office:meta>
</office:document-meta>
</file>