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9 M. KOVO 19 D. ĮSAKYMO NR. 3D-176 „DĖL LIETUVOS KAIMO PLĖTROS 2007–2013 METŲ PROGRAMOS VALDYMO KOMITETO SUDĖTIES IR DARBO REGLAMENTO PATVIRTINIMO“ PAKEITIMO</text:p>
      <text:p text:style-name="P6"/>
      <text:p text:style-name="P7">2013 m. sausio 30 d. Nr. 3D-95</text:p>
      <text:p text:style-name="P8">Vilnius</text:p>
      <text:p text:style-name="P9"/>
      <text:p text:style-name="P10"/>
      <text:p text:style-name="P11"><text:span text:style-name="T12">P a k e i č i u Lietuvos Respublikos žemės ūkio ministro 2009 m. kovo 19 d. įsakymą Nr. 3D-176 „Dėl Lietuvos kaimo plėtros 2007–2013 metų programos valdymo komiteto sudėties ir darbo reglamento patvirtinimo“ (Žin., 2009, Nr.<text:s/></text:span><text:a xlink:href="https://www.e-tar.lt/portal/lt/legalAct/TAR.3DE4DD824228" office:target-frame-name="_blank" xlink:show="new"><text:span text:style-name="T13">32-1256</text:span></text:a><text:span text:style-name="T14">, Nr.<text:s/></text:span><text:a xlink:href="https://www.e-tar.lt/portal/lt/legalAct/TAR.78890A05E7B0" office:target-frame-name="_blank" xlink:show="new"><text:span text:style-name="T15">85-3615</text:span></text:a><text:span text:style-name="T16">; 2010, Nr.<text:s/></text:span><text:a xlink:href="https://www.e-tar.lt/portal/lt/legalAct/TAR.2198EE8A3701" office:target-frame-name="_blank" xlink:show="new"><text:span text:style-name="T17">50-2461</text:span></text:a><text:span text:style-name="T18">, Nr.</text:span><text:a xlink:href="https://www.e-tar.lt/portal/lt/legalAct/TAR.E2736D1A57C4" office:target-frame-name="_blank" xlink:show="new"><text:span text:style-name="T19">146-7499</text:span></text:a><text:span text:style-name="T20">; 2011, Nr.<text:s/></text:span><text:a xlink:href="https://www.e-tar.lt/portal/lt/legalAct/TAR.97992101ECE1" office:target-frame-name="_blank" xlink:show="new"><text:span text:style-name="T21">74-3560</text:span></text:a><text:span text:style-name="T22">, Nr.<text:s/></text:span><text:a xlink:href="https://www.e-tar.lt/portal/lt/legalAct/TAR.7DCB2B97F7C6" office:target-frame-name="_blank" xlink:show="new"><text:span text:style-name="T23">113-5327</text:span></text:a><text:span text:style-name="T24">, Nr.<text:s/></text:span><text:a xlink:href="https://www.e-tar.lt/portal/lt/legalAct/TAR.AEC4EF407457" office:target-frame-name="_blank" xlink:show="new"><text:span text:style-name="T25">140-6580</text:span></text:a><text:span text:style-name="T26">; 2012, Nr.<text:s/></text:span><text:a xlink:href="https://www.e-tar.lt/portal/lt/legalAct/TAR.55D55EEAC2B4" office:target-frame-name="_blank" xlink:show="new"><text:span text:style-name="T27">51-2559</text:span></text:a><text:span text:style-name="T28">; 2013, Nr.<text:s/></text:span><text:a xlink:href="https://www.e-tar.lt/portal/lt/legalAct/TAR.388B627EBCBF" office:target-frame-name="_blank" xlink:show="new"><text:span text:style-name="T29">5-180</text:span></text:a><text:span text:style-name="T30">) ir 1 punkte:</text:span></text:p>
      <text:p text:style-name="P31"><text:span text:style-name="T32">1</text:span><text:span text:style-name="T33">. Įrašau po žodžių „Saulius Jasius – Išteklių ir kokybės politikos departamento direktorius (jo nesant – Zigmas Medingis, Išteklių ir kokybės politikos departamento direktoriaus pavaduotojas); “ žodžius „Vidmantas Kanopa – žemės ūkio viceministras;“.</text:span></text:p>
      <text:p text:style-name="P34"><text:span text:style-name="T35">2</text:span><text:span text:style-name="T36">. Įrašau po žodžių „Regina Mininienė – Finansų ir biudžeto departamento direktorė (jos nesant – Asta Strumskienė, Finansų ir biudžeto departamento Biudžeto skyriaus vedėja);“ žodžius „Leokadija Počikovska – žemės ūkio viceministrė;“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17T13:15:00Z</meta:creation-date>
    <dc:date>2016-05-17T13:15:00Z</dc:date>
    <meta:template xlink:href="Normal" xlink:type="simple"/>
    <meta:editing-cycles>2</meta:editing-cycles>
    <meta:editing-duration>PT0S</meta:editing-duration>
    <meta:document-statistic meta:page-count="1" meta:paragraph-count="21" meta:word-count="238" meta:character-count="1945" meta:row-count="69" meta:non-whitespace-character-count="1728"/>
  </office:meta>
</office:document-meta>
</file>