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margin-right="-0.012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3.3215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2.9812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0.0125in" fo:text-indent="0.4923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fo:margin-right="0.012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0.0125in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right="0.0125in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fo:margin-right="0.012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0.012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style:font-name="Times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Times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0.0125in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margin-right="0.012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0.0125in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0.0125in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margin-right="0.012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right="0.0125in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0.0125in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margin-right="0.012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right="0.0125in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0.0125in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fo:margin-right="0.012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right="0.0125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0.0125in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right="0.012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right="0.0125in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right="0.0125in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right="0.012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0.0125in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right="0.0125in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right="0.012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right="0.0125in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right="0.0125in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0.012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right="0.0125in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right="0.0125in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012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right="0.0125in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right="0.0125in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012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right="0.0125in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right="0.0125in"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012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right="0.0125in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right="0.0125in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right="0.012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0.0125in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right="0.0125in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right="0.0125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right="0.0125in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right="0.0125in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right="0.0125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right="0.0125in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right="0.0125in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right="0.0125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right="0.0125in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right="0.0125in"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right="0.0125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right="0.0125in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right="0.0125in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right="0.0125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right="0.0125in"/>
      <style:text-properties fo:color="#000000"/>
    </style:style>
    <style:style style:name="P193" style:parent-style-name="Normal" style:family="paragraph">
      <style:paragraph-properties fo:margin-right="0.0493in" fo:text-indent="0.4923in">
        <style:tab-stops>
          <style:tab-stop style:type="left" style:position="0in"/>
        </style:tab-stops>
      </style:paragraph-properties>
    </style:style>
    <style:style style:name="P194" style:parent-style-name="Normal" style:family="paragraph">
      <style:paragraph-properties fo:margin-right="0.0493in" fo:text-indent="0.4923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1 m. gegužės 22 d. Nr. IX-340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)</text:span></text:p>
      <text:p text:style-name="P27"/>
      <text:p text:style-name="P28"><text:span text:style-name="T29">Lietuvos Respublikos Seim</text:span><text:span text:style-name="T30">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Seimo nutarimo „Dėl Seimo seniūnų sueigos sudarymo“ 1 straipsnį – išbraukti eilutę „Ramūnas<text:s/></text:span><text:span text:style-name="T39">Karbauskis</text:span><text:span text:style-name="T40"><text:s/>– Seimo Pirmininko pavaduotojas“ ir šį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Seimo seniūnų su</text:span><text:span text:style-name="T47">eigą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ūras PAULAUSKAS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eimo Pirmininkas;</text:p>
          </table:table-cell>
        </table:table-row>
        <table:table-row table:style-name="TableRow60">
          <table:table-cell table:style-name="TableCell61">
            <text:p text:style-name="P62">Česlovas JURŠĖN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eimo Pirmininko pavaduotojas;</text:p>
          </table:table-cell>
        </table:table-row>
        <table:table-row table:style-name="TableRow67">
          <table:table-cell table:style-name="TableCell68">
            <text:p text:style-name="P69">Artūras SKARDŽ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<text:span text:style-name="T73">Seimo Pirmininko pavaduotojas;</text:span></text:p>
          </table:table-cell>
        </table:table-row>
        <table:table-row table:style-name="TableRow74">
          <table:table-cell table:style-name="TableCell75">
            <text:p text:style-name="P76">Gintaras STEPONA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eimo Pirmininko pavaduotojas;</text:p>
          </table:table-cell>
        </table:table-row>
        <table:table-row table:style-name="TableRow81">
          <table:table-cell table:style-name="TableCell82">
            <text:p text:style-name="P83">Vytenis Povilas ANDRIUKAI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opozicijos<text:s/>lyderis;</text:p>
          </table:table-cell>
        </table:table-row>
        <table:table-row table:style-name="TableRow88">
          <table:table-cell table:style-name="TableCell89">
            <text:p text:style-name="P90">Zigmantas BALČY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demokratinės koalicijos (LDDP-LSDP-LRS) frakcijos narys;</text:p>
          </table:table-cell>
        </table:table-row>
        <table:table-row table:style-name="TableRow95">
          <table:table-cell table:style-name="TableCell96">
            <text:p text:style-name="P97">Sergejus DMITRIJEV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ocialdemokratinės koalicijos (LDDP-LSDP-LRS) frakcijos seniūno pavaduotojas;</text:p>
          </table:table-cell>
        </table:table-row>
        <table:table-row table:style-name="TableRow102">
          <table:table-cell table:style-name="TableCell103">
            <text:p text:style-name="P104">Petras GRAŽUL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mišrios Seimo narių grupės narys;</text:p>
          </table:table-cell>
        </table:table-row>
        <table:table-row table:style-name="TableRow109">
          <table:table-cell table:style-name="TableCell110">
            <text:p text:style-name="P111">Gediminas JAKAVON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Naujosios sąjungos (socialliberalų) frakcijos seniūnas;</text:p>
          </table:table-cell>
        </table:table-row>
        <table:table-row table:style-name="TableRow116">
          <table:table-cell table:style-name="TableCell117">
            <text:p text:style-name="P118">Andrius KUBIL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Tėvynės sąjungos – konservatorių frakcijos seniūnas;</text:p>
          </table:table-cell>
        </table:table-row>
        <table:table-row table:style-name="TableRow123">
          <table:table-cell table:style-name="TableCell124">
            <text:p text:style-name="P125">Dalia KUTRAITĖ – GIEDRAIT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beralų frakcijos seniūnė;</text:p>
          </table:table-cell>
        </table:table-row>
        <table:table-row table:style-name="TableRow130">
          <table:table-cell table:style-name="TableCell131">
            <text:p text:style-name="P132">Eligijus MASIUL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beralų frakcijos seniūno<text:s/>pavaduotojas;</text:p>
          </table:table-cell>
        </table:table-row>
        <table:table-row table:style-name="TableRow137">
          <table:table-cell table:style-name="TableCell138">
            <text:p text:style-name="P139">Dangutė MIKUT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Naujosios sąjungos (socialliberalų) frakcijos seniūno pavaduotoja;</text:p>
          </table:table-cell>
        </table:table-row>
        <table:table-row table:style-name="TableRow144">
          <table:table-cell table:style-name="TableCell145">
            <text:p text:style-name="P146">Kazimira Danutė PRUNSK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alstiečių ir Naujosios demokratijos partijų frakcijos seniūnė;</text:p>
          </table:table-cell>
        </table:table-row>
        <table:table-row table:style-name="TableRow151">
          <table:table-cell table:style-name="TableCell152">
            <text:p text:style-name="P153">Giedrė PURVANECK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Socialdemokratinės koalicijos<text:s/>(LDDP-LSDP-LRS) frakcijos narė;</text:p>
          </table:table-cell>
        </table:table-row>
        <table:table-row table:style-name="TableRow158">
          <table:table-cell table:style-name="TableCell159">
            <text:p text:style-name="P160">Klemensas RIMŠELI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beralų frakcijos seniūno pavaduotojas;</text:p>
          </table:table-cell>
        </table:table-row>
        <table:table-row table:style-name="TableRow165">
          <table:table-cell table:style-name="TableCell166">
            <text:p text:style-name="P167">Irena ŠIAUL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Socialdemokratinės koalicijos (LDDP-LSDP-LRS) frakcijos narė;</text:p>
          </table:table-cell>
        </table:table-row>
        <table:table-row table:style-name="TableRow172">
          <table:table-cell table:style-name="TableCell173">
            <text:p text:style-name="P174">Valdemar TOMAŠEVSKI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Jungtinės Centro sąjungos, Moderniųjų krikščionių<text:s/>demokratų sąjungos ir Lietuvos lenkų rinkimų akcijos frakcijos seniūnas;</text:p>
          </table:table-cell>
        </table:table-row>
        <table:table-row table:style-name="TableRow179">
          <table:table-cell table:style-name="TableCell180">
            <text:p text:style-name="P181">Rimas VALČIUKA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Naujosios sąjungos (socialliberalų) frakcijos seniūno pavaduotojas;</text:p>
          </table:table-cell>
        </table:table-row>
        <table:table-row table:style-name="TableRow186">
          <table:table-cell table:style-name="TableCell187">
            <text:p text:style-name="P188">Birutė VĖSAIT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Socialdemokratinės koalicijos (LDDP-<text:soft-page-break/>LSDP-LRS) frakcijos narė.“</text:p>
          </table:table-cell>
        </table:table-row>
      </table:table>
      <text:p text:style-name="P193"/>
      <text:p text:style-name="P194"><text:span text:style-name="T195">2</text:span><text:span text:style-name="T196"><text:s/>strai</text:span><text:span text:style-name="T197">psnis.</text:span></text:p>
      <text:p text:style-name="P198"><text:span text:style-name="T199">Nutarimas įsigalioja nuo priėmimo.</text:span></text:p>
      <text:p text:style-name="P200"/>
      <text:p text:style-name="P201"/>
      <text:p text:style-name="P202"><text:span text:style-name="T203">LIETUVOS RESPUBLIKOS SEIMO PIRMININKAS</text:span><text:span text:style-name="T204"><text:tab/>ARTŪRAS PAULAUSKAS</text:span></text:p>
      <text:p text:style-name="P2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29:00Z</meta:creation-date>
    <dc:date>2015-06-07T21:29:00Z</dc:date>
    <meta:template xlink:href="Normal" xlink:type="simple"/>
    <meta:editing-cycles>2</meta:editing-cycles>
    <meta:editing-duration>PT0S</meta:editing-duration>
    <meta:document-statistic meta:page-count="2" meta:paragraph-count="69" meta:word-count="261" meta:character-count="2309" meta:row-count="151" meta:non-whitespace-character-count="2117"/>
  </office:meta>
</office:document-meta>
</file>