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text-align="center"/>
    </style:style>
    <style:style style:name="P15" style:parent-style-name="Normal" style:family="paragraph">
      <style:paragraph-properties fo:widows="0" fo:orphans="0" fo:margin-left="3.1493in" fo:background-color="#FFFFFF">
        <style:tab-stops/>
      </style:paragraph-properties>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REIKALAVIMŲ ŽVEJYBOS PADALINIŲ ŽVEJYBOS ŽURNALŲ SPAUSDINIMUI PATVIRTINIMO</text:span></text:p>
      <text:p text:style-name="P6"/>
      <text:p text:style-name="P7">2008 m. balandžio 7 d. Nr. D1-188<text:s/></text:p>
      <text:p text:style-name="P8">Vilnius</text:p>
      <text:p text:style-name="Normal"/>
      <text:p text:style-name="P9">Vadovaudamasis Lietuvos Respublikos aplinkos ministerijos nuostatų, patvirtintų 1998 m. rugsėjo 22 d. Lietuvos Respublikos Vyriausybės nutarimu Nr. 1138 (Žin., 1998, Nr.<text:s/><text:a xlink:href="https://www.e-tar.lt/portal/lt/legalAct/TAR.A3B226BB10B2" office:target-frame-name="_blank" xlink:show="new"><text:span text:style-name="T10">84-2353</text:span></text:a>), 6.23 ir 11.5 punktais,</text:p>
      <text:p text:style-name="P11"><text:span text:style-name="T12">tvirtinu</text:span><text:s/>Reikalavimus žvejybos padalinių žvejybos žurnalų spausdinimui (pridedama).</text:p>
      <text:p text:style-name="Normal"/>
      <text:p text:style-name="P13">APLINKOS MINISTRAS<text:tab/>ARTŪRAS PAULAUSKAS</text:p>
      <text:p text:style-name="Normal"/>
      <text:p text:style-name="P14">_________________</text:p>
      <text:p text:style-name="Normal"/>
      <text:p text:style-name="P15">PATVIRTINTA</text:p>
      <text:p text:style-name="P16">Lietuvos Respublikos aplinkos ministro 2008 m. balandžio 7 d. įsakymu Nr. D1-188</text:p>
      <text:p text:style-name="Normal"/>
      <text:p text:style-name="P17"><text:span text:style-name="T18">REIKALAVIMAI ŽVEJYBOS PADALINIŲ</text:span><text:span text:style-name="T19"><text:s/>ŽVEJYBOS ŽURNALŲ SPAUSDINIMUI</text:span></text:p>
      <text:p text:style-name="Normal"/>
      <text:p text:style-name="P20">1. Šie reikalavimai taikomi spausdinant žvejybos padalinių žvejybos žurnalus (toliau – Žurnalas), kurių forma nustatyta Žvejybos padalinių žvejybos žurnalų išdavimo ir pildymo taisyklių naujoje redakcijoje, patvirtintoje Lietuvos Respublikos aplinkos ministro 2008 m. kovo 12 d. įsakymu Nr. D1-133 (Žin., 2008, Nr.<text:s/><text:a xlink:href="https://www.e-tar.lt/portal/lt/legalAct/TAR.7FB4E8FC86F7" office:target-frame-name="_blank" xlink:show="new"><text:span text:style-name="T21">38-1414</text:span></text:a>).</text:p>
      <text:p text:style-name="P22">2. Kieto įrišimo Žurnalas susideda iš 200 puslapių. Žurnalo puslapiai pažymėti nesikartojančiu eilės numeriu, susiūti.</text:p>
      <text:p text:style-name="P23">3. Žurnalo tekstas spausdinamas ant abiejų baltos spalvos popieriaus lapo pusių, kurio vienas kvadratinis metras sveria ne mažiau kaip 80 gramų. Tekstas abiejose lapo pusėse spausdinamas juodai. Popierius turi būti nepermatomas, kad tekstas nepersišviestų kitoje lapo pusėje. Jo stiprumas turi būti toks, kad naudojant lengvai neplyštų ir nesiglamžytų.</text:p>
      <text:p text:style-name="P24">4. Žurnalo puslapių formatas – 220 x 200 mm. Viršelis – žalios spalvos kartonas laminuotu viršeliu.</text:p>
      <text:p text:style-name="P25">5. Kiekvienas Žurnalo numeris turi būti pažymėtas nesikartojančiais eilės skaičiais, pagal kuriuos jį būtų galima identifikuoti. Žurnalo identifikavimo numerį sudaro keturių skaitmenų eilės numeris, kuris kinta nuo „0001“ iki „9999“.</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03T10:18:00Z</meta:creation-date>
    <dc:date>2015-10-03T10:18:00Z</dc:date>
    <meta:template xlink:href="Normal" xlink:type="simple"/>
    <meta:editing-cycles>2</meta:editing-cycles>
    <meta:editing-duration>PT0S</meta:editing-duration>
    <meta:document-statistic meta:page-count="1" meta:paragraph-count="22" meta:word-count="254" meta:character-count="2000" meta:row-count="73" meta:non-whitespace-character-count="1768"/>
  </office:meta>
</office:document-meta>
</file>