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ab-stops>
          <style:tab-stop style:type="right" style:position="6.69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31"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3" style:parent-style-name="Normal" style:family="paragraph">
      <style:paragraph-properties fo:text-align="justify" fo:text-indent="0.4923in">
        <style:tab-stops>
          <style:tab-stop style:type="left" style:position="3.9368in"/>
          <style:tab-stop style:type="right" style:leader-style="dotted" style:leader-text="." style:position="6.5833in"/>
        </style:tab-stops>
      </style:paragraph-properties>
      <style:text-properties fo:color="#000000"/>
    </style:style>
    <style:style style:name="P134" style:parent-style-name="Normal" style:family="paragraph">
      <style:paragraph-properties fo:text-align="justify" fo:text-indent="0.4923in">
        <style:tab-stops>
          <style:tab-stop style:type="left" style:position="3.9368in"/>
          <style:tab-stop style:type="right" style:leader-style="dotted" style:leader-text="." style:position="6.5833in"/>
        </style:tab-stops>
      </style:paragraph-properties>
      <style:text-properties fo:color="#000000"/>
    </style:style>
    <style:style style:name="P135" style:parent-style-name="Normal" style:family="paragraph">
      <style:paragraph-properties fo:text-align="justify" fo:text-indent="0.4923in">
        <style:tab-stops>
          <style:tab-stop style:type="left" style:position="3.9368in"/>
          <style:tab-stop style:type="right" style:leader-style="dotted" style:leader-text="." style:position="6.5833in"/>
        </style:tab-stops>
      </style:paragraph-properties>
      <style:text-properties fo:color="#000000"/>
    </style:style>
    <style:style style:name="P136" style:parent-style-name="Normal" style:family="paragraph">
      <style:paragraph-properties fo:text-align="justify" fo:text-indent="0.4923in">
        <style:tab-stops>
          <style:tab-stop style:type="center" style:position="1.9166in"/>
          <style:tab-stop style:type="center" style:position="5.1666in"/>
        </style:tab-stops>
      </style:paragraph-properties>
    </style:style>
    <style:style style:name="T137" style:parent-style-name="DefaultParagraphFont" style:family="text">
      <style:text-properties fo:color="#000000" style:text-position="30% 100%"/>
    </style:style>
    <style:style style:name="T138" style:parent-style-name="DefaultParagraphFont" style:family="text">
      <style:text-properties fo:color="#000000" style:text-position="30% 100%"/>
    </style:style>
    <style:style style:name="P139" style:parent-style-name="Normal" style:family="paragraph">
      <style:paragraph-properties fo:text-align="justify" fo:text-indent="3in">
        <style:tab-stops>
          <style:tab-stop style:type="left" style:position="3in"/>
          <style:tab-stop style:type="center" style:position="5.75in"/>
        </style:tab-stops>
      </style:paragraph-properties>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PRIE LIETUVOS RESPUBLIKOS FINANSŲ MINISTERIJOS IR ŪKIO SUBJEKTŲ, TURINČIŲ TEISĘ GABENTI PAŠTO SIUNTAS PER LIETUVOS RESPUBLIKOS VALSTYBĖS SIENĄ, PAVYZDINĖS TARPUSAVIO BENDRADARBIAVIMO SUTARTIES PATVIRTINIMO</text:p>
      <text:p text:style-name="P13"/>
      <text:p text:style-name="P14">2002 m. gegužės 28 d. Nr. 303</text:p>
      <text:p text:style-name="P15">Vilnius</text:p>
      <text:p text:style-name="P16"/>
      <text:p text:style-name="P17"/>
      <text:p text:style-name="P18"><text:span text:style-name="T19">Siekdamas įgyvendinti Muitinės departamento direktoriaus 2002 m. balandžio 30 d. įsakymu Nr. 233 „Dėl leidimų ūkio subjektams, turintiems teisę gabenti pašto siuntas per Lietuvos Respublikos valstybės sieną, pavyzdinės tarpusavio bendradarbiavimo sutarties patvirtinimo“ patvirtintų Leidimų ūkio subjektams, turintiems teisę gabenti pašto siuntas per Lietuvos Respublikos valstybės sieną, išdavimo taisyklių 6.1 punktą,<text:s/></text:span></text:p>
      <text:p text:style-name="P20"><text:span text:style-name="T21">1</text:span><text:span text:style-name="T22">.<text:s/></text:span><text:span text:style-name="T23">Tvirtinu</text:span><text:span text:style-name="T24"><text:s/>pridedamą Muitinės departamento prie Lietuvos Respublikos finansų ministerijos ir ūkio subjektų, turinčių teisę gabenti pašto siuntas per Lietuvos Respublikos valstybės sieną, tipinę tarpusavio bendradarbiavimo sutartį.</text:span></text:p>
      <text:p text:style-name="P25"><text:span text:style-name="T26">2</text:span><text:span text:style-name="T27">.<text:s/></text:span><text:span text:style-name="T28">Pavedu</text:span><text:span text:style-name="T29"><text:s/>Muitinės veiklos organizavimo skyriui (V. Volungevičius) šį įsakymą paskelbti oficialiame leidinyje „Valstybės žinios“ ir interneto Muitinės departamento tinklapyje.</text:span></text:p>
      <text:p text:style-name="P30"/>
      <text:p text:style-name="P31"/>
      <text:p text:style-name="P32"/>
      <text:p text:style-name="P33"><text:span text:style-name="T34">DIREKTORIUS</text:span><text:span text:style-name="T35"><text:tab/>VALERIJONAS VALICKAS<text:s/></text:span></text:p>
      <text:soft-page-break/>
      <text:p text:style-name="P36"><text:span text:style-name="T37">PATVIRTINTA</text:span></text:p>
      <text:p text:style-name="P38">Muitinės departamento direktoriaus</text:p>
      <text:p text:style-name="P39">2002 m. gegužės 28 d. įsakymu Nr. 303<text:s/></text:p>
      <text:p text:style-name="P40"/>
      <text:p text:style-name="P41"><text:span text:style-name="T42">MUITINĖS DEPARTAMENTO PRIE LIETUVOS RESPUBLIKOS FINANSŲ MINISTERIJOS IR ŪKIO SUBJEKTŲ, TURINČIŲ TEISĘ GABENTI PAŠTO SIUNTAS PER LIETUVOS RESPUBLIKOS VALSTYBĖS SIENĄ,</text:span></text:p>
      <text:p text:style-name="P43"/>
      <text:p text:style-name="P44"><text:span text:style-name="T45">PAVYZDINĖ TARPUSAVIO BENDRADARBIAVIMO SUTARTIS Nr.</text:span></text:p>
      <text:p text:style-name="P46"/>
      <text:p text:style-name="P47">2002 m. ………. …. d.</text:p>
      <text:p text:style-name="P48">Vilnius</text:p>
      <text:p text:style-name="P49"/>
      <text:p text:style-name="P50"><text:span text:style-name="T51">„</text:span><text:span text:style-name="T52">_______</text:span><text:span text:style-name="T53">„, atstovaujamas „</text:span><text:span text:style-name="T54"><text:tab/></text:span><text:span text:style-name="T55">„ (toliau – ūkio subjektas), ir Muitinės departamentas<text:s/></text:span></text:p>
      <text:p text:style-name="P56">prie Lietuvos Respublikos finansų ministerijos (toliau – Muitinės departamentas), vadovaudamiesi Lietuvos Respublikos Vyriausybės 1996 m. gegužės 6 d. nutarimu Nr. 538 „Dėl siunčiamų į Lietuvos Respubliką ir iš jos pašto siuntų“ ir Muitinės departamento direktoriaus 2002 m. balandžio 30 d. įsakymu Nr. 233 „Dėl Leidimų ūkio subjektams, turintiems teisę gabenti pašto siuntas per Lietuvos Respublikos valstybės sieną, išdavimo taisyklių patvirtinimo“, sudarė šią tarpusavio bendradarbiavimo sutartį (toliau – Sutartis).</text:p>
      <text:p text:style-name="P57"/>
      <text:p text:style-name="P58"><text:span text:style-name="T59">1</text:span><text:span text:style-name="T60">. SUTARTIES OBJEKTAS</text:span></text:p>
      <text:p text:style-name="P61"><text:span text:style-name="T62">1.1</text:span><text:span text:style-name="T63">. Sutartis nustato ūkio subjektų, turinčių teisę gabenti pašto siuntas (toliau – siuntos), pareigas ir atsakomybę, taip pat muitinės formalumų atlikimo tvarką, įskaitant muitinės deklaracijų pateikimą siuntų siuntėjų ir gavėjų vardu, importo arba eksporto muitų ir mokesčių apskaičiavimą ir paėmimą iš siuntų siuntėjų ar gavėjų, pateikiamų muitiniam tikrinimui siuntų atidarymą, jų muitinio tikrinimo terminus, informacijos apie gabenamas siuntas ar dokumentų pateikimo būdus.</text:span></text:p>
      <text:p text:style-name="P64"><text:span text:style-name="T65">1.2</text:span><text:span text:style-name="T66">. Muitinė atlieka pateiktų siuntų muitinį tikrinimą, už jas nustatytų importo ir (arba) eksporto muitų mokesčių apskaičiavimą ir paėmimą bei dokumentų forminimą Lietuvos Respublikos įstatymų ir poįstatyminių aktų nustatyta tvarka.</text:span></text:p>
      <text:p text:style-name="P67"/>
      <text:p text:style-name="P68"><text:span text:style-name="T69">2</text:span><text:span text:style-name="T70">. Sutarties sąlygos</text:span></text:p>
      <text:p text:style-name="P71"><text:span text:style-name="T72">2.1</text:span><text:span text:style-name="T73">. Siuntų muitinis tikrinimas atliekamas teritorinės muitinės, kurios veiklos zonoje yra ūkio subjekto buveinė, padalinyje, dalyvaujant ūkio subjekto atstovui.</text:span></text:p>
      <text:p text:style-name="P74"><text:span text:style-name="T75">2.2</text:span><text:span text:style-name="T76">. Muitiniam tikrinimui pateikiami dokumentai CMR, proforma INVOICE, siuntos manifestas (</text:span><text:span text:style-name="T77">Sammelrechnung, packlist</text:span><text:span text:style-name="T78">), dokumentas, atitinkantis CN 23 deklaraciją, kiti siuntas lydintys dokumentai. Siuntos gavėju (siuntėju) nurodomas ūkio subjektas.</text:span></text:p>
      <text:p text:style-name="P79"><text:span text:style-name="T80">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span></text:p>
      <text:p text:style-name="P81"><text:span text:style-name="T82">2.3</text:span><text:span text:style-name="T83">. Siuntos, siunčiamos į Lietuvos Respubliką, tikrinamos teritorinės muitinės, kurios veiklos zonoje yra ūkio subjekto buveinė, padalinyje, ten pat įforminant dokumentus, numatytus Lietuvos Respublikos Vyriausybės nutarimu Nr. 538 „Dėl siunčiamų į Lietuvos Respubliką ir iš jos pašto siuntų“ bei Muitinės departamento direktoriaus 2000 m. liepos 28 d. įsakymu Nr. 294 „Dėl Bendrojo dokumento pildymo supaprastinta tvarka deklaruojant pašto siuntas instrukcijos patvirtinimo“.</text:span></text:p>
      <text:p text:style-name="P84"><text:span text:style-name="T85">2.4</text:span><text:span text:style-name="T86">. Jeigu atsiųstose arba išsiunčiamose siuntose yra daiktų (prekių), kurie nenurodyti siuntėjo užpildytoje siuntinio deklaracijoje, muitinė juos sulaiko ir konfiskuoja Lietuvos Respublikos teisės aktų nustatyta tvarka. Siuntose radus draudžiamų siuntų daiktų (prekių), kurie nurodyti siuntėjo užpildytoje siuntinio deklaracijoje, siunta grąžinama siuntėjui arba jo nurodymu perduodama valstybei ar sunaikinama muitinei prižiūrint.</text:span></text:p>
      <text:p text:style-name="P87"><text:span text:style-name="T88">2.5</text:span><text:span text:style-name="T89">. Siuntos vertę nustato siuntėjas. Muitinė turi teisę nustatyti siuntos muitinę vertę remdamasi galiojančiais norminių dokumentų nustatytais metodais.</text:span></text:p>
      <text:p text:style-name="P90"><text:span text:style-name="T91">2.6</text:span><text:span text:style-name="T92">. Už siuntas, kurios deklaruojamos (remiantis LR Vyriausybės 1996 m. gegužės 6 d. nutarimu Nr. 538 „Dėl siunčiamų į Lietuvos Respubliką ir iš jos pašto siuntų“) ūkio subjekto vardu, mokesčius moka ūkio subjektas, pats atsiskaitydamas su siuntų gavėjais Lietuvos Respublikos teisės aktų nustatyta tvarka.</text:span></text:p>
      <text:p text:style-name="P93"><text:span text:style-name="T94">2.7</text:span><text:span text:style-name="T95">. Siuntoms, kurios deklaruojamos ūkio subjekto vardu, muitinės formalumus atlieka patys siuntų gavėjai ar siuntėjai (eksporto atveju) arba paveda tai daryti muitinės tarpininkams, sudarydami su jais sutartis Lietuvos Respublikos teisės aktų nustatyta tvarka. Tokiu atveju ūkio subjektas sumoka klientų vardu mokesčius bei rinkliavas muitinei arba pateikia banko įstaigos ar draudimo organizacijos garantinius raštus.</text:span></text:p>
      <text:p text:style-name="P96"/>
      <text:p text:style-name="P97"><text:span text:style-name="T98">3</text:span><text:span text:style-name="T99">. Šalių pareigos ir atsakomybė</text:span></text:p>
      <text:p text:style-name="P100"><text:span text:style-name="T101">3.1</text:span><text:span text:style-name="T102">. Ūkio subjektas, remdamasis šia Sutartimi, įsipareigoja per 15 dienų nuo jos pasirašymo sudaryti tarpusavio bendradarbiavimo Sutartį su teritorine muitine, kurios veiklos zonoje yra ūkio subjekto buveinė, ir jos kopiją kitą darbo dieną po Sutarties pasirašymo pristatyti Muitinės departamentui.</text:span></text:p>
      <text:p text:style-name="P103"><text:span text:style-name="T104">3.2</text:span><text:span text:style-name="T105">. Ūkio subjektas ir Muitinės departamentas atsako už tinkamą šia Sutartimi numatytų įsipareigojimų vykdymą.</text:span></text:p>
      <text:p text:style-name="P106"><text:span text:style-name="T107">3.3</text:span><text:span text:style-name="T108">. Muitinė neatsako už daiktų (prekių), esančių gabenamose siuntose, praradimą, dokumentuose pateikiamų duomenų neatitikimą.</text:span></text:p>
      <text:p text:style-name="P109"><text:span text:style-name="T110">3.4</text:span><text:span text:style-name="T111">. Ūkio subjektas įgyja teisę gabenti pašto siuntas per Lietuvos Respublikos valstybės sieną tik gavęs iš Muitinės departamento leidimą gabenti pašto siuntas per Lietuvos Respublikos valstybės sieną ir nuo bendradarbiavimo Sutarties su teritorine muitine sutarties įsigaliojimo dienos.</text:span></text:p>
      <text:p text:style-name="P112"/>
      <text:p text:style-name="P113"><text:span text:style-name="T114">4</text:span><text:span text:style-name="T115">. Kitos sąlygos</text:span></text:p>
      <text:p text:style-name="P116"><text:span text:style-name="T117">4.1</text:span><text:span text:style-name="T118">. Sutartis sudaroma vieneriems metams ir įsigalioja nuo jos pasirašymo dienos. Jeigu likus 30 dienų iki Sutarties galiojimo termino pabaigos nė viena šalis nepareiškia noro nutraukti Sutartį, laikoma, kad ji pratęsiama dar vieneriems metams.</text:span></text:p>
      <text:p text:style-name="P119"><text:span text:style-name="T120">4.2</text:span><text:span text:style-name="T121">. Sutartis gali būti keičiama arba jos galiojimas nutraukiamas abiejų šalių rašytiniu sutarimu, prieš du mėnesius įspėjus Sutarties šalį.</text:span></text:p>
      <text:p text:style-name="P122"><text:span text:style-name="T123">4.3</text:span><text:span text:style-name="T124">. Sutartis sudaryta dviem egzemplioriais lietuvių kalba, kiekvienai šaliai po vieną egzempliorių.</text:span></text:p>
      <text:p text:style-name="P125"/>
      <text:p text:style-name="P126"><text:span text:style-name="T127">5</text:span><text:span text:style-name="T128">. Šalių adresai</text:span></text:p>
      <text:p text:style-name="P129"/>
      <text:p text:style-name="P130">Ūkio subjektas (savininkas)<text:tab/>Muitinės departamentas prie<text:s/></text:p>
      <text:p text:style-name="P131">Lietuvos Respublikos finansų<text:s/></text:p>
      <text:p text:style-name="P132">ministerijos</text:p>
      <text:p text:style-name="P133">………………………………………………<text:tab/><text:tab/></text:p>
      <text:p text:style-name="P134">………………………………………………<text:tab/><text:tab/></text:p>
      <text:p text:style-name="P135">………………………………………………<text:tab/><text:tab/></text:p>
      <text:p text:style-name="P136"><text:span text:style-name="T137"><text:tab/>(parašas)</text:span><text:span text:style-name="T138"><text:tab/><text:s/>(parašas)</text:span></text:p>
      <text:p text:style-name="P139">A. V.<text:tab/><text:s/>A. 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14:30:00Z</meta:creation-date>
    <dc:date>2017-03-02T14:30:00Z</dc:date>
    <meta:template xlink:href="Normal.dotm" xlink:type="simple"/>
    <meta:editing-cycles>2</meta:editing-cycles>
    <meta:editing-duration>PT0S</meta:editing-duration>
    <meta:document-statistic meta:page-count="3" meta:paragraph-count="120" meta:word-count="850" meta:character-count="6988" meta:row-count="312" meta:non-whitespace-character-count="6258"/>
  </office:meta>
</office:document-meta>
</file>