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h text:style-name="P12" text:outline-level="2"/>
      <text:p text:style-name="P13">DĖL LIETUVOS RESPUBLIKOS VYRIAUSYBĖS 2009 M. SAUSIO 21 D. NUTARIMO Nr. 51 „Dėl Valstybės investicijų 2009–2011 metų programoje numatytų 2009 metams kapitalo investicijų paskirstymo“ PAKEITIMO</text:p>
      <text:p text:style-name="Normal"/>
      <text:p text:style-name="P14">2009 m. gruodžio 16 d. Nr. 1686</text:p>
      <text:p text:style-name="P15">Vilnius</text:p>
      <text:p text:style-name="P16"/>
      <text:p text:style-name="P17">Lietuvos Respublikos Vyriausybė<text:span text:style-name="T18"><text:s/></text:span><text:span text:style-name="T19">nutari</text:span>a<text:span text:style-name="T20">:</text:span></text:p>
      <text:p text:style-name="P21">Pakeisti Lietuvos Respublikos Vyriausybės 2009 m. sausio 21 d. nutarimą Nr. 51 „Dėl Valstybės investicijų 2009–2011 metų programoje numatytų 2009 metams kapitalo investicijų paskirstymo“ (Žin., 2009, Nr.<text:s/><text:a xlink:href="https://www.e-tar.lt/portal/lt/legalAct/TAR.AE90677C2BEF" office:target-frame-name="_blank" xlink:show="new"><text:span text:style-name="T22">13-515</text:span></text:a>, Nr.<text:s/><text:a xlink:href="https://www.e-tar.lt/portal/lt/legalAct/TAR.3C5D75AD5CE3" office:target-frame-name="_blank" xlink:show="new"><text:span text:style-name="T23">67-2692</text:span></text:a>, Nr.<text:s/><text:a xlink:href="https://www.e-tar.lt/portal/lt/legalAct/TAR.724EDBF90573" office:target-frame-name="_blank" xlink:show="new"><text:span text:style-name="T24">101-4225</text:span></text:a>, Nr.<text:s/><text:a xlink:href="https://www.e-tar.lt/portal/lt/legalAct/TAR.D0015D829F8F" office:target-frame-name="_blank" xlink:show="new"><text:span text:style-name="T25">128-5539</text:span></text:a>, Nr.<text:s/><text:a xlink:href="https://www.e-tar.lt/portal/lt/legalAct/TAR.5564CC4112CD" office:target-frame-name="_blank" xlink:show="new"><text:span text:style-name="T26">141-6209</text:span></text:a>) ir priede „Valstybės investicijų 2009–2011 metų programoje numatytų 2009 metams kapitalo investicijų paskirstymas pagal asignavimų valdytojus ir investicijų projektus (investicijų projektų įgyvendinimo programas)“:</text:p>
      <text:p text:style-name="P27">1. Įrašyti pastraipos „Iš viso“ antrojoje skiltyje vietoj skaičiaus „3519524“ skaičių „3522697“.</text:p>
      <text:p text:style-name="P28">2. Įrašyti pastraipos „II. Ministerijos“ antrojoje skiltyje vietoj skaičiaus „2310435“ skaičių „2313608“.</text:p>
      <text:p text:style-name="P29">3. Įrašyti 19 punkto ketvirtojoje skiltyje vietoj skaičiaus „998366“ skaičių „992336“.</text:p>
      <text:p text:style-name="P30">4. Įrašyti 19.5 punkto ketvirtojoje skiltyje vietoj skaičiaus „105946“ skaičių „99916“.</text:p>
      <text:p text:style-name="P31">5. Įrašyti 23 punkto ketvirtojoje skiltyje vietoj skaičiaus „321647“ skaičių „330850“.</text:p>
      <text:p text:style-name="P32">6. Įrašyti 23.3 punkto ketvirtojoje skiltyje vietoj skaičiaus „321149“ skaičių „330352“.</text:p>
      <text:p text:style-name="P33">7. Įrašyti 54.4.5 punkto ketvirtojoje skiltyje vietoj skaičiaus „677“ skaičių „54“.</text:p>
      <text:p text:style-name="P34">8. Įrašyti 54.4.19 punkto ketvirtojoje skiltyje vietoj skaičiaus „384“ skaičių „1007“.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P39">FINANSŲ MINISTRĖ<text:tab/>INGRIDA ŠIMONY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23T13:49:00Z</meta:creation-date>
    <dc:date>2022-05-23T13:49:00Z</dc:date>
    <meta:print-date>2009-12-21T07:5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9" meta:character-count="2057" meta:row-count="35" meta:non-whitespace-character-count="1823"/>
  </office:meta>
</office:document-meta>
</file>