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margin-left="1.5in" fo:text-indent="-1.1062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2.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2.5%"/>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37in"/>
      <style:text-properties fo:font-style="italic" style:font-style-asian="italic" style:font-style-complex="italic"/>
    </style:style>
    <style:style style:name="P111" style:parent-style-name="Normal" style:family="paragraph">
      <style:paragraph-properties fo:text-align="justify" fo:text-indent="0.3937in"/>
      <style:text-properties fo:font-style="italic" style:font-style-asian="italic" style:font-style-complex="italic"/>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fo:text-align="center"/>
    </style:style>
  </office:automatic-styles>
  <office:body>
    <office:text text:use-soft-page-breaks="true">
      <text:p text:style-name="P1"><text:span text:style-name="T2"/><text:span text:style-name="T3">LIETUVOS RESPUBLIKOS VYRIAUSYBĖS ĮSTATYMO 26, 29, 31, 31</text:span><text:span text:style-name="T4">1</text:span><text:span text:style-name="T5">, 32, 45 STRAIPSNIŲ PAKEITIMO ĮSTATYMAS</text:span></text:p>
      <text:p text:style-name="P6"/>
      <text:p text:style-name="P7">2009 m. kovo 10 d. Nr. XI-185</text:p>
      <text:p text:style-name="P8">Vilnius</text:p>
      <text:p text:style-name="P9"/>
      <text:p text:style-name="P10">(Žin., 1994, Nr.<text:s/><text:a xlink:href="https://www.e-tar.lt/portal/lt/legalAct/TAR.96A68BFC9E82" office:target-frame-name="_blank" xlink:show="new"><text:span text:style-name="T11">43-772</text:span></text:a>; 1998, Nr. 41(1)-1131; 1999, Nr. 101-2916; 2000, Nr. 92-2843, Nr. 89-2755; 2001, Nr. 48-1656; 2002, Nr. 41-1527; 2003, Nr. 10-342; 2004, Nr. 167-6100; 2006, Nr. 17-596; 2007, Nr. 72-2831; 2008, Nr. 38-1379, Nr. 117-4442)</text:p>
      <text:p text:style-name="P12"/>
      <text:p text:style-name="P13"><text:span text:style-name="T14">1</text:span><text:s/><text:span text:style-name="T15">straipsnis.</text:span><text:span text:style-name="T16"><text:s/></text:span><text:span text:style-name="T17">26 straipsnio 3 dalies 12, 13 ir 15 punktų pakeitimas</text:span></text:p>
      <text:p text:style-name="P18">1. pakeisti 26 straipsnio 3 dalies 12 punktą ir jį išdėstyti taip:</text:p>
      <text:p text:style-name="P19">„12) koordinuoja ir kontroliuoja įstaigų prie ministerijos veiklą, jei šių funkcijų nepaveda viceministrams ir ministerijos kancleriui ir jei įstatymai nenustato kitaip;“.</text:p>
      <text:p text:style-name="P20">2. Pakeisti 26 straipsnio 3 dalies 13 punktą ir jį išdėstyti taip:</text:p>
      <text:p text:style-name="P21">„13) įstatymų nustatyta tvarka priima į pareigas ir atleidžia iš jų ministerijos valstybės tarnautojus ir darbuotojus, dirbančius pagal<text:s/>darbo sutartis ir gaunančius darbo užmokestį iš valstybės biudžeto ir valstybės pinigų fondų, juos skatina, skiria jiems tarnybines ar drausmines nuobaudas ir pašalpas arba šias funkcijas gali pavesti vykdyti ministerijos kancleriui;“.</text:p>
      <text:p text:style-name="P22">3. Pakeisti<text:s/>26 straipsnio 3 dalies 15 punktą ir jį išdėstyti taip:</text:p>
      <text:p text:style-name="P23">„15) nustato viceministrų veiklos, ministerijos kanclerio administravimo sritis;“.</text:p>
      <text:p text:style-name="P24"/>
      <text:p text:style-name="P25"><text:span text:style-name="T26">2</text:span><text:s/><text:span text:style-name="T27">straipsnis.<text:s/></text:span><text:span text:style-name="T28">29 straipsnio 9 dalies pakeitimas</text:span></text:p>
      <text:p text:style-name="P29">Pakeisti 29 straipsnio 9 dalį ir ją išdėstyti taip:</text:p>
      <text:p text:style-name="P30">„9. Ministerija turi savo administraciją. Jai vadovauja ministerijos kancleris.“</text:p>
      <text:p text:style-name="P31"/>
      <text:p text:style-name="P32"><text:span text:style-name="T33">3</text:span><text:s/><text:span text:style-name="T34">straipsnis.<text:s/></text:span><text:span text:style-name="T35">31 straipsnio pakeitimas</text:span></text:p>
      <text:p text:style-name="P36">Pakeisti 31 straipsnį ir jį išdėstyti taip:</text:p>
      <text:p text:style-name="P37"/>
      <text:p text:style-name="P38"><text:span text:style-name="T39">„</text:span><text:span text:style-name="T40">31</text:span><text:span text:style-name="T41"><text:s/>straipsnis.<text:s/></text:span><text:span text:style-name="T42">Ministro politinio (asmeninio) pasitikėjimo valstybės<text:s/></text:span><text:span text:style-name="T43">tarnautojai ir visuomeniniai konsultantai</text:span></text:p>
      <text:p text:style-name="P44">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45">2. Viceministrų skaičių ministro teikimu tvirtina Vyriausybė. Ministerijoje negali būti daugiau negu keturi viceministrai.</text:p>
      <text:p text:style-name="P46">3.<text:s/>Viceministrai ministro nustatytose veiklos srityse:</text:p>
      <text:p text:style-name="P47">1) kontroliuoja, kaip vykdomi Ministro Pirmininko, Vyriausybės ir ministro pavedimai;</text:p>
      <text:p text:style-name="P48">2) kontroliuoja teisės aktų projektų rengimą ir derinimą su suinteresuotomis institucijomis; kontroliuoja, ar rengiami teisės aktų projektai atitinka Vyriausybės programos nuostatas;</text:p>
      <text:p text:style-name="P49">3) ministro pavedimu atstovauja ministrui pristatydami ir aptardami ministro politines nuostatas bei sprendimus visuomenei, Seimo komitetuose, Vyriausybės posėdžiuose, Vyriausybės pasitarimuose;</text:p>
      <text:p text:style-name="P50">4) atlieka kitas ministro jiems pavestas funkcijas.</text:p>
      <text:p text:style-name="P51">4. Ministras savo įgaliojimų laikotarpiu gali turėti visuomeninių konsultantų, kurie ministro prašymu teikia jam konsultacijas, pasiūlymus, išvadas ir kitą informaciją.“</text:p>
      <text:p text:style-name="P52"/>
      <text:p text:style-name="P53"><text:span text:style-name="T54">4</text:span><text:s/><text:span text:style-name="T55">straipsnis.<text:s/></text:span><text:span text:style-name="T56">31</text:span><text:span text:style-name="T57">1</text:span><text:span text:style-name="T58"><text:s/>straipsnio pakeitimas</text:span></text:p>
      <text:p text:style-name="P59">Pakeisti 31<text:span text:style-name="T60">1</text:span><text:s/>straipsnį ir jį išdėstyti taip:</text:p>
      <text:p text:style-name="P61"/>
      <text:p text:style-name="P62"><text:span text:style-name="T63">„</text:span><text:span text:style-name="T64">31</text:span><text:span text:style-name="T65">1</text:span><text:span text:style-name="T66"><text:s/>straipsnis.<text:s/></text:span><text:span text:style-name="T67">Ministerijos kancleris</text:span></text:p>
      <text:p text:style-name="P68">1. Ministerijos kancleris yra karjeros valstybės tarnautojas, ministerijos administracijos vadovas, pavaldus ministrui.<text:s/>Užsienio reikalų ministerijos kancleriu gali būti ir diplomatas.</text:p>
      <text:p text:style-name="P69">2. Ministerijos kancleris:</text:p>
      <text:p text:style-name="P70">1) koordinuoja ir kontroliuoja ministerijos administracijos padalinių veiklą, užtikrina, kad įgyvendinant ministerijos strateginius veiklos planus optimaliai<text:s/>būtų valdomi ir panaudojami finansiniai, materialiniai, intelektiniai ir informacijos ištekliai; ministro pavedimu koordinuoja ir kontroliuoja įstaigų prie ministerijos veiklą;</text:p>
      <text:p text:style-name="P71">2) kontroliuoja ministerijos administracinę ūkinę veiklą;</text:p>
      <text:p text:style-name="P72">3) organizuoja ir koordinuoja ministerijos strateginių veiklos planų rengimą ir jų įgyvendinimą;</text:p>
      <text:p text:style-name="P73">4) dalyvauja organizuojant ir kontroliuojant Ministro Pirmininko ir Vyriausybės pavedimų vykdymą, teisės aktų projektų rengimą ir derinimą; vadovaudamasis ministerijos<text:s/>strateginiais veiklos planais ir Vyriausybės programos įgyvendinimo priemonėmis, užtikrina ministerijos rengiamų teisės aktų projektų ir kitų sprendimų suderinamumą;</text:p>
      <text:p text:style-name="P74">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75">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76">7) atlieka kitas įstatymų, Vyriausybės nutarimų ir ministro pavestas funkcijas.</text:p>
      <text:p text:style-name="P77">3. Jeigu ministerijos kanclerio laikinai nėra, visas arba dalį jo funkcijų ministras paveda atlikti vienam iš ministerijos administracijos struktūrinio padalinio vadovų.</text:p>
      <text:p text:style-name="P78">4. Ministerijos kancleris, o kai jo laikinai nėra, ministro paskirtas ministerijos administracijos struktūrinio padalinio vadovas pagal savo kompetenciją priima potvarkius. Ministerijos kancleris saugo<text:s/>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79"/>
      <text:p text:style-name="P80"><text:span text:style-name="T81">5</text:span><text:s/><text:span text:style-name="T82">straipsnis.<text:s/></text:span><text:span text:style-name="T83">32 straipsnio 1 dalies pakeitimas</text:span></text:p>
      <text:p text:style-name="P84">Pakeisti 32 straipsnio 1 dalį ir ją išdėstyti taip:</text:p>
      <text:p text:style-name="P85">„1. Ministerijoje yra sudaroma kolegija kaip ministro patariamoji institucija. Kolegijos nariai yra ministras (kolegijos pirmininkas), viceministrai ir ministerijos kancleris. Į kolegijos sudėtį gali būti įtraukiami kiti ministerijos bei kitų institucijų atstovai.“</text:p>
      <text:p text:style-name="P86"/>
      <text:p text:style-name="P87"><text:span text:style-name="T88">6</text:span><text:s/><text:span text:style-name="T89">straipsnis.<text:s/></text:span><text:span text:style-name="T90">45 straipsnio 2 dalies 11 punkto pakeitimas</text:span></text:p>
      <text:p text:style-name="P91">Pakeisti 45 straipsnio 2 dalies 11 punktą ir jį išdėstyti taip:</text:p>
      <text:p text:style-name="P92">„11) Vyriausybės darbo reglamento nustatyta tvarka gali organizuoti ministerijų atstovų (viceministrų, ministerijų kanclerių) pasitarimus;“.</text:p>
      <text:p text:style-name="P93"/>
      <text:p text:style-name="P94"><text:span text:style-name="T95">7</text:span><text:s/><text:span text:style-name="T96">straipsnis.<text:s/></text:span><text:span text:style-name="T97">Įstatymo įsigaliojimas ir taikymas</text:span></text:p>
      <text:p text:style-name="P98">1. Šis įstatymas įsigalioja 2009 m. liepos 1 d.,<text:s/>išskyrus šio įstatymo 3 straipsnį ir šio straipsnio 2 dalį.</text:p>
      <text:p text:style-name="P99">2. Ministerijos valstybės sekretoriaus ir ministerijos sekretoriaus pareigybės panaikinamos 2009 m. birželio 30 d.</text:p>
      <text:p text:style-name="P100">3. Šio įstatymo 3 straipsnyje išdėstyto Vyriausybės įstatymo 31 straipsnio 3 dalies redakcija, galiojanti nuo 2009 m. liepos 1 d.:</text:p>
      <text:p text:style-name="P101">„3. Viceministrai nustatytose veiklos srityse:</text:p>
      <text:p text:style-name="P102">1) organizuoja ir kontroliuoja, kaip vykdomi Ministro Pirmininko, Vyriausybės ir ministro pavedimai;</text:p>
      <text:p text:style-name="P103">2) organizuoja ir kontroliuoja teisės aktų<text:s/>projektų rengimą ir derinimą su suinteresuotomis institucijomis; kontroliuoja, ar rengiami teisės aktų projektai atitinka Vyriausybės programos nuostatas ir teisėkūros reikalavimus;</text:p>
      <text:p text:style-name="P104">3) ministro pavedimu koordinuoja ir kontroliuoja įstaigų prie<text:s/>ministerijos veiklą;</text:p>
      <text:p text:style-name="P105">4) ministro pavedimu atstovauja ministrui pristatydami ir aptardami ministro politines nuostatas bei sprendimus visuomenei, Seimo komitetuose, Vyriausybės posėdžiuose ir pasitarimuose;</text:p>
      <text:p text:style-name="P106">5) atlieka kitas ministro jiems pavestas funkcijas.“</text:p>
      <text:p text:style-name="P107"/>
      <text:p text:style-name="P108"><text:span text:style-name="T109">Skelbiu šį Lietuvos Respublikos Seimo priimtą įstatymą.<text:s/></text:span></text:p>
      <text:p text:style-name="P110"/>
      <text:p text:style-name="P111"/>
      <text:p text:style-name="P112">RESPUBLIKOS PREZIDENTAS<text:s/><text:tab/>VALDAS ADAMKUS</text:p>
      <text:p text:style-name="Normal"/>
      <text:p text:style-name="P1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ĮSTATYMO 26, 29, 31, 311, 32, 45 STRAIPSNIŲ PAKEITIMO ĮSTATYMAS</dc:title>
    <meta:initial-creator>Rima</meta:initial-creator>
    <dc:creator>Adlib User</dc:creator>
    <meta:creation-date>2015-09-07T19:32:00Z</meta:creation-date>
    <dc:date>2015-09-07T19:32:00Z</dc:date>
    <meta:template xlink:href="Normal" xlink:type="simple"/>
    <meta:editing-cycles>2</meta:editing-cycles>
    <meta:editing-duration>PT0S</meta:editing-duration>
    <meta:document-statistic meta:page-count="3" meta:paragraph-count="68" meta:word-count="931" meta:character-count="7448" meta:row-count="263" meta:non-whitespace-character-count="6585"/>
  </office:meta>
</office:document-meta>
</file>