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MARŠRUTŲ, KURIAIS DRAUDŽIAMA VEŽTI PAVOJINGUS KROVINIUS, NUSTATYMO IR SKELBIMO TVARKOS</text:p>
      <text:p text:style-name="P15"/>
      <text:p text:style-name="P16">2002 m. spalio 25 d. Nr. 3-508</text:p>
      <text:p text:style-name="P17">Vilnius</text:p>
      <text:p text:style-name="P18"/>
      <text:p text:style-name="P19"><text:span text:style-name="T20">Vykdydamas Lietuvos Respubliko</text:span><text:span text:style-name="T21">s Vyriausybės 2002 m. gegužės 21 d. nutarimo Nr. 704 „Dėl įgaliojimų suteikimo įgyvendinant Lietuvos Respublikos pavojingų krovinių vežimo automobilių, geležinkelių ir vidaus vandenų transportu įstatymą“ (Žin., 2002, Nr.<text:s/></text:span><text:a xlink:href="https://www.e-tar.lt/portal/lt/legalAct/TAR.BC086C7172D5" office:target-frame-name="_blank" xlink:show="new"><text:span text:style-name="T22">52-2014</text:span></text:a><text:span text:style-name="T23">) 1.1.2 punktą ir siekdamas užtikrinti pavojingų krovinių vežimo saugą:</text:span></text:p>
      <text:p text:style-name="P24"><text:span text:style-name="T25">1</text:span><text:span text:style-name="T26">.<text:s/></text:span><text:span text:style-name="T27">Tvirtinu</text:span><text:span text:style-name="T28"><text:s/>Maršrutų, kuriais draudžiama vežti pavojingus krovinius, nustatymo ir skelbimo tvarką (pridedama).</text:span></text:p>
      <text:p text:style-name="P29"><text:span text:style-name="T30">2</text:span><text:span text:style-name="T31">.<text:s/></text:span><text:span text:style-name="T32">Nustata</text:span><text:span text:style-name="T33">u, k</text:span><text:span text:style-name="T34">ad šis įsakymas įsigalioja nuo 2003 m. sausio 1 d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<text:span text:style-name="T45">Lietuvos Respublikos susisiekimo ministro</text:span></text:p>
      <text:p text:style-name="P46"><text:span text:style-name="T47">2002 m. spalio 25 d. įsakymu Nr. 3-508</text:span></text:p>
      <text:p text:style-name="P48"/>
      <text:p text:style-name="P49"><text:span text:style-name="T50">maršrutų, kuriais draudžiama vežti pavojingus<text:s/></text:span><text:span text:style-name="T51">krovinius, NUSTATYMO IR skelbim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Maršrutų, kuriais draudžiama vežti pavojingus krovinius, nustatymo ir skelbimo tvarka (toliau vadinama – tvarka) reglamentuoja pavojingų krovinių vežimo valstybinės reikšmės<text:s/></text:span><text:span text:style-name="T61">automobilių, vidaus vandenų keliais bei geležinkeliais maršrutų (toliau vadinama – maršrutai) nustatymo kriterijus ir skelbimo principus.</text:span></text:p>
      <text:p text:style-name="P62"><text:span text:style-name="T63">2</text:span><text:span text:style-name="T64">. Ši tvarka parengta vadovaujantis Lietuvos Respublikos įstatymų, tarptautinių sutarčių ir kitų teisės aktų, regl</text:span><text:span text:style-name="T65">amentuojančių pavojingų krovinių vežimą, reikalavimais.</text:span></text:p>
      <text:p text:style-name="P66"><text:span text:style-name="T67">3</text:span><text:span text:style-name="T68">. Šioje tvarkoje maršrutas – tai automobilių, geležinkelių ar vidaus vandenų kelio atkarpa, kurioje draudžiamas, ribojamas arba nukreipiamas transporto priemonių su pavojingais kroviniais eismas,</text:span><text:span text:style-name="T69"><text:s/>paženklinta atitinkamos transporto rūšies eismo taisyklių nustatytais ženklais, draudžiančiais, ribojančiais ar nukreipiančiais transporto priemonių su pavojingais kroviniais eismą.</text:span></text:p>
      <text:p text:style-name="P70"><text:span text:style-name="T71">4</text:span><text:span text:style-name="T72">. Kitais valstybinės reikšmės automobilių, geležinkelių ar vidaus va</text:span><text:span text:style-name="T73">ndenų maršrutais, kuriais transporto priemonių su pavojingais kroviniais eismas nėra draudžiamas ar ribojamas, pavojingus krovinius vežti leidžiama.</text:span></text:p>
      <text:p text:style-name="P74"/>
      <text:p text:style-name="P75"><text:span text:style-name="T76">II</text:span><text:span text:style-name="T77">.<text:s/></text:span><text:span text:style-name="T78">MARŠRUTŲ NUSTATYMAS</text:span></text:p>
      <text:p text:style-name="P79"/>
      <text:p text:style-name="P80"><text:span text:style-name="T81">5</text:span><text:span text:style-name="T82">. Maršrutus valstybinės reikšmės automobilių, vidaus vandenų keliais b</text:span><text:span text:style-name="T83">ei geležinkeliais nustato Susisiekimo ministerija, suderinusi su Aplinkos ministerija, Vidaus reikalų ministerija, Krašto apsaugos ministerija ir Muitinės departamentu prie Finansų ministerijos.</text:span></text:p>
      <text:p text:style-name="P84"><text:span text:style-name="T85">6</text:span><text:span text:style-name="T86">. Maršrutus vietinės reikšmės automobilių keliais nustat</text:span><text:span text:style-name="T87">o atitinkamos savivaldybės.</text:span></text:p>
      <text:p text:style-name="P88"><text:span text:style-name="T89">7</text:span><text:span text:style-name="T90">. Sprendimai dėl maršrutų nustatymo turi būti motyvuoti. Nustatyti maršrutai neturi riboti tarptautinėmis sutartimis reglamentuoto laisvo prekių judėjimo.</text:span></text:p>
      <text:p text:style-name="P91"><text:span text:style-name="T92">8</text:span><text:span text:style-name="T93">. Maršrutai nustatomi atsižvelgiant į eismo saugą ir galimą riz</text:span><text:span text:style-name="T94">iką pavojingus krovinius vežant:</text:span></text:p>
      <text:p text:style-name="P95"><text:span text:style-name="T96">8.1</text:span><text:span text:style-name="T97">. per pasienio kontrolės punktus;</text:span></text:p>
      <text:p text:style-name="P98"><text:span text:style-name="T99">8.2</text:span><text:span text:style-name="T100">. tiltais, viadukais ir tuneliais;</text:span></text:p>
      <text:p text:style-name="P101"><text:span text:style-name="T102">8.3</text:span><text:span text:style-name="T103">. kombinuotu transportu – keltais, traukiniais, įvažiuojant/išvažiuojant į uostus ir kitus transporto terminalus ar mazgus;</text:span></text:p>
      <text:p text:style-name="P104"><text:span text:style-name="T105">8.4</text:span><text:span text:style-name="T106">.<text:s/></text:span><text:span text:style-name="T107">per komercines teritorijas;</text:span></text:p>
      <text:p text:style-name="P108"><text:span text:style-name="T109">8.5</text:span><text:span text:style-name="T110">. per gyvenamuosius rajonus;</text:span></text:p>
      <text:p text:style-name="P111"><text:span text:style-name="T112">8.6</text:span><text:span text:style-name="T113">. per saugomas teritorijas;</text:span></text:p>
      <text:p text:style-name="P114"><text:span text:style-name="T115">8.7</text:span><text:span text:style-name="T116">. per zonas, kuriose ar šalia kurių yra karinės teritorijos, strateginę reikšmę nacionaliniam saugumui turintys objektai ar įrenginiai;</text:span></text:p>
      <text:p text:style-name="P117"><text:span text:style-name="T118">8.8</text:span><text:span text:style-name="T119">. kelia</text:span><text:span text:style-name="T120">is, neatitinkančiais normatyvinių statybos techninių dokumentų ir normatyvinių statinio saugos ir paskirties dokumentų reikalavimų, nustatytų susisiekimo komunikacijoms.</text:span></text:p>
      <text:p text:style-name="P121"><text:span text:style-name="T122">9</text:span><text:span text:style-name="T123">. Pasiūlymus dėl konkrečių maršrutų Susisiekimo ministerijai teikia:</text:span></text:p>
      <text:p text:style-name="P124"><text:span text:style-name="T125">9.1</text:span><text:span text:style-name="T126">. dėl</text:span><text:span text:style-name="T127"><text:s/>8.1 punkto – Valstybės sienos apsaugos tarnyba prie Vidaus reikalų ministerijos ir Muitinės departamentas prie Finansų ministerijos;</text:span></text:p>
      <text:p text:style-name="P128"><text:span text:style-name="T129">9.2</text:span><text:span text:style-name="T130">. dėl 8.4 ir 8.5 punktų – Vidaus reikalų ministerija;</text:span></text:p>
      <text:p text:style-name="P131"><text:span text:style-name="T132">9.3</text:span><text:span text:style-name="T133">. dėl 8.6 punkto – Aplinkos ministerija;</text:span></text:p>
      <text:p text:style-name="P134"><text:span text:style-name="T135">9.4</text:span><text:span text:style-name="T136">. dėl<text:s/></text:span><text:span text:style-name="T137">8.7 punkto – Krašto apsaugos ministerija.</text:span></text:p>
      <text:p text:style-name="P138"><text:span text:style-name="T139">10</text:span><text:span text:style-name="T140">. Dėl avarijų, stichinių nelaimių, per pavasario polaidį, ilgalaikių liūčių metu, esant itin karštiems ar šaltiems orams, kelio tiesimo ar taisymo (remonto), priežiūros darbų metu, kilus<text:s/></text:span><text:soft-page-break/><text:span text:style-name="T141">grėsmei saugiam eis</text:span><text:span text:style-name="T142">mui gali būti nustatomi maršrutai, laikinai draudžiantys, ribojantys ar nukreipiantys transporto priemonių su pavojingais kroviniais eismą.</text:span></text:p>
      <text:p text:style-name="P143"/>
      <text:p text:style-name="P144"><text:span text:style-name="T145">III</text:span><text:span text:style-name="T146">.<text:s/></text:span><text:span text:style-name="T147">MARŠRUTŲ ženklinimas</text:span></text:p>
      <text:p text:style-name="P148"/>
      <text:p text:style-name="P149"><text:span text:style-name="T150">11</text:span><text:span text:style-name="T151">. Kelių atkarpos, kuriomis draudžiamas, ribojamas ar nukreipiamas transporto</text:span><text:span text:style-name="T152"><text:s/>priemonių su pavojingais kroviniais eismas, turi būti paženklintos ir prižiūrimos pagal galiojančių atitinkamų transporto rūšių eismo ar navigacijos taisyklių ir normatyvinių statinio saugos ir paskirties dokumentų nustatytus reikalavimus.</text:span></text:p>
      <text:p text:style-name="P153"><text:span text:style-name="T154">12</text:span><text:span text:style-name="T155">. Automob</text:span><text:span text:style-name="T156">ilių kelių maršrutus ženklina kelio savininkas (pagal Kelių eismo taisyklių reikalavimus), geležinkelio maršrutus – geležinkelio valdytojas (pagal Geležinkelių eismo taisyklių reikalavimus), vidaus vandenų kelių maršrutus – vidaus vandenų kelių valdytojas<text:s/></text:span><text:span text:style-name="T157">(pagal Vidaus vandenų kelių eksploatavimo taisykles).</text:span></text:p>
      <text:p text:style-name="P158"/>
      <text:p text:style-name="P159"><text:span text:style-name="T160">IV</text:span><text:span text:style-name="T161">.<text:s/></text:span><text:span text:style-name="T162">Maršrutų skelbimAS</text:span></text:p>
      <text:p text:style-name="P163"/>
      <text:p text:style-name="P164"><text:span text:style-name="T165">13</text:span><text:span text:style-name="T166">. Nustatyti maršrutai, suderinus su visomis 9 punkte nurodytomis institucijomis, tvirtinami susisiekimo ministro įsakymu ir skelbiami „Valstybės žinių“ priede<text:s/></text:span><text:span text:style-name="T167">„Informaciniai pranešimai“.</text:span></text:p>
      <text:p text:style-name="P168"><text:span text:style-name="T169">14</text:span><text:span text:style-name="T170">. Žinios apie maršrutus, laikinai draudžiančius, ribojančius ar nukreipiančius transporto priemonių su pavojingais kroviniais eismą, skelbiamos per visuomenės informavimo priemones.</text:span></text:p>
      <text:p text:style-name="P171"/>
      <text:p text:style-name="P172"><text:span text:style-name="T173">V</text:span><text:span text:style-name="T174">.<text:s/></text:span><text:span text:style-name="T175">ATSAKOMYBĖ</text:span></text:p>
      <text:p text:style-name="P176"/>
      <text:p text:style-name="P177"><text:span text:style-name="T178">15</text:span><text:span text:style-name="T179">. Už šios tv</text:span><text:span text:style-name="T180">arkos reikalavimų pažeidimus asmenys atsako įstatymų nustatyta tvarka.</text:span></text:p>
      <text:p text:style-name="P181">______________</text:p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21:25:00Z</meta:creation-date>
    <dc:date>2015-07-07T21:25:00Z</dc:date>
    <meta:template xlink:href="Normal" xlink:type="simple"/>
    <meta:editing-cycles>2</meta:editing-cycles>
    <meta:editing-duration>PT0S</meta:editing-duration>
    <meta:document-statistic meta:page-count="3" meta:paragraph-count="55" meta:word-count="649" meta:character-count="5369" meta:row-count="191" meta:non-whitespace-character-count="4775"/>
  </office:meta>
</office:document-meta>
</file>