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nap-to-layout-grid="false" fo:margin-left="3.5437in" fo:text-indent="-0.0006in">
        <style:tab-stops/>
      </style:paragraph-properties>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P273" style:parent-style-name="Normal" style:family="paragraph">
      <style:paragraph-properties style:snap-to-layout-grid="false" fo:text-align="justify" fo:text-indent="0.4923in"/>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AFRIKINIO ARKLIŲ MARO KONTROLĖS REIKALAVIMŲ</text:p>
      <text:p text:style-name="P13"/>
      <text:p text:style-name="P14">2000 m. spalio 9 d. Nr. 262</text:p>
      <text:p text:style-name="P15">Vilnius</text:p>
      <text:p text:style-name="P16"/>
      <text:p text:style-name="P17"><text:span text:style-name="T18">Siekdamas vykdyti afrikinio arklių maro kontrolę, atitinkančių Europos Sąjungos reikalavimus:</text:span></text:p>
      <text:p text:style-name="P19"><text:span text:style-name="T20">1</text:span><text:span text:style-name="T21">.<text:s/></text:span><text:span text:style-name="T22">Tvirtinu</text:span><text:span text:style-name="T23"><text:s/>Afrikinio arklių maro kontrolės reikalavimus.</text:span></text:p>
      <text:p text:style-name="P24"><text:span text:style-name="T25">2</text:span><text:span text:style-name="T26">. Nurodau valstybinėms maisto ir veterinarijos tarnyboms vadovautis patvirtintais reikalavimais.</text:span></text:p>
      <text:p text:style-name="P27"><text:span text:style-name="T28">3</text:span><text:span text:style-name="T29">. Įsakymo vykdymo kontrolę pavedu Valstybinės maisto ir veterinarijos tarnybos Gyvulių sveikatingumo skyriui.</text:span></text:p>
      <text:p text:style-name="P30"/>
      <text:p text:style-name="P31"/>
      <text:p text:style-name="P32"><text:span text:style-name="T33">DIREKTORIUS</text:span><text:span text:style-name="T34"><text:tab/>K. LUKAUSKAS</text:span></text:p>
      <text:soft-page-break/>
      <text:p text:style-name="P35"><text:span text:style-name="T36">PATVIRTINTA</text:span></text:p>
      <text:p text:style-name="P37">Valstybinės maisto ir veterinarijos tarnybos</text:p>
      <text:p text:style-name="P38">direktoriaus 2000 10 09 įsakymu Nr. 262</text:p>
      <text:p text:style-name="P39"/>
      <text:p text:style-name="P40"><text:span text:style-name="T41">AFRIKINIO ARKLIŲ MARO KONTROLĖS REIKALAVIM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frikinio arklių maro kontrolės reikalavimai (toliau – reikalavimai) parengti remiantis direktyvomis 90/424 EEC ir 90/426 EEC bei vadovaujantis direktyva 92/35 EEC. Reikalavimai atitinka Lietuvos Respublikos veterinarijos įstatymo 16 straipsnį.</text:span></text:p>
      <text:p text:style-name="P51"><text:span text:style-name="T52">2</text:span><text:span text:style-name="T53">. Reikalavimuose vartojamos sąvokos:</text:span></text:p>
      <text:p text:style-name="P54"><text:span text:style-name="T55">VMVT –<text:s/></text:span><text:span text:style-name="T56">Lietuvos Respublikos valstybinė maisto ir veterinarijos tarnyba;</text:span></text:p>
      <text:p text:style-name="P57"><text:span text:style-name="T58">pavaldžios įstaigos –<text:s/></text:span><text:span text:style-name="T59">VMVT pavaldžios įstaigos;</text:span></text:p>
      <text:p text:style-name="P60"><text:span text:style-name="T61">AAM –<text:s/></text:span><text:span text:style-name="T62">afrikinis arklių maras;</text:span></text:p>
      <text:p text:style-name="P63"><text:span text:style-name="T64">gyvulių laikymo vieta –<text:s/></text:span><text:span text:style-name="T65">ūkinis vienetas, kuriame laikomi gyvuliai;</text:span></text:p>
      <text:p text:style-name="P66"><text:span text:style-name="T67">ligos sukėlėjo nešiotojas –<text:s/></text:span><text:span text:style-name="T68">bet kuris gyvūnas, galintis mechaniniu ar biologiniu būdu pernešti ir išplatinti ligos sukėlėją;</text:span></text:p>
      <text:p text:style-name="P69"><text:span text:style-name="T70">gyvulio savininkas ar laikytojas –<text:s/></text:span><text:span text:style-name="T71">asmuo ar asmenų grupė, turinti savininko teises ar įpareigota laikyti bet kokius gyvulius už atlyginimą ar be jo;</text:span></text:p>
      <text:p text:style-name="P72"><text:span text:style-name="T73">infekcijos patvirtinimas –<text:s/></text:span><text:span text:style-name="T74">Valstybinės maisto ir veterinarijos tarnybos pranešimas apie AAM, paremtas laboratoriniais tyrimais. Epizootijos atveju ši tarnyba ligą gali patvirtinti, remdamasi tik klinikiniais tyrimais ir epizootiniais duomenimis;</text:span></text:p>
      <text:p text:style-name="P75"><text:span text:style-name="T76">valstybinis veterinarijos gydytojas –<text:s/></text:span><text:span text:style-name="T77">VMVT paskirtas ar įgaliotas gydytojas;</text:span></text:p>
      <text:p text:style-name="P78"><text:span text:style-name="T79">epizootijos židinys</text:span><text:span text:style-name="T80"><text:s/>– gyvulių laikymo vieta, kurioje tuo pačiu metu yra sergančių ir imlių gyvulių bei susidariusios galimybės imliems gyvuliams susirgti;</text:span></text:p>
      <text:p text:style-name="P81"><text:span text:style-name="T82">apsaugos zona</text:span><text:span text:style-name="T83"><text:s/>– 100 km spinduliu apie epizootijos židinį esanti teritorija;</text:span></text:p>
      <text:p text:style-name="P84"><text:span text:style-name="T85">priežiūros zona</text:span><text:span text:style-name="T86"><text:s/>– 50 km spinduliu apie apsaugos zoną esanti teritorija;</text:span></text:p>
      <text:p text:style-name="P87"><text:span text:style-name="T88">užkrėstas ūkis</text:span><text:span text:style-name="T89"><text:s/>– ūkis, kuriame yra antikūnų turinčių ir sergančių arklių;</text:span></text:p>
      <text:p text:style-name="P90"><text:span text:style-name="T91">neužkrėstas ūkis</text:span><text:span text:style-name="T92"><text:s/>– ūkis, kuriame pastaruosius vienerius metus nebuvo nustatytas afrikinis arklių maras.</text:span></text:p>
      <text:p text:style-name="P93"/>
      <text:p text:style-name="P94"><text:span text:style-name="T95">II</text:span><text:span text:style-name="T96">.<text:s/></text:span><text:span text:style-name="T97">LIGOS DIAGNOZAVIMAS</text:span></text:p>
      <text:p text:style-name="P98"/>
      <text:p text:style-name="P99"><text:span text:style-name="T100">3</text:span><text:span text:style-name="T101">. AAM diagnozuojamas iš epizootinių, klinikinių, patologoanatominių ir laboratorinių, biologinių tyrimų duomenų.</text:span></text:p>
      <text:p text:style-name="P102"><text:span text:style-name="T103">4</text:span><text:span text:style-name="T104">. Į laboratoriją reikia nusiųsti blužnies, plaučių ir kitų organų limfinių mazgų gabalėlių bei karščiuojančio arklio kraujo.</text:span></text:p>
      <text:p text:style-name="P105"><text:span text:style-name="T106">5</text:span><text:span text:style-name="T107">. Laboratoriniai tyrimai turi būti atliekami Nacionalinėje veterinarijos laboratorijoje.</text:span></text:p>
      <text:p text:style-name="P108"/>
      <text:p text:style-name="P109"><text:span text:style-name="T110">III</text:span><text:span text:style-name="T111">.<text:s/></text:span><text:span text:style-name="T112">LIGOS PROFILAKTIKA</text:span></text:p>
      <text:p text:style-name="P113"/>
      <text:p text:style-name="P114"><text:span text:style-name="T115">6</text:span><text:span text:style-name="T116">. Norėdama išvengti AAM, Valstybinė maisto ir veterinarijos tarnyba:</text:span></text:p>
      <text:p text:style-name="P117"><text:span text:style-name="T118">6.1</text:span><text:span text:style-name="T119">. turi sustiprinti prekybos arkliais ir arklienos produktais kontrolę;</text:span></text:p>
      <text:p text:style-name="P120"><text:span text:style-name="T121">6.2</text:span><text:span text:style-name="T122">. arklius leidžia įvežti tik iš neužkrėstų valstybių ir zonų;</text:span></text:p>
      <text:p text:style-name="P123"><text:span text:style-name="T124">6.3</text:span><text:span text:style-name="T125">. leidžia įvežti tik tokius arklius, kurie:</text:span></text:p>
      <text:p text:style-name="P126"><text:span text:style-name="T127">6.3.1</text:span><text:span text:style-name="T128">. iki sertifikavimo 12 mėnesių nesirgo maru, o įvežimo metu neturėjo antikūnų,</text:span></text:p>
      <text:p text:style-name="P129"><text:span text:style-name="T130">6.3.2</text:span><text:span text:style-name="T131">. nėra kilę iš ūkių, į kuriuos 30 dienų iki sertifikavimo buvo įvežta arklių iš zonų, kuriose yra užkrėstų ūkių,</text:span></text:p>
      <text:p text:style-name="P132"><text:span text:style-name="T133">6.3.3</text:span><text:span text:style-name="T134">. bent tris mėnesius iki sertifikavimo buvo nepergrupuoti,</text:span></text:p>
      <text:p text:style-name="P135"><text:span text:style-name="T136">6.3.4</text:span><text:span text:style-name="T137">. nebuvo vakcinuoti.</text:span></text:p>
      <text:p text:style-name="P138"/>
      <text:p text:style-name="P139"><text:span text:style-name="T140">IV</text:span><text:span text:style-name="T141">.<text:s/></text:span><text:span text:style-name="T142">VEIKSMAI ĮTARUS AFRIKINĮ ARKLIŲ MARĄ</text:span></text:p>
      <text:p text:style-name="P143"/>
      <text:p text:style-name="P144"><text:span text:style-name="T145">7</text:span><text:span text:style-name="T146">. Įtarus AAM, turi būti informuota VMVT. Ji turi paskelbti oficialią ūkio priežiūrą, paskirti valstybinį veterinarijos gydytoją ir pranešti Europos Sąjungos kompetentingoms tarnyboms.</text:span></text:p>
      <text:p text:style-name="P147"><text:span text:style-name="T148">8</text:span><text:span text:style-name="T149">. Vykdydamos oficialios priežiūros reikalavimus, pavaldžios įstaigos turi:</text:span></text:p>
      <text:p text:style-name="P150"><text:span text:style-name="T151">8.1</text:span><text:span text:style-name="T152">. užtikrinti, kad būtų imtasi priemonių ligos diagnozei patvirtinti ar paneigti; tam valstybinis veterinarijos gydytojas turi paimti įtariamų gyvulių kraujo, o esant galimybei – ir kitos patologinės medžiagos ir mėginius nusiųsti į Nacionalinę veterinarijos laboratoriją;</text:span></text:p>
      <text:p text:style-name="P153"><text:span text:style-name="T154">8.2</text:span><text:span text:style-name="T155">. sužymėti ir suregistruoti visų amžiaus grupių arklius, jų sąrašą nuolat tikslinti atvesto prieauglio ir nugaišusių arklių skaičiais. Ši apskaita turi būti prieinama kiekvienam valstybiniam veterinarijos gydytojui;</text:span></text:p>
      <text:p text:style-name="P156"><text:span text:style-name="T157">8.3</text:span><text:span text:style-name="T158">. kliniškai ištirti visus arklius, izoliuoti įtartinus, išvalyti ir išdezinfekuoti jų stovėjimo vietas;</text:span></text:p>
      <text:p text:style-name="P159"><text:span text:style-name="T160">8.4</text:span><text:span text:style-name="T161">. imlius gyvulius laikyti savo vietose arba kitose nuo sukėlėjų nešiotojų apsaugotose vietose;</text:span></text:p>
      <text:p text:style-name="P162"><text:span text:style-name="T163">8.5</text:span><text:span text:style-name="T164">. neleisti į ūkį įvežti ar iš jo išvežti arklių ir šunų;</text:span></text:p>
      <text:p text:style-name="P165"><text:span text:style-name="T166">8.6</text:span><text:span text:style-name="T167">. neleisti, kad ūkyje lankytųsi pašaliniai asmenys ir važinėtų nereikalingos transporto priemonės;</text:span></text:p>
      <text:p text:style-name="P168"><text:span text:style-name="T169">8.7</text:span><text:span text:style-name="T170">. neleisti iš ūkio išvežti pašarų, mėšlo ir kitokių objektų, su kuriais galėtų išplisti ligos sukėlėjas;</text:span></text:p>
      <text:p text:style-name="P171"><text:span text:style-name="T172">8.8</text:span><text:span text:style-name="T173">. reikalauti, kad prie įvažiavimo į ūkį bei prie įėjimo į tvartus būtų įrengti dezinfekciniai kilimai, darbinė apranga ir apavas po darbo būtų paliekami tvarte;</text:span></text:p>
      <text:p text:style-name="P174"><text:span text:style-name="T175">8.9</text:span><text:span text:style-name="T176">. arklidėse ir apie jas esančioje teritorijoje naudoti vabzdžius ir graužikus naikinančias ir atbaidančias priemones;</text:span></text:p>
      <text:p text:style-name="P177"><text:span text:style-name="T178">8.10</text:span><text:span text:style-name="T179">. surinkti ir užfiksuoti epizootinius duomenis: prieš kiek laiko ligos sukėlėjas galėjo patekti į ūkį, kokie galėtų būti jo patekimo keliai, ar negalėjo jis išplisti ir į kitus ūkius, kas galėtų būti jo nešiotojai ir t. t.</text:span></text:p>
      <text:p text:style-name="P180"/>
      <text:p text:style-name="P181"><text:span text:style-name="T182">V</text:span><text:span text:style-name="T183">.<text:s/></text:span><text:span text:style-name="T184">EPIZOOTIJOS ŽIDINIO LIKVIDAVIMAS</text:span></text:p>
      <text:p text:style-name="P185"/>
      <text:p text:style-name="P186"><text:span text:style-name="T187">9</text:span><text:span text:style-name="T188">. Oficialiai patvirtinus AAM diagnozę, atsižvelgdama į epizootinius, geografinius, administracinius ir ekologinius veiksnius, VMVT 100 km spinduliu apie epizootijos židinį skelbia apsaugos zoną ir 50 km spinduliu apie apsaugos zoną – priežiūros zoną. Jeigu šios zonos apima ne vienos šalies teritoriją, šalių kompetentingos tarnybos, nustatydamos šias zonas, turi susitarti tarpusavyje.</text:span></text:p>
      <text:p text:style-name="P189"><text:span text:style-name="T190">10</text:span><text:span text:style-name="T191">. Epizootijos židinyje be IV skyriuje išvardytų priešepizootinių priemonių pavaldžios įstaigos turi:</text:span></text:p>
      <text:p text:style-name="P192"><text:span text:style-name="T193">10.1</text:span><text:span text:style-name="T194">. numarinti sergančius ir užsikrėtusius neporakanopius bei benamius šunis; kitus šunis laikyti pririštus;</text:span></text:p>
      <text:p text:style-name="P195"><text:span text:style-name="T196">10.2</text:span><text:span text:style-name="T197">. nugaišusių ir numarintų arklių bei šunų lavonus sudeginti, utilizuoti arba kitaip saugiai sunaikinti, kad nebūtų išplatintas ligos sukėlėjas. Užkasant lavonus į žemę, reikia užtikrinti, kad nebus užterštas požeminis vanduo;</text:span></text:p>
      <text:p text:style-name="P198"><text:span text:style-name="T199">10.3</text:span><text:span text:style-name="T200">. mėšlą, pakratų ir pašaro likučius sudeginti, srutas dezinfekuoti cheminėmis medžiagomis valstybinio veterinarijos gydytojo nurodytu būdu;</text:span></text:p>
      <text:p text:style-name="P201"><text:span text:style-name="T202">10.4</text:span><text:span text:style-name="T203">. tvartuose atlikti periodinę dezinfekciją, deratizaciją ir dezinsekciją. Neporakanopių, šunų ir kitų rūšių gyvulių kūno paviršių šiltu metų laiku periodiškai apdoroti insekticidais;</text:span></text:p>
      <text:p text:style-name="P204"><text:span text:style-name="T205">10.5</text:span><text:span text:style-name="T206">. periodinę dezinfekciją, kuriai geriausiai tinka 2-3% formaldehido ir šarmų tirpalai, atlikti po kiekvieno sergančio gyvulio sunaikinimo;</text:span></text:p>
      <text:p text:style-name="P207"><text:span text:style-name="T208">10.6</text:span><text:span text:style-name="T209">. sveikus arklius laikyti tvartuose ir saugoti nuo vabzdžių;</text:span></text:p>
      <text:p text:style-name="P210"><text:span text:style-name="T211">10.7</text:span><text:span text:style-name="T212">. uždrausti į epizootijos židinį atvežti ar atvesti, išvežti ar išvesti bet kokių gyvulių ir paukščių, pergrupuoti arklius, organizuoti turgus, gyvulių parodas ir aukcionus arba kitokius gyvulių sukaupimo vienoje vietoje renginius. Prireikus į epizootijos židinį galima leisti įvažiuoti<text:s/></text:span><text:soft-page-break/><text:span text:style-name="T213">autotransporto priemonėms, tačiau šiltu metų laiku būtina dezinfekuoti automobilio kabiną, kėbulą ir jame vežamų objektų paviršių.</text:span></text:p>
      <text:p text:style-name="P214"><text:span text:style-name="T215">11</text:span><text:span text:style-name="T216">. Atsižvelgus į epizootines, gamtines – geografines ir kitas sąlygas, kaip papildoma priešepizootinė priemonė, gali būti atlikta vakcinacija. Vakcinacija turi būti suderinta su Tarptautiniu Epizootijų Biuru ir ES Nuolatiniu veterinarijos komitetu.</text:span></text:p>
      <text:p text:style-name="P217"><text:span text:style-name="T218">12</text:span><text:span text:style-name="T219">. Nusprendus arklius vakcinuoti, reikia laikytis šių reikalavimų:</text:span></text:p>
      <text:p text:style-name="P220"><text:span text:style-name="T221">12.1</text:span><text:span text:style-name="T222">. vakcinuoti neleidžiama priežiūros zonoje;</text:span></text:p>
      <text:p text:style-name="P223"><text:span text:style-name="T224">12.2</text:span><text:span text:style-name="T225">. vakcinavimui turi būti naudojamos VMVT patvirtintos vakcinos;</text:span></text:p>
      <text:p text:style-name="P226"><text:span text:style-name="T227">12.3</text:span><text:span text:style-name="T228">. vakcinuoti arkliai turi būti paženklinti nenusiplaunančiais ryškiais ir įskaitomais ausų ar kitais ženklais;</text:span></text:p>
      <text:p text:style-name="P229"><text:span text:style-name="T230">12.4</text:span><text:span text:style-name="T231">. vakcinuoti arkliai turi būti laikomi vakcinacijos zonoje ne mažiau kaip 60 dienų.</text:span></text:p>
      <text:p text:style-name="P232"><text:span text:style-name="T233">13</text:span><text:span text:style-name="T234">. VMVT priešepizootinius kontrolės reikalavimus sanuojamam ūkiui atšaukia praėjus vieneriems metams po paskutinio sergančio neporakanopio gyvulio nugaišimo ar sunaikinimo ir atlikus baigiamuosius veterinarijos sanitarijos darbus. Iš buvusio epizootijos židinio neporakanopius išvežti galima tik praėjus metams po kontrolės priemonių atšaukimo.</text:span></text:p>
      <text:p text:style-name="P235"><text:span text:style-name="T236">14</text:span><text:span text:style-name="T237">. Sanuotame objekte šiltu metų laiku dar trejus metus neporakanopiai turi būti apdorojami insekticidais, intensyviau naikinami kraujasiurbiai ir graužikai.</text:span></text:p>
      <text:p text:style-name="P238"/>
      <text:p text:style-name="P239"><text:span text:style-name="T240">VI</text:span><text:span text:style-name="T241">.<text:s/></text:span><text:span text:style-name="T242">VEIKSMAI APSAUGOS ZONOJE</text:span></text:p>
      <text:p text:style-name="P243"/>
      <text:p text:style-name="P244"><text:span text:style-name="T245">15</text:span><text:span text:style-name="T246">. Apsaugos zonoje valstybinis veterinarijos gydytojas turi:</text:span></text:p>
      <text:p text:style-name="P247"><text:span text:style-name="T248">15.1</text:span><text:span text:style-name="T249">. sudaryti visų imlius gyvulius auginančių ūkių sąrašą;</text:span></text:p>
      <text:p text:style-name="P250"><text:span text:style-name="T251">15.2</text:span><text:span text:style-name="T252">. nuolat vizituoti šiame sąraše įrašytus ūkius, kliniškai apžiūrėti juose esančius imlius gyvulius, esant reikalui – paimti patologinės medžiagos mėginių ir nusiųsti į laboratoriją. Vizitų metu atlikti darbai turi būti registruojami ir prieinami kontrolei;</text:span></text:p>
      <text:p text:style-name="P253"><text:span text:style-name="T254">15.3</text:span><text:span text:style-name="T255">. uždrausti imlius gyvulius transportuoti viešaisiais keliais, einančiais per apsaugos zoną. VMVT gali leisti gyvulius vežti tranzitu;</text:span></text:p>
      <text:p text:style-name="P256"><text:span text:style-name="T257">15.4</text:span><text:span text:style-name="T258">. uždrausti iš apsaugos zonos išvežti arba išvesti arklius mažiausiai tiek laiko, kiek trunka ligos inkubacijos periodas. Jeigu dėl epizootinių sumetimų neporakanopių negalima išvežti ilgiau nei 30 dienų, sveikus gyvulius valstybinis veterinarijos gydytojas gali leisti išvežti tik į apsaugos zonoje esančius ūkius. Išvežami neporakanopiai turi būti paženklinti. Po gyvulių vežimo transporto priemonės turi būti išdezinfekuotos;</text:span></text:p>
      <text:p text:style-name="P259"><text:span text:style-name="T260">15.5</text:span><text:span text:style-name="T261">. informuoti apsaugos zonoje gyvenančius ūkininkus ir kitus žmones apie ligos pavojingumą ir galiojančius apribojimus;</text:span></text:p>
      <text:p text:style-name="P262"><text:span text:style-name="T263">15.6</text:span><text:span text:style-name="T264">. siekti, kad žmonės iš apsaugos zonos iki apribojimų panaikinimo niekur neišvyktų;</text:span></text:p>
      <text:p text:style-name="P265"><text:span text:style-name="T266">15.7</text:span><text:span text:style-name="T267">. reikalauti, kad būtų suintensyvintas kraujasiurbių ir graužikų naikinimas, repelentais arkliai ginami nuo vabzdžių antpuolių, imlūs gyvuliai naktį būtų laikomi tvartuose, dažniau dezinfekuojamos arklidės ir jų aplinka, prie įėjimo į arklides būtų įrengti dezinfekciniai kilimai, pririšti visi šunys, o benamiai – gaudomi ir naikinami.</text:span></text:p>
      <text:p text:style-name="P268"/>
      <text:p text:style-name="P269"><text:span text:style-name="T270">VII</text:span><text:span text:style-name="T271">.<text:s/></text:span><text:span text:style-name="T272">VEIKSMAI PRIEŽIŪROS ZONOJE</text:span></text:p>
      <text:p text:style-name="P273"/>
      <text:p text:style-name="P274"><text:span text:style-name="T275">16</text:span><text:span text:style-name="T276">. Priežiūros zonoje valstybinis veterinarijos gydytojas turi sudaryti visų imlius gyvulius auginančių ūkių sąrašą ir suregistruoti visus juose laikomus imlius gyvulius.</text:span></text:p>
      <text:p text:style-name="P277"><text:span text:style-name="T278">17</text:span><text:span text:style-name="T279">. Valstybinis veterinarijos gydytojas gali neleisti gyvulių varinėti ir vežioti priežiūros zonos viešais keliais, išskyrus vietinius kelius ir atvejus, kai gyvuliai varomi į ganyklas ar laikymo vietas. Imlius gyvulius transportuoti zonos viešais keliais galima tik turint Valstybinės maisto ir veterinarijos tarnybos leidimą.</text:span></text:p>
      <text:p text:style-name="P280"><text:span text:style-name="T281">18</text:span><text:span text:style-name="T282">. Iš priežiūros zonos išvežti imlius gyvulius galima leisti po to, kai pasibaigia ilgiausias ligos inkubacijos periodas, pradedant skaičiuoti nuo paskutinio sergančio gyvulio likvidavimo ir kai atlikti baigiamieji veterinarijos sanitarijos darbai.</text:span></text:p>
      <text:p text:style-name="P283"><text:span text:style-name="T284">19</text:span><text:span text:style-name="T285">. Kai VI ir VII skyriuose nurodyti draudimai užsitęsia ilgiau negu 30 dienų, VMVT, gyvulio savininkui argumentuotai paprašius, gali leisti imlius gyvulius išvežti iš apsaugos ir priežiūros zonų, jei:</text:span></text:p>
      <text:p text:style-name="P286"><text:span text:style-name="T287">19.1</text:span><text:span text:style-name="T288">. valstybinis veterinarijos gydytojas patvirtina savininko prašymo pagrįstumą;</text:span></text:p>
      <text:p text:style-name="P289"><text:span text:style-name="T290">19.2</text:span><text:span text:style-name="T291">. visi ūkyje esantys gyvuliai ištirti kliniškai ir yra sveiki;</text:span></text:p>
      <text:p text:style-name="P292"><text:span text:style-name="T293">19.3</text:span><text:span text:style-name="T294">. kiekvienas išvežamas gyvulys paženklintas ausų ar kitokiu ženklu;</text:span></text:p>
      <text:p text:style-name="P295"><text:span text:style-name="T296">19.4</text:span><text:span text:style-name="T297">. ūkis, į kurį norima gyvulius vežti, yra vienoje iš analogiškų zonų;</text:span></text:p>
      <text:p text:style-name="P298"><text:span text:style-name="T299">19.5</text:span><text:span text:style-name="T300">. gyvulius vežusi transporto priemonė bus išvalyta ir išdezinfekuota cheminėmis medžiagomis bei bus panaudotos kitos ligos sukėlėjui išplisti kelią užkertančios priemonės.</text:span></text:p>
      <text:p text:style-name="P301"/>
      <text:p text:style-name="P302"><text:span text:style-name="T303">VIII</text:span><text:span text:style-name="T304">.<text:s/></text:span><text:span text:style-name="T305">ATSAKOMYBĖ UŽ REIKALAVIMŲ NEVYKDYMĄ</text:span></text:p>
      <text:p text:style-name="P306"/>
      <text:p text:style-name="P307"><text:span text:style-name="T308">20</text:span><text:span text:style-name="T309">. Gyvulio savininkams ar laikytojams, taip pat pareigūnams, nevykdantiems reikalavimų, taikoma administracinė arba baudžiamoji atsakomybė Lietuvos Respublikos teisės aktų nustatyta tvarka.</text:span></text:p>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31T13:26:00Z</meta:creation-date>
    <dc:date>2021-03-31T13:26:00Z</dc:date>
    <meta:template xlink:href="Normal.dotm" xlink:type="simple"/>
    <meta:editing-cycles>2</meta:editing-cycles>
    <meta:editing-duration>PT0S</meta:editing-duration>
    <meta:document-statistic meta:page-count="5" meta:paragraph-count="73" meta:word-count="1333" meta:character-count="11491" meta:row-count="284" meta:non-whitespace-character-count="10231"/>
  </office:meta>
</office:document-meta>
</file>