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8 M. BALANDŽIO 30 D. ĮSAKYMO NR. 185 „DĖL KLAIPĖDOS VALSTYBINIO JŪRŲ UOSTO RINKLIAVŲ TAIKYMO TAISYKLIŲ, RINKLIAVŲ NUOLAIDŲ IR PRIEDŲ DYDŽIŲ BEI JŲ TAIKYMO TVARKOS“ DALINIO PAKEITIMO</text:p>
      <text:p text:style-name="P12"/>
      <text:p text:style-name="P13">1999 m. birželio 8 d. Nr. 224</text:p>
      <text:p text:style-name="P14">Vilnius</text:p>
      <text:p text:style-name="P15"/>
      <text:p text:style-name="P16"><text:span text:style-name="T17">Vadovaudamasis Klaipėdos valstybinio jūrų uosto įstatymo (Žin., 1996, Nr.<text:s/></text:span><text:a xlink:href="https://www.e-tar.lt/portal/lt/legalAct/TAR.D66F6A760DE7" office:target-frame-name="_blank" xlink:show="new"><text:span text:style-name="T18">53-1245</text:span></text:a><text:span text:style-name="T19">; 1997, Nr.<text:s/></text:span><text:a xlink:href="https://www.e-tar.lt/portal/lt/legalAct/TAR.1E5DB184F6C6" office:target-frame-name="_blank" xlink:show="new"><text:span text:style-name="T20">96-2422</text:span></text:a><text:span text:style-name="T21">) 34 straipsniu,</text:span></text:p>
      <text:p text:style-name="P22"><text:span text:style-name="T23">Iš dalies<text:s/></text:span><text:span text:style-name="T24">pakeičiu</text:span><text:span text:style-name="T25"><text:s/>Klaipėdos valstybinio jūrų uosto rinkliavų taikymo taisykles, rinkliavų nuolaidų ir priedų dydžių bei jų taikymo tvarką, patvirtintą susisiekimo ministro 1998 m. balandžio 30 d. įsakymu Nr. 185 „Dėl Klaipėdos valstybinio jūrų uosto rinkliavų taikymo taisyklių, rinkliavų nuolaidų ir priedų dydžių bei jų taikymo tvarkos“ (Žin., 1998, Nr.<text:s/></text:span><text:a xlink:href="https://www.e-tar.lt/portal/lt/legalAct/TAR.5114568B92B0" office:target-frame-name="_blank" xlink:show="new"><text:span text:style-name="T26">44-1227</text:span></text:a><text:span text:style-name="T27">):</text:span></text:p>
      <text:p text:style-name="P28"><text:span text:style-name="T29">9.1</text:span><text:span text:style-name="T30"><text:s/>punktą išdėstau taip:</text:span></text:p>
      <text:p text:style-name="P31"><text:span text:style-name="T32">„Lietuvos Respublikoje įregistruoti žvejybos laivai, žvejojantys Lietuvos Respublikos išimtinėje ekonominėje zonoje Baltijos jūroje, taip pat Lietuvos Respublikoje įregistruoti žuvies perdirbimo laivai, tiesiogiai vykdantys žuvies perdirbimą, neišplaukdami už Lietuvos Respublikos išimtinės ekonominės zonos Baltijos jūroje“.</text:span></text:p>
      <text:p text:style-name="P33"/>
      <text:p text:style-name="P34"/>
      <text:p text:style-name="P35"/>
      <text:p text:style-name="P36"><text:span text:style-name="T37">susisiekimo Ministras</text:span><text:span text:style-name="T38"><text:tab/>Rimantas Didž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3T13:34:00Z</meta:creation-date>
    <dc:date>2017-01-23T13:34:00Z</dc:date>
    <meta:template xlink:href="Normal.dotm" xlink:type="simple"/>
    <meta:editing-cycles>2</meta:editing-cycles>
    <meta:editing-duration>PT0S</meta:editing-duration>
    <meta:document-statistic meta:page-count="1" meta:paragraph-count="8" meta:word-count="164" meta:character-count="1453" meta:row-count="21" meta:non-whitespace-character-count="1297"/>
  </office:meta>
</office:document-meta>
</file>