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6 m. birželio 9 d. įsakymo Nr. 1v-218 „DĖL VALSTYBINĖMS (PERDUOTOMS SAVIVALDYBĖMS) FUNKCIJOMS ATLIKTI LĖŠŲ APSKAIČIAVIMO METODIKOS PATVIRTINIMO“ PAKEITIMO</text:p>
      <text:p text:style-name="P11"/>
      <text:p text:style-name="P12">2010 m. birželio 30 d. Nr. 1V-437</text:p>
      <text:p text:style-name="P13">Vilnius</text:p>
      <text:p text:style-name="P14"/>
      <text:p text:style-name="P15"><text:span text:style-name="T16">Pakeičiu<text:s/></text:span><text:span text:style-name="T17">Valstybinėms (perduotoms savivaldybėms) funkcijoms atlikti lėšų apskaičiavimo metodiką, patvirtintą Lietuvos Respublikos vidaus reikalų ministro 2006 m. birželio 9 d. įsakymu Nr. 1V-218 „Dėl Valstybinėms (perduotoms savivaldybėms) funkcijoms atlikti lėšų apskaičiavimo metodikos patvirtinimo“ (Žin., 2006, Nr.<text:s/></text:span><text:a xlink:href="https://www.e-tar.lt/portal/lt/legalAct/TAR.1D938BBC44F1" office:target-frame-name="_blank" xlink:show="new"><text:span text:style-name="T18">68-2517</text:span></text:a><text:span text:style-name="T19">):</text:span></text:p>
      <text:p text:style-name="P20"><text:span text:style-name="T21">1</text:span><text:span text:style-name="T22">. Išdėstau 17 punktą taip:</text:span></text:p>
      <text:p text:style-name="P23"><text:span text:style-name="T24">„</text:span><text:span text:style-name="T25">17</text:span><text:span text:style-name="T26">. Išlaidos ryšio paslaugoms skaičiuojamos atsižvelgiant į fiksuoto ir judriojo telefono ryšio abonentų skaičių savivaldybės priešgaisrinės tarnybos administracijoje (tarnybos viršininko ir specialisto finansinei ir ūkinei veiklai pareigoms vykdyti) ir vienoje ugniagesių komandoje, abonentinį mokestį ir vienam telefono ryšio abonentui pokalbiams skiriamą limitą (iki 40 litų per mėnesį):</text:span></text:p>
      <text:p text:style-name="P27"><text:span text:style-name="T28">17.1</text:span><text:span text:style-name="T29">. savivaldybės priešgaisrinės tarnybos administracijai (tarnybos viršininko ir specialisto finansinei ir ūkinei veiklai pareigoms vykdyti) skiriamas vienas fiksuoto ir vienas judriojo telefono ryšio abonentas;</text:span></text:p>
      <text:p text:style-name="P30"><text:span text:style-name="T31">17.2</text:span><text:span text:style-name="T32">. vienai ugniagesių komandai skiriamas vienas judriojo telefono ryšio abonentas.“</text:span></text:p>
      <text:p text:style-name="P33"><text:span text:style-name="T34">2</text:span><text:span text:style-name="T35">. Išdėstau 18.4 punktą taip:</text:span></text:p>
      <text:p text:style-name="P36"><text:span text:style-name="T37">„</text:span><text:span text:style-name="T38">18.4</text:span><text:span text:style-name="T39">. techninės apžiūros ir transporto priemonių valdytojų civilinės atsakomybės privalomojo draudimo išlaidas – atsižvelgiant į gaisrinių automobilių techninės priežiūros mokestį ir transporto priemonių valdytojų civilinės atsakomybės privalomojo draudimo išlaidas.“</text:span></text:p>
      <text:p text:style-name="P40"/>
      <text:p text:style-name="P41"/>
      <text:p text:style-name="P42">Vidaus reikalų ministras<text:tab/>Raimundas Palaitis</text:p>
      <text:p text:style-name="P43"/>
      <text:p text:style-name="P44">SUDERINTA</text:p>
      <text:p text:style-name="P45">Lietuvos Respublikos finansų ministerijos</text:p>
      <text:p text:style-name="P46"><text:span text:style-name="T47">2010 m. birželio 23 d. raštu Nr. (2.36-04)-5K-1014291)-6K-100608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0T12:15:00Z</meta:creation-date>
    <dc:date>2015-08-20T12:15:00Z</dc:date>
    <meta:template xlink:href="Normal" xlink:type="simple"/>
    <meta:editing-cycles>2</meta:editing-cycles>
    <meta:editing-duration>PT0S</meta:editing-duration>
    <meta:document-statistic meta:page-count="1" meta:paragraph-count="15" meta:word-count="245" meta:character-count="1932" meta:row-count="54" meta:non-whitespace-character-count="1702"/>
  </office:meta>
</office:document-meta>
</file>