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UTARTIES DĖL BALTIJOS VALSTYBIŲ BENDROSIOS TRANZITO PROCEDŪROS RATIFIKAVIMO</text:p>
      <text:p text:style-name="P10">Į S T A T Y M A S</text:p>
      <text:p text:style-name="P11"/>
      <text:p text:style-name="P12">1998 m. gruodžio 1 d. Nr. VIII-945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ties ratifikavimas</text:span></text:p>
      <text:p text:style-name="P19"><text:span text:style-name="T20">Lietuvos Respublik</text:span><text:span text:style-name="T21">os Seimas, vadovaudamasis Lietuvos Respublikos Konstitucijos 67 straipsnio 16 punktu ir 138 straipsniu bei atsižvelgdamas į Respublikos Prezidento 1998 m. lapkričio 2 d. dekretą „Dėl teikimo Lietuvos Respublikos Seimui ratifikuoti Sutartį dėl Baltijos vals</text:span><text:span text:style-name="T22">tybių bendrosios tranzito procedūros“, ratifikuoja Sutartį dėl Baltijos valstybių bendrosios tranzito procedūros, pasirašytą 1998 m. liepos 10 d. Siguldo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16:00Z</meta:creation-date>
    <dc:date>2015-09-13T21:16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47" meta:row-count="31" meta:non-whitespace-character-count="660"/>
  </office:meta>
</office:document-meta>
</file>