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VALSTYBĖS LĖŠOMIS FINANSUOJAMŲ MELIORACIJOS DARBŲ SĄRAŠO IR ŠIŲ DARBŲ PRIORITETŲ 2002 M.</text:p>
      <text:p text:style-name="P14"/>
      <text:p text:style-name="P15">2002 m. vasario 6 d. Nr. 41</text:p>
      <text:p text:style-name="P16">Vilnius</text:p>
      <text:p text:style-name="P17"/>
      <text:p text:style-name="P18"/>
      <text:p text:style-name="P19"><text:span text:style-name="T20">Vadovaudamasis Lietuvos Respublikos melioracijos įstatymo (Žin., 1993, Nr.<text:s/></text:span><text:a xlink:href="https://www.e-tar.lt/portal/lt/legalAct/TAR.D0429A864011" office:target-frame-name="_blank" xlink:show="new"><text:span text:style-name="T21">71-1326</text:span></text:a><text:span text:style-name="T22">; 1997, Nr.<text:s/></text:span><text:a xlink:href="https://www.e-tar.lt/portal/lt/legalAct/TAR.59C755290B44" office:target-frame-name="_blank" xlink:show="new"><text:span text:style-name="T23">59-1362</text:span></text:a><text:span text:style-name="T24">; 2001, Nr.<text:s/></text:span><text:a xlink:href="https://www.e-tar.lt/portal/lt/legalAct/TAR.6713A27CD45C" office:target-frame-name="_blank" xlink:show="new"><text:span text:style-name="T25">110-3985</text:span></text:a><text:span text:style-name="T26">) 5 ir 7 straipsniais ir siekdamas, kad valstybės lėšos, skirtos melioracijai, būtų efektyviau ir taupiau naudojamos,</text:span></text:p>
      <text:p text:style-name="P27"><text:span text:style-name="T28">1</text:span><text:span text:style-name="T29">.<text:s/></text:span><text:span text:style-name="T30">Tvirtinu</text:span><text:span text:style-name="T31"><text:s/>valstybės lėšomis finansuojamų melioracijos darbų žemės ūkio paskirties žemėje sąrašą (pridedamas).</text:span></text:p>
      <text:p text:style-name="P32"><text:span text:style-name="T33">2</text:span><text:span text:style-name="T34">.<text:s/></text:span><text:span text:style-name="T35">Nustata</text:span><text:span text:style-name="T36">u, kad:</text:span></text:p>
      <text:p text:style-name="P37"><text:span text:style-name="T38">2.1</text:span><text:span text:style-name="T39">. melioracijos įrenginių remonto ir rekonstravimo darbai valstybės lėšomis nevykdomi, jei žemės naudotojai juos sugadino, išskyrus avarinius atvejus, kai pablogėjo kitų žemės naudotojų dirbamos žemės sausinimas;</text:span></text:p>
      <text:p text:style-name="P40"><text:span text:style-name="T41">2.2</text:span><text:span text:style-name="T42">. melioracijos įrenginių remonto ir rekonstravimo darbai dėl kelių, ryšių linijų ar kitų komunikacijų tiesimo per melioruotą žemę finansuojami šių komunikacijų statytojų (užsakovų) lėšomis.</text:span></text:p>
      <text:p text:style-name="P43"><text:span text:style-name="T44">3</text:span><text:span text:style-name="T45">.<text:s/></text:span><text:span text:style-name="T46">Nustatau</text:span><text:span text:style-name="T47"><text:s/>tokius valstybės lėšomis finansuojamų melioracijos darbų prioritetus:</text:span></text:p>
      <text:p text:style-name="P48"><text:span text:style-name="T49">3.1</text:span><text:span text:style-name="T50">. magistraliniuose melioracijos grioviuose esančių pralaidų, drenažo žiočių, slenksčių, kitų hidrotechninių įrenginių, sąnašų kaupimosi ir dugno išplovimo barų remontas ir šių darbų zonoje esančios augalijos bei krūmų šalinimas;</text:span></text:p>
      <text:p text:style-name="P51"><text:span text:style-name="T52">3.2</text:span><text:span text:style-name="T53">. potencialiai pavojingų tvenkinių hidrotechnikos įrenginių bei kitų melioracijos sistemų avarinių hidrotechnikos įrenginių remontas;</text:span></text:p>
      <text:p text:style-name="P54"><text:span text:style-name="T55">3.3</text:span><text:span text:style-name="T56">. magistralinių melioracijos griovių rekonstravimo darbai, jei be jų neefektyviai veikia drenažo sistemos;</text:span></text:p>
      <text:p text:style-name="P57"><text:span text:style-name="T58">3.4</text:span><text:span text:style-name="T59">. drenažo sistemų remontas ir rekonstravimas naudojamose žemės ūkio naudmenose. Pirmenybė teikiama darbams didesnio našumo žemėje, taip pat tiems žemės naudotojams, kurie laiku atlieka smulkius melioracijos įrenginių priežiūros darbus arba šalina avarinius gedimus.</text:span></text:p>
      <text:p text:style-name="P60"><text:span text:style-name="T61">4</text:span><text:span text:style-name="T62">.<text:s/></text:span><text:span text:style-name="T63">Rekomenduoju</text:span><text:span text:style-name="T64"><text:s/>apskričių viršininkų administracijų (savivaldybių) žemės ūkio skyriams kartu su melioracijos padaliniais:</text:span></text:p>
      <text:p text:style-name="P65"><text:span text:style-name="T66">4.1</text:span><text:span text:style-name="T67">. atsižvelgiant į apskrities (rajono) melioracijos sistemų būklę ir šio įsakymo nuostatas patvirtinti apskrities (savivaldybės) prioritetinių melioracijos darbų pagal konkrečius projektus sąrašus;</text:span></text:p>
      <text:p text:style-name="P68"><text:span text:style-name="T69">4.2</text:span><text:span text:style-name="T70">. drenažo remonto ir rekonstravimo darbų sąrašus tvirtinti tik juos išnagrinėjus ir aprobavus rajonų komisijoms, į kurių sudėtį įeitų žemės ūkio skyriaus, melioracijos ir žemdirbių savivaldos atstovai.</text:span></text:p>
      <text:p text:style-name="P71"><text:span text:style-name="T72">5</text:span><text:span text:style-name="T73">.<text:s/></text:span><text:span text:style-name="T74">Pripažįstu</text:span><text:span text:style-name="T75"><text:s/>netekusiais galios:</text:span></text:p>
      <text:p text:style-name="P76"><text:span text:style-name="T77">5.1</text:span><text:span text:style-name="T78">. Žemės ūkio ir miškų ministerijos 1997 03 25 įsakymą Nr. 148 „Dėl melioracijos įrenginių priežiūros ir remonto darbų įforminimo ir apskaitos tvarkos“;</text:span></text:p>
      <text:p text:style-name="P79"><text:span text:style-name="T80">5.2</text:span><text:span text:style-name="T81">. Žemės ūkio ministerijos 1998 07 14 įsakymą Nr. 96 „Dėl Žemės ir miškų ūkio ministerijos 1997 03 25 įsakymo Nr. 148 papildymo“;</text:span></text:p>
      <text:p text:style-name="P82"><text:span text:style-name="T83">5.3</text:span><text:span text:style-name="T84">. žemės ūkio ministro 2000 03 16 įsakymą Nr. 87 „Dėl valstybės lėšomis finansuojamų melioracijos darbų sąrašo ir šių darbų prioritetų“;</text:span></text:p>
      <text:p text:style-name="P85"><text:span text:style-name="T86">5.4</text:span><text:span text:style-name="T87">. žemės ūkio ministro 2001 03 01 įsakymą Nr. 46 „Dėl melioracijos darbų, finansuojamų iš valstybės lėšų, skirtų melioracijai ir dirvų kalkinimui, sąrašo“.</text:span></text:p>
      <text:p text:style-name="P88"/>
      <text:p text:style-name="P89"><text:span text:style-name="T90">ŽEMĖS ŪKIO MINISTRAS</text:span><text:span text:style-name="T91"><text:tab/>JERONIMAS KRAUJELIS</text:span></text:p>
      <text:p text:style-name="P92"/>
      <text:soft-page-break/>
      <text:p text:style-name="P93">PATVIRTINTA</text:p>
      <text:p text:style-name="P94">Lietuvos Respublikos žemės ūkio ministro</text:p>
      <text:p text:style-name="P95">2002 m. vasario 6 d. įsakymu Nr. 41</text:p>
      <text:p text:style-name="P96"/>
      <text:p text:style-name="P97"><text:span text:style-name="T98">VALSTYBĖS LĖŠOMIS FINANSUOJAMŲ MELIORACIJOS DARBŲ</text:span></text:p>
      <text:p text:style-name="P99"><text:span text:style-name="T100">ŽEMĖS ŪKIO PASKIRTIES ŽEMĖJE SĄRAŠAS</text:span></text:p>
      <text:p text:style-name="P101"/>
      <text:p text:style-name="P102"><text:span text:style-name="T103">1</text:span><text:span text:style-name="T104">. Valstybei priklausančių melioracijos įrenginių kompleksiniai smulkaus remonto darbai (išskyrus melioracijos įrenginių smulkius priežiūros darbus, kuriuos pagal žemės ūkio ministro 1999 04 12 įsakymu Nr. 150 „Dėl melioracijos statinių smulkių priežiūros darbų“(Žin., 2000, Nr.<text:s/></text:span><text:a xlink:href="https://www.e-tar.lt/portal/lt/legalAct/TAR.C2C7ED0E7A44" office:target-frame-name="_blank" xlink:show="new"><text:span text:style-name="T105">31-871</text:span></text:a><text:span text:style-name="T106">) patvirtintą sąrašą ir žemės ūkio ministro 1999 12 31 įsakymu Nr. 483 „Dėl melioracijos įrenginių priežiūros darbų atlikimo tvarkos“ (Žin., 2000, Nr.<text:s/></text:span><text:a xlink:href="https://www.e-tar.lt/portal/lt/legalAct/TAR.702EF5ABC373" office:target-frame-name="_blank" xlink:show="new"><text:span text:style-name="T107">31-872</text:span></text:a><text:span text:style-name="T108">) nustatytą tvarką turi atlikti žemės savininkai ar valstybinės žemės naudotojai), įskaitant techninės-sąmatinės dokumentacijos sudarymą, darbų techninę priežiūrą bei kitus su šių projektų įgyvendinimu susijusius darbus:</text:span></text:p>
      <text:p text:style-name="P109"><text:span text:style-name="T110">1.1</text:span><text:span text:style-name="T111">. magistraliniuose melioracijos grioviuose esančių pralaidų, drenažo žiočių, slenksčių, greitviečių, kitų hidrotechnikos įrenginių sąnašų kaupimosi ir dugno bei šlaitų išplovimo barų remontas, šių darbų zonoje esančios augalijos bei krūmų šalinimas;</text:span></text:p>
      <text:p text:style-name="P112"><text:span text:style-name="T113">1.2</text:span><text:span text:style-name="T114">. potencialiai pavojingų tvenkinių hidrotechnikos įrenginių remontas;</text:span></text:p>
      <text:p text:style-name="P115"><text:span text:style-name="T116">1.3</text:span><text:span text:style-name="T117">. polderių sausinimo sistemų siurblinių eksploatavimas, šių sistemų melioracijos ir hidrotechnikos įrenginių remontas.</text:span></text:p>
      <text:p text:style-name="P118"><text:span text:style-name="T119">2</text:span><text:span text:style-name="T120">. Valstybei priklausančių melioracijos sistemų ir įrenginių remontas ir rekonstravimas, įskaitant priešprojektinius tyrinėjimus, techninės-sąmatinės dokumentacijos sudarymą, jos ekspertizę, darbų techninę priežiūrą bei kitus su šių projektų įgyvendinimu susijusius darbus.</text:span></text:p>
      <text:p text:style-name="P121"><text:span text:style-name="T122">3</text:span><text:span text:style-name="T123">. Avarinių hidrotechnikos įrenginių ir drenažo rinktuvų remontas, neviršijant 15 proc. melioracijos darbams skirtų lėšų. Pavieniams avariniams gedimams, kuriuos likviduojant jau būtų viršytas nustatytas 15 proc. lėšų limitas, pašalinti reikalingas ministerijos leidimas.</text:span></text:p>
      <text:p text:style-name="P124"><text:span text:style-name="T125">4</text:span><text:span text:style-name="T126">. Bendro naudojimo pralaidų ir brastų įrengimas melioracijos grioviuose (jei suinteresuoti žemės naudotojai savo lėšomis parengia pagal nustatytus reikalavimus būtiną techninę-sąmatinę dokumentaciją), neviršijant 2 procentų melioracijos darbams skirtų lėšų.</text:span></text:p>
      <text:p text:style-name="P127"><text:span text:style-name="T128">5</text:span><text:span text:style-name="T129">. Darbai, susiję su melioracijos sistemų įrenginių apskaita, remontu ir rekonstravimu:</text:span></text:p>
      <text:p text:style-name="P130"><text:span text:style-name="T131">5.1</text:span><text:span text:style-name="T132">. melioracijos įrenginių ir melioruotos žemės kadastro tvarkymas, papildymas naujais duomenimis;</text:span></text:p>
      <text:p text:style-name="P133"><text:span text:style-name="T134">5.2</text:span><text:span text:style-name="T135">. techninių ir teisinių dokumentų, reikalingų žemės ūkio paskirties hidrotechnikos kompleksų panaudojimo hidroenergetikai, parengimas, įskaitant šių įrenginių inventorizavimą ir teisinį registravimą;</text:span></text:p>
      <text:p text:style-name="P136"><text:span text:style-name="T137">5.3</text:span><text:span text:style-name="T138">. rajono melioracijos projektinės dokumentacijos analoginės archyvinės medžiagos skenavimas ir archyvavimas bei pritaikymas kasdieniniam naudojimui (neviršijant 3 proc. melioracijos darbams skirtų lėšų);</text:span></text:p>
      <text:p text:style-name="P139"><text:span text:style-name="T140">5.4</text:span><text:span text:style-name="T141">. melioracijos programų, techninių-ekonominių normatyvų rengimo, eksperimentinių objektų, reikalingų normatyviniams dokumentams parengti arba patikslinti, bei naujų technologijų diegimas.</text:span></text:p>
      <text:p text:style-name="P142"><text:span text:style-name="T14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14:00Z</meta:creation-date>
    <dc:date>2017-08-22T13:14:00Z</dc:date>
    <meta:template xlink:href="Normal.dotm" xlink:type="simple"/>
    <meta:editing-cycles>2</meta:editing-cycles>
    <meta:editing-duration>PT0S</meta:editing-duration>
    <meta:document-statistic meta:page-count="3" meta:paragraph-count="357" meta:word-count="872" meta:character-count="6083" meta:row-count="618" meta:non-whitespace-character-count="5568"/>
  </office:meta>
</office:document-meta>
</file>