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indent="0.4916in"/>
    </style:style>
    <style:style style:name="P6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4 D. NUTARIMO NR. 888 „DĖL UŽSIENIO VALSTYBIŲ ĮMONIŲ, ĮREGISTRUOTŲ LENGVATINIO MOKESČIŲ TARIFO VALSTYBĖSE ARBA ZONOSE (TERITORIJOSE, KURIOSE MOKESČIAI MAŽESNI NEGU LIETUVOS RESPUBLIKOJE), IŠ LIETUVOS RESPUBLIKOS JURIDINIŲ ASMENŲ, JURIDINIO ASMENS TEISIŲ NETURINČIŲ ĮMONIŲ IR UŽSIENIO VALSTYBIŲ ĮMONIŲ NUOLATINIŲ BUVEINIŲ LIETUVOS RESPUBLIKOJE (IŠSKYRUS TUOS ATVEJUS, KAI<text:s/>IŠMOKOS MOKAMOS UŽSIENIO VALSTYBIŲ ĮMONĖMS IŠ JŲ NUOLATINIŲ BUVEINIŲ) GAUTŲ APMOKESTINAMŲJŲ PAJAMŲ RŪŠIŲ IR MOKESČIO MOKĖJIMO TVARKOS“ PRIPAŽINIMO NETEKUSIU GALIOS</text:p>
      <text:p text:style-name="P12"/>
      <text:p text:style-name="P13">2002 m. vasario 15 d. Nr. 237</text:p>
      <text:p text:style-name="P14">Vilnius</text:p>
      <text:p text:style-name="P15"/>
      <text:p text:style-name="P16"><text:span text:style-name="T17">Atsižvelgdama į tai, kad nuo 2002 m. sausio 1 d. įsi</text:span><text:span text:style-name="T18">galiojo Lietuvos Respublikos pelno mokesčio įstatymas (Žin., 2001, Nr.<text:s/></text:span><text:a xlink:href="https://www.e-tar.lt/portal/lt/legalAct/TAR.A5ACBDA529A9" office:target-frame-name="_blank" xlink:show="new"><text:span text:style-name="T19">110-3992</text:span></text:a><text:span text:style-name="T20">), Lietuvos Respublikos Vyriausybė<text:s/></text:span><text:span text:style-name="T21">nutari</text:span><text:span text:style-name="T22">a:</text:span></text:p>
      <text:p text:style-name="P23"><text:span text:style-name="T24">Pripažinti netekusiais galios:</text:span></text:p>
      <text:p text:style-name="P25"><text:span text:style-name="T26">1</text:span><text:span text:style-name="T27">. Lietuvos Respu</text:span><text:span text:style-name="T28">blikos Vyriausybės 1997 m. rugpjūčio 4 d. nutarimą Nr. 888 „Dėl užsienio valstybių įmonių, įregistruotų lengvatinio mokesčių tarifo valstybėse arba zonose (teritorijose, kuriose mokesčiai mažesni negu Lietuvos Respublikoje), iš Lietuvos Respublikos juridin</text:span><text:span text:style-name="T29">ių asmenų, juridinio asmens teisių neturinčių įmonių ir užsienio valstybių įmonių nuolatinių buveinių Lietuvos Respublikoje (išskyrus tuos atvejus, kai išmokos mokamos užsienio valstybių įmonėms iš jų nuolatinių buveinių) gautų apmokestinamųjų pajamų rūšių</text:span><text:span text:style-name="T30"><text:s/>ir mokesčio mokėjimo tvarkos“ (Žin., 1997, Nr.<text:s/></text:span><text:a xlink:href="https://www.e-tar.lt/portal/lt/legalAct/TAR.C120A0DBC4BE" office:target-frame-name="_blank" xlink:show="new"><text:span text:style-name="T31">74-1922</text:span></text:a><text:span text:style-name="T32">).</text:span></text:p>
      <text:p text:style-name="P33"><text:span text:style-name="T34">2</text:span><text:span text:style-name="T35">. Lietuvos Respublikos Vyriausybės 1997 m. lapkričio 27 d. nutarimą Nr. 1301 „Dėl Lietuvos Respublikos Vyriausybės</text:span><text:span text:style-name="T36"><text:s/>1997 m. rugpjūčio 4 d. nutarimo Nr. 888 „Dėl užsienio valstybių įmonių, įregistruotų lengvatinio mokesčių tarifo valstybėse arba zonose, iš Lietuvos Respublikos juridinių asmenų ir juridinio asmens teisių neturinčių įmonių gautų apmokestinamųjų pajamų rūš</text:span><text:span text:style-name="T37">ių“ dalinio pakeitimo“ (Žin., 1997, Nr.<text:s/></text:span><text:a xlink:href="https://www.e-tar.lt/portal/lt/legalAct/TAR.ABAF4A58B1B1" office:target-frame-name="_blank" xlink:show="new"><text:span text:style-name="T38">109-2776</text:span></text:a><text:span text:style-name="T39">).</text:span></text:p>
      <text:p text:style-name="P40"><text:span text:style-name="T41">3</text:span><text:span text:style-name="T42">. Lietuvos Respublikos Vyriausybės 2000 m. rugpjūčio 29 d. nutarimą Nr. 991 „Dėl Lietuvos Respublikos Vyriausybės 1997 m.</text:span><text:span text:style-name="T43"><text:s/>rugpjūčio 4 d. nutarimo Nr. 888 „Dėl užsienio valstybių įmonių, įregistruotų lengvatinio mokesčių tarifo valstybėse arba zonose, iš Lietuvos Respublikos juridinių asmenų ir juridinio asmens teisių neturinčių įmonių gautų apmokestinamųjų pajamų rūšių“ dali</text:span><text:span text:style-name="T44">nio pakeitimo“ (Žin., 2000, Nr.<text:s/></text:span><text:a xlink:href="https://www.e-tar.lt/portal/lt/legalAct/TAR.5EC6CE173EB6" office:target-frame-name="_blank" xlink:show="new"><text:span text:style-name="T45">75-2279</text:span></text:a><text:span text:style-name="T46">).</text:span></text:p>
      <text:p text:style-name="P47"><text:span text:style-name="T48">4</text:span><text:span text:style-name="T49">. Lietuvos Respublikos Vyriausybės 2001 m. balandžio 20 d. nutarimą Nr. 455 „Dėl Lietuvos Respublikos Vyriausybės 1997 m. rugpjūči</text:span><text:span text:style-name="T50">o 4 d. nutarimo Nr. 888 „Dėl užsienio valstybių įmonių, įregistruotų lengvatinio mokesčių tarifo valstybėse arba zonose, iš Lietuvos Respublikos juridinių asmenų ir juridinio asmens teisių neturinčių įmonių gautų apmokestinamųjų pajamų rūšių“ dalinio pakei</text:span><text:span text:style-name="T51">timo“ (Žin., 2001, Nr. 35-1199).</text:span></text:p>
      <text:p text:style-name="P52"/>
      <text:p text:style-name="P53"/>
      <text:p text:style-name="P54">MINISTRAS PIRMININKAS<text:tab/>ALGIRDAS BRAZAUSKAS</text:p>
      <text:p text:style-name="P55"/>
      <text:p text:style-name="P56">FINANSŲ MINISTRĖ<text:tab/>DALIA GRYBAUSKAITĖ</text:p>
      <text:p text:style-name="P57">______________</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4T19:09:00Z</meta:creation-date>
    <dc:date>2015-09-04T19:09:00Z</dc:date>
    <meta:template xlink:href="Normal" xlink:type="simple"/>
    <meta:editing-cycles>2</meta:editing-cycles>
    <meta:editing-duration>PT0S</meta:editing-duration>
    <meta:document-statistic meta:page-count="2" meta:paragraph-count="18" meta:word-count="415" meta:character-count="3158" meta:row-count="76" meta:non-whitespace-character-count="2761"/>
  </office:meta>
</office:document-meta>
</file>