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7">LIETUVOS RESPUBLIKOS SUSISIEKIMO MINISTRAS</text:span></text:p>
      <text:p text:style-name="P8"/>
      <text:p text:style-name="P9">Į S A K Y M A S</text:p>
      <text:p text:style-name="P10">DĖL SUSISIEKIMO MINISTRO 2000 M. BALANDŽIO 11 D. ĮSAKYMO NR. 115 „DĖL POĮSTATYMINIŲ NORMINIŲ TEISĖS AKTŲ, PRIIMTŲ IKI 1990 M. KOVO 11 D., GALIOJIMO PRATĘSIMO“ DALINIO PAKEITIMO</text:p>
      <text:p text:style-name="P11"/>
      <text:p text:style-name="P12">2001 m. birželio 27 d. Nr. 214</text:p>
      <text:p text:style-name="P13">Vilnius</text:p>
      <text:p text:style-name="P14"/>
      <text:p text:style-name="P15"><text:span text:style-name="T16">Vadovaudamasis Lietuvos Respublikos Vyriausybės 1999 m. gruodžio 20 d. nutarimo Nr. 1439 „Dėl poįstatyminių norminių teisės aktų, priimtų iki 1990 m. kovo 11 d., galiojimo pratęsimo tvarkos“ (Žin., 1999, Nr.<text:s/></text:span><text:a xlink:href="https://www.e-tar.lt/portal/lt/legalAct/TAR.3319C9C49D09" office:target-frame-name="_blank" xlink:show="new"><text:span text:style-name="T17">108-3153</text:span></text:a><text:span text:style-name="T18">; 2000, Nr.<text:s/></text:span><text:a xlink:href="https://www.e-tar.lt/portal/lt/legalAct/TAR.C28073610771" office:target-frame-name="_blank" xlink:show="new"><text:span text:style-name="T19">113-3630</text:span></text:a><text:span text:style-name="T20">) 1.5 punktu ir atsižvelgdamas į tai, kad susisiekimo ministro 2001 m. gegužės 24 d. įsakymu Nr. 171 „Dėl darbų saugos taisyklių laivų krovos darbų įmonėse patvirtinimo“ (Žin., 2001, Nr.<text:s/></text:span><text:a xlink:href="https://www.e-tar.lt/portal/lt/legalAct/TAR.97617A3A2AD4" office:target-frame-name="_blank" xlink:show="new"><text:span text:style-name="T21">45-1596</text:span></text:a><text:span text:style-name="T22">) patvirtintos Darbų saugos taisyklės laivų krovos darbų įmonėse, taip pat Civilinės aviacijos administracijos direktoriaus 2001 m. birželio 13 d. įsakymu Nr. 2 „Dėl civilinės aviacijos reikalavimų CAR-145 tvirtinimo“ patvirtinti Civilinės aviacijos reikalavimai (CAR-145) patvirtintoms orlaivių techninės priežiūros organizacijoms,</text:span></text:p>
      <text:p text:style-name="P23"><text:span text:style-name="T24">iš dalies<text:s/></text:span><text:span text:style-name="T25">pakeičiu</text:span><text:span text:style-name="T26"><text:s/>Sąrašą Susisiekimo ministerijos reguliavimo srityje – civilinėje aviacijoje, geležinkelių bei vandens transporte taikomų poįstatyminių norminių teisės aktų, priimtų iki 1990 m. kovo 11 d., kurių galiojimas pratęsiamas, patvirtintą susisiekimo ministro 2000 m. balandžio 11 d. įsakymu Nr. 115 „Dėl poįstatyminių norminių teisės aktų, priimtų iki 1990 m. kovo 11 d., galiojimo pratęsimo“ („Informaciniai pranešimai“, 2000, Nr.<text:s/></text:span><text:a xlink:href="https://www.e-tar.lt/portal/lt/legalAct/TAR.B032A096688A" office:target-frame-name="_blank" xlink:show="new"><text:span text:style-name="T27">16-236</text:span></text:a><text:span text:style-name="T28">, Nr.<text:s/></text:span><text:a xlink:href="https://www.e-tar.lt/portal/lt/legalAct/TAR.5E781A54E696" office:target-frame-name="_blank" xlink:show="new"><text:span text:style-name="T29">26-384</text:span></text:a><text:span text:style-name="T30">, Nr.<text:s/></text:span><text:a xlink:href="https://www.e-tar.lt/portal/lt/legalAct/TAR.234F6C752530" office:target-frame-name="_blank" xlink:show="new"><text:span text:style-name="T31">35-511</text:span></text:a><text:span text:style-name="T32">, Nr.<text:s/></text:span><text:a xlink:href="https://www.e-tar.lt/portal/lt/legalAct/TAR.2765A167B1B5" office:target-frame-name="_blank" xlink:show="new"><text:span text:style-name="T33">41-592</text:span></text:a><text:span text:style-name="T34">, Nr.<text:s/></text:span><text:a xlink:href="https://www.e-tar.lt/portal/lt/legalAct/TAR.E90091D475D1" office:target-frame-name="_blank" xlink:show="new"><text:span text:style-name="T35">42-606</text:span></text:a><text:span text:style-name="T36">; 2001, Nr.<text:s/></text:span><text:a xlink:href="https://www.e-tar.lt/portal/lt/legalAct/TAR.D4EE05E407E6" office:target-frame-name="_blank" xlink:show="new"><text:span text:style-name="T37">2-11</text:span></text:a><text:span text:style-name="T38">, Nr.<text:s/></text:span><text:a xlink:href="https://www.e-tar.lt/portal/lt/legalAct/TAR.0CB5C63D4512" office:target-frame-name="_blank" xlink:show="new"><text:span text:style-name="T39">33-204</text:span></text:a><text:span text:style-name="T40">; Žin., 2000, Nr.<text:s/></text:span><text:a xlink:href="https://www.e-tar.lt/portal/lt/legalAct/TAR.5DF58A7DBCBF" office:target-frame-name="_blank" xlink:show="new"><text:span text:style-name="T41">106-3384</text:span></text:a><text:span text:style-name="T42">; 2001, Nr.<text:s/></text:span><text:a xlink:href="https://www.e-tar.lt/portal/lt/legalAct/TAR.9750578749DE" office:target-frame-name="_blank" xlink:show="new"><text:span text:style-name="T43">23-772</text:span></text:a><text:span text:style-name="T44">, Nr.<text:s/></text:span><text:a xlink:href="https://www.e-tar.lt/portal/lt/legalAct/TAR.F181F628DB41" office:target-frame-name="_blank" xlink:show="new"><text:span text:style-name="T45">23-773</text:span></text:a><text:span text:style-name="T46">) ir iš šio sąrašo išbraukiu 1 ir 9 eilutes.</text:span></text:p>
      <text:p text:style-name="P47"/>
      <text:p text:style-name="P48"/>
      <text:p text:style-name="P49"/>
      <text:p text:style-name="P50"><text:span text:style-name="T51">L. E. SUSISIEKIMO MINISTRO PAREIGAS</text:span><text:span text:style-name="T52"><text:tab/>DAILI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0T12:30:00Z</meta:creation-date>
    <dc:date>2016-11-10T12:30:00Z</dc:date>
    <meta:template xlink:href="Normal.dotm" xlink:type="simple"/>
    <meta:editing-cycles>2</meta:editing-cycles>
    <meta:editing-duration>PT0S</meta:editing-duration>
    <meta:document-statistic meta:page-count="1" meta:paragraph-count="15" meta:word-count="406" meta:character-count="2824" meta:row-count="62" meta:non-whitespace-character-count="2433"/>
  </office:meta>
</office:document-meta>
</file>