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2.5%"/>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text-align="center"/>
    </style:style>
  </office:automatic-styles>
  <office:body>
    <office:text text:use-soft-page-breaks="true">
      <text:p text:style-name="P1">VALSTYBINIO TURIZMO DEPARTAMENTO<text:s/><text:line-break/>PRIE ŪKIO MINISTERIJOS DIREKTORIAUS</text:p>
      <text:p text:style-name="P2">ĮSAKYMAS</text:p>
      <text:p text:style-name="P3"/>
      <text:p text:style-name="P4"><text:span text:style-name="T5">DĖL VALSTYBINIO TURIZMO DEPARTAMENTO PRIE LIETUVOS RESPUBLIKOS ŪKIO MINISTERIJOS 2003 M. KOVO 27 D. ĮSAKYMO NR. 25-V „DĖL PAŽYMĖJIMO, PATVIRTINANČIO, KAD KELIONĖS ORGANIZATORIUS AR KELIONIŲ AGENTŪRA ATITINKA NUSTATYTUS REIKALAVIMUS, BEI SUTEIKIANČIO TEISĘ TEIKTI ATITINKAMAS TURIZMO PASLAUGAS, IŠDAVIMO TVARKOS PATVIRTINIMO“ PAPILDYMO</text:span></text:p>
      <text:p text:style-name="P6"/>
      <text:p text:style-name="P7">2007 m. gruodžio 6 d. Nr. V-68<text:s/></text:p>
      <text:p text:style-name="P8">Vilnius</text:p>
      <text:p text:style-name="Normal"/>
      <text:p text:style-name="P9"><text:span text:style-name="T10">Papildau</text:span><text:s/>Pažymėjimo, patvirtinančio, kad kelionės organizatorius ar kelionių agentūra atitinka nustatytus reikalavimus, bei suteikiančio teisę teikti atitinkamas turizmo paslaugas, išdavimo tvarką, patvirtintą Valstybinio turizmo departamento prie Lietuvos Respublikos ūkio ministerijos direktoriaus 2003 m. kovo 27 d. įsakymu Nr. 25-V (Žin., 2003, Nr.<text:s/><text:a xlink:href="https://www.e-tar.lt/portal/lt/legalAct/TAR.7CCEC2B44C6E" office:target-frame-name="_blank" xlink:show="new"><text:span text:style-name="T11">31-1299</text:span></text:a>; 2005, Nr.<text:s/><text:a xlink:href="https://www.e-tar.lt/portal/lt/legalAct/TAR.DDCCB51E8453" office:target-frame-name="_blank" xlink:show="new"><text:span text:style-name="T12">126-4529</text:span></text:a>):</text:p>
      <text:p text:style-name="P13">1. Šiuo 6.7 punktu:</text:p>
      <text:p text:style-name="P14">„6.7. kelionės organizatoriaus turizmo paslaugų teikimo sutarties pavyzdį (išvykstamajam turizmui).“</text:p>
      <text:p text:style-name="P15">2. Prašymo formos VTD-05 dalį „Pridedami dokumentai (valstybine kalba)“ šiuo 6<text:span text:style-name="T16">1</text:span><text:s/>punktu:</text:p>
      <text:p text:style-name="P17">„6<text:span text:style-name="T18">1</text:span>. Turizmo paslaugų teikimo sutarties pavyzdį (taikoma tik išvykstamojo turizmo kelionės organizatoriui).“</text:p>
      <text:p text:style-name="P19"/>
      <text:p text:style-name="P20"/>
      <text:p text:style-name="P21"/>
      <text:p text:style-name="P22">DIREKTORIUS<text:tab/>ALVITIS LUKOŠEVIČIU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6-10-10T08:32:00Z</meta:creation-date>
    <dc:date>2016-10-10T08:32:00Z</dc:date>
    <meta:template xlink:href="Normal.dotm" xlink:type="simple"/>
    <meta:editing-cycles>2</meta:editing-cycles>
    <meta:editing-duration>PT0S</meta:editing-duration>
    <meta:document-statistic meta:page-count="1" meta:paragraph-count="14" meta:word-count="179" meta:character-count="1378" meta:row-count="39" meta:non-whitespace-character-count="1213"/>
  </office:meta>
</office:document-meta>
</file>