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OBELIŲ ALIEJUS“ PASKOLOS GRĄŽINIMO TERMINO ATIDĖJIMO</text:p>
      <text:p text:style-name="P12"/>
      <text:p text:style-name="P13">2000 m. rugsėjo 22 d. Nr. 114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Atidė</text:span><text:span text:style-name="T23">ti akcinei bendrovei „Obelių aliejus“ valstybės vardu suteiktos paskolos pagal 1995 m. rugsėjo 8 d. paskolos sutartį Nr. 93, pasirašytą su Finansų ministerija vadovaujantis Lietuvos Respublikos Vyriausybės 1995 m. rugsėjo 7 d. nutarimu Nr. 1189 „Dėl Tarpta</text:span><text:span text:style-name="T24">utinio valiutos fondo paskolos paskirstymo“ (Žin., 1995, Nr.<text:s/></text:span><text:a xlink:href="https://www.e-tar.lt/portal/lt/legalAct/TAR.56D6F80AF64D" office:target-frame-name="_blank" xlink:show="new"><text:span text:style-name="T25">75-1754</text:span></text:a><text:span text:style-name="T26">) ir 1995 m. gruodžio 8 d. nutarimu Nr. 1548 „Dėl paskolos uždarajai akcinei bendrovei „Obelių aliejus“, grąž</text:span><text:span text:style-name="T27">inimo terminą ir nustatyti, kad bendrovė paskolą (2034570 JAV dolerių) grąžina pagal paskolos grąžinimo grafiką lygiomis dalimis iki 2005 m. balandžio 1 d. ir pradeda grąžinti 2001 metų IV ketvirtį.</text:span></text:p>
      <text:p text:style-name="P28"><text:span text:style-name="T29">2</text:span><text:span text:style-name="T30">. Pavesti Finansų ministerijai:</text:span></text:p>
      <text:p text:style-name="P31"><text:span text:style-name="T32">2.1</text:span><text:span text:style-name="T33">. nutraukiant 1</text:span><text:span text:style-name="T34">995 m. sausio 23 d. trišalę paskolos sutartį Nr. 65, pasirašytą su Obelių valstybine rapso aliejaus įmone (dabar akcinė bendrovė „Obelių aliejus“) ir komerciniu banku „Ancorobank“ (dabar uždaroji akcinė bendrovė Medicinos bankas) vadovaujantis Lietuvos Res</text:span><text:span text:style-name="T35">publikos Vyriausybės 1994 m. rugsėjo 19 d. nutarimu Nr. 867 „Dėl Švedijos kreditinės organizacijos „AB Svensk Eksportkredit“ paskolos panaudojimo“ (Žin., 1994, Nr.<text:s/></text:span><text:a xlink:href="https://www.e-tar.lt/portal/lt/legalAct/TAR.C19E1FCFA0E7" office:target-frame-name="_blank" xlink:show="new"><text:span text:style-name="T36">74-1396</text:span></text:a><text:span text:style-name="T37">), pas</text:span><text:span text:style-name="T38">irašyti su akcine bendrove „Obelių aliejus“ naują dvišalę sutartį, kurioje būtų nustatyta, kad paskola grąžinama lygiomis dalimis kiekvieno ketvirčio pirmąją dieną, pradedama grąžinti nuo 2000 metų III ketvirčio ir baigiama – iki 2001 m. liepos 1 dienos.</text:span></text:p>
      <text:p text:style-name="P39"><text:span text:style-name="T40">2.2</text:span><text:span text:style-name="T41">. pasirašyti su akcine bendrove „Obelių aliejus“:</text:span></text:p>
      <text:p text:style-name="P42"><text:span text:style-name="T43">2.2.1</text:span><text:span text:style-name="T44">. sutarties, nurodytos 1 punkte, patikslinimą;</text:span></text:p>
      <text:p text:style-name="P45"><text:span text:style-name="T46">2.2.2</text:span><text:span text:style-name="T47">. skolos, susidariusios nesumokėjus palūkanų ir delspinigių iki 2.1 punkte nurodytos sutarties ir 2.2.1 punkte nurodyto sutarties patiksl</text:span><text:span text:style-name="T48">inimo pasirašymo dienos, grąžinimo sutartį, kurioje būtų nustatyta, kad skola Finansų ministerijai bus grąžinta iki 2005 m. balandžio 1 d., mokamos 10 procentų metinės palūkanos.</text:span></text:p>
      <text:p text:style-name="P49"/>
      <text:p text:style-name="P50"/>
      <text:p text:style-name="P51"><text:span text:style-name="T52">MINISTRAS PIRMININKAS</text:span><text:span text:style-name="T53"><text:tab/>ANDRIUS KUBILIUS</text:span></text:p>
      <text:p text:style-name="P54"/>
      <text:p text:style-name="P55">FINANSŲ MINISTRAS<text:tab/>VYTAUTAS DUDĖNAS</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7:00:00Z</meta:creation-date>
    <dc:date>2015-09-19T07:00:00Z</dc:date>
    <meta:template xlink:href="Normal" xlink:type="simple"/>
    <meta:editing-cycles>2</meta:editing-cycles>
    <meta:editing-duration>PT0S</meta:editing-duration>
    <meta:document-statistic meta:page-count="1" meta:paragraph-count="18" meta:word-count="315" meta:character-count="2278" meta:row-count="63" meta:non-whitespace-character-count="1981"/>
  </office:meta>
</office:document-meta>
</file>