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0.7215in" style:use-optimal-column-width="false"/>
    </style:style>
    <style:style style:name="TableColumn39" style:family="table-column">
      <style:table-column-properties style:column-width="0.7222in" style:use-optimal-column-width="false"/>
    </style:style>
    <style:style style:name="TableColumn40" style:family="table-column">
      <style:table-column-properties style:column-width="0.7222in" style:use-optimal-column-width="false"/>
    </style:style>
    <style:style style:name="TableColumn41" style:family="table-column">
      <style:table-column-properties style:column-width="0.7222in" style:use-optimal-column-width="false"/>
    </style:style>
    <style:style style:name="TableColumn42" style:family="table-column">
      <style:table-column-properties style:column-width="0.7222in" style:use-optimal-column-width="false"/>
    </style:style>
    <style:style style:name="TableColumn43" style:family="table-column">
      <style:table-column-properties style:column-width="0.6451in" style:use-optimal-column-width="false"/>
    </style:style>
    <style:style style:name="Table36" style:family="table">
      <style:table-properties style:width="6.2555in" fo:margin-left="0.0395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" style:family="table-row">
      <style:table-row-properties style:min-row-height="0.0416in" style:use-optimal-row-height="false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Row72" style:family="table-row">
      <style:table-row-properties style:min-row-height="0.175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3472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0.0416in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0.04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0.04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text-transform="uppercase" fo:color="#000000"/>
    </style:style>
    <style:style style:name="P1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RYŠIŲ REGULIAVIMO TARNYBOS DIREKTORIAUS</text:p>
      <text:p text:style-name="P7">ĮSAKYMAS</text:p>
      <text:p text:style-name="P8"/>
      <text:p text:style-name="P9">DĖL VIEŠOJO KONKURSO SUTEIKTI TEISĘ NAUDOTI SKAITMENINĖS ANTŽEMINĖS TELEVIZIJOS 45 KANALĄ KLAIPĖDOJE LAIMĖTOJo PATVIRTINIMO</text:p>
      <text:p text:style-name="P10"/>
      <text:p text:style-name="P11">2011 m. balandžio 19 d. Nr. 1V-411</text:p>
      <text:p text:style-name="P12">Vilnius</text:p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54 straipsniu, Viešojo konkurso suteikti teisę naudoti elektroninių<text:s/></text:span><text:span text:style-name="T18">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9">112-41</text:span><text:span text:style-name="T20">15</text:span></text:a><text:span text:style-name="T21">), (toliau – Bendrųjų sąlygų aprašas) 48 ir 49 punktais bei atsižvelgdamas į Aukciono suteikti teisę naudoti radijo dažnius (kanalus) ar telefono ryšio numerius ir viešojo konkurso suteikti teisę naudoti radijo dažnius (kanalus) komisijos (toliau – Komis</text:span><text:span text:style-name="T22">ija) 2011 m. sausio 31 d. posėdžio protokolą Nr. KAR-1, 2011 m. vasario 4 d. posėdžio protokolą Nr. KAR-2, 2011 m. vasario 11 d. posėdžio protokolą Nr. KAR-3, 2011 m. vasario 18 d. posėdžio protokolą Nr. KAR-4, 2011 m. vasario 24 d. posėdžio protokolą Nr.<text:s/></text:span><text:span text:style-name="T23">KAR-5, 2011 m. kovo 2 d. posėdžio protokolą Nr. KAR-6:<text:s/></text:span></text:p>
      <text:p text:style-name="P24"><text:span text:style-name="T25">1</text:span><text:span text:style-name="T26">.<text:s/></text:span><text:span text:style-name="T27">Nustačiau ir konstatuoj</text:span><text:span text:style-name="T28">u, kad Komisija, vadovaudamasi Bendrųjų sąlygų aprašo 27 punktu ir Viešojo konkurso suteikti teisę naudoti skaitmeninės antžeminės televizijos 45 kanalą Klaipėdoje sąlygų</text:span><text:span text:style-name="T29"><text:s/>aprašo, patvirtinto Lietuvos Respublikos ryšių reguliavimo tarnybos direktoriaus 2010 m. gruodžio 29 d. įsakymu Nr. 1V-1226 (toliau – Sąlygų aprašas), 27 punktu, nešališkai, nediskriminaciniais pagrindais, laikydamasi nustatytų terminų pagal Komisijos nar</text:span><text:span text:style-name="T30">ių turimą žinių lygį ir savo kompetenciją išsamiai ir objektyviai išnagrinėjo ir įvertino Viešojo konkurso suteikti teisę naudoti skaitmeninės antžeminės televizijos 45 kanalą Klaipėdoje, paskelbto Lietuvos Respublikos ryšių reguliavimo tarnybos direktoria</text:span><text:span text:style-name="T31">us 2010 m. gruodžio 29 d. įsakymu Nr. 1V-1225 („Informaciniai pranešimai“, 2010, Nr.<text:s/></text:span><text:a xlink:href="https://www.e-tar.lt/portal/lt/legalAct/TAR.236B7AA2E13F" office:target-frame-name="_blank" xlink:show="new"><text:span text:style-name="T32">100-1196</text:span></text:a><text:span text:style-name="T33">), (toliau – Konkursas) dalyvių UAB „Balticum TV“, AB „Lietuvos radijo ir televizijo</text:span><text:span text:style-name="T34">s centras“, TEO LT, AB, pateiktus Konkurso dokumentus bei pateikė tokius siūlymus dėl Konkurso rezultatų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Konkurso dalyviai<text:s/></text:span></text:p>
          </table:table-cell>
          <table:table-cell table:style-name="TableCell48" table:number-columns-spanned="5">
            <text:p text:style-name="P49"><text:span text:style-name="T50">Įvertinimas pagal Sąlygų aprašo 27 punkte nurodytus vertinimo kriterijus:<text:s/></text:span></text:p>
          </table:table-cell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<text:span text:style-name="T53">Iš viso:<text:s/>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27.1 p.<text:s/></text:span></text:p>
          </table:table-cell>
          <table:table-cell table:style-name="TableCell59">
            <text:p text:style-name="P60"><text:span text:style-name="T61">27.2 p.<text:s/></text:span></text:p>
          </table:table-cell>
          <table:table-cell table:style-name="TableCell62">
            <text:p text:style-name="P63"><text:span text:style-name="T64">27.3 p.<text:s/></text:span></text:p>
          </table:table-cell>
          <table:table-cell table:style-name="TableCell65">
            <text:p text:style-name="P66"><text:span text:style-name="T67">27.4 p.<text:s/></text:span></text:p>
          </table:table-cell>
          <table:table-cell table:style-name="TableCell68">
            <text:p text:style-name="P69"><text:span text:style-name="T70">27.5 p.<text:s/>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UAB „Balticum TV“<text:s/></text:p>
          </table:table-cell>
          <table:table-cell table:style-name="TableCell75">
            <text:p text:style-name="P76">40<text:s/></text:p>
          </table:table-cell>
          <table:table-cell table:style-name="TableCell77">
            <text:p text:style-name="P78">169<text:s/></text:p>
          </table:table-cell>
          <table:table-cell table:style-name="TableCell79">
            <text:p text:style-name="P80">180<text:s/></text:p>
          </table:table-cell>
          <table:table-cell table:style-name="TableCell81">
            <text:p text:style-name="P82">59<text:s/></text:p>
          </table:table-cell>
          <table:table-cell table:style-name="TableCell83">
            <text:p text:style-name="P84">0<text:s/></text:p>
          </table:table-cell>
          <table:table-cell table:style-name="TableCell85">
            <text:p text:style-name="P86">448<text:s/></text:p>
          </table:table-cell>
        </table:table-row>
        <table:table-row table:style-name="TableRow87">
          <table:table-cell table:style-name="TableCell88">
            <text:p text:style-name="P89">AB „Lietuvos radijo ir televizijos centras“<text:s/></text:p>
          </table:table-cell>
          <table:table-cell table:style-name="TableCell90">
            <text:p text:style-name="P91">60<text:s/></text:p>
          </table:table-cell>
          <table:table-cell table:style-name="TableCell92">
            <text:p text:style-name="P93">180<text:s/></text:p>
          </table:table-cell>
          <table:table-cell table:style-name="TableCell94">
            <text:p text:style-name="P95">180<text:s/></text:p>
          </table:table-cell>
          <table:table-cell table:style-name="TableCell96">
            <text:p text:style-name="P97">60<text:s/></text:p>
          </table:table-cell>
          <table:table-cell table:style-name="TableCell98">
            <text:p text:style-name="P99">-120<text:s/></text:p>
          </table:table-cell>
          <table:table-cell table:style-name="TableCell100">
            <text:p text:style-name="P101">360<text:s/></text:p>
          </table:table-cell>
        </table:table-row>
        <table:table-row table:style-name="TableRow102">
          <table:table-cell table:style-name="TableCell103">
            <text:p text:style-name="P104">TEO LT, AB<text:s/></text:p>
          </table:table-cell>
          <table:table-cell table:style-name="TableCell105">
            <text:p text:style-name="P106">47<text:s/></text:p>
          </table:table-cell>
          <table:table-cell table:style-name="TableCell107">
            <text:p text:style-name="P108">157<text:s/></text:p>
          </table:table-cell>
          <table:table-cell table:style-name="TableCell109">
            <text:p text:style-name="P110">180<text:s/></text:p>
          </table:table-cell>
          <table:table-cell table:style-name="TableCell111">
            <text:p text:style-name="P112">59<text:s/></text:p>
          </table:table-cell>
          <table:table-cell table:style-name="TableCell113">
            <text:p text:style-name="P114">-120<text:s/></text:p>
          </table:table-cell>
          <table:table-cell table:style-name="TableCell115">
            <text:p text:style-name="P116">323<text:s/></text:p>
          </table:table-cell>
        </table:table-row>
      </table:table>
      <text:p text:style-name="P117"/>
      <text:p text:style-name="P118">Komisija pasiūlė Konkurso laimėtoju pripažinti vieną daugiausia balų surinkusį<text:s/>Konkurso dalyvį.</text:p>
      <text:p text:style-name="P119"><text:span text:style-name="T120">Atsižvelgiant į Lietuvos Respublikos ryšių reguliavimo tarnybos direktoriaus 2011 m. balandžio 15 d. įsakymą Nr. 1V-400 „Dėl AB „Lietuvos radijo ir televizijos centras“ pretenzijos“ pagrindo abejoti dėl Konkurso rezultatų nėra.</text:span></text:p>
      <text:p text:style-name="P121"><text:span text:style-name="T122">2</text:span><text:span text:style-name="T123">.<text:s/></text:span><text:span text:style-name="T124">Nusp</text:span><text:span text:style-name="T125">rendžiu</text:span><text:span text:style-name="T126"><text:s/>patvirtinti Konkurso laimėtoju UAB „Balticum TV“ (kodas 240809570) laimėjus teisę gauti leidimą naudoti skaitmeninės antžeminės televizijos 45 kanalą Klaipėdoje.</text:span></text:p>
      <text:p text:style-name="P127"><text:span text:style-name="T128">3</text:span><text:span text:style-name="T129">.<text:s/></text:span><text:span text:style-name="T130">Nurodau</text:span><text:span text:style-name="T131"><text:s/>paskelbti šį įsakymą oficialaus leidinio „Valstybės žinios“ priede „Inf</text:span><text:span text:style-name="T132">ormaciniai pranešimai“.</text:span></text:p>
      <text:p text:style-name="P133"><text:span text:style-name="T134">4</text:span><text:span text:style-name="T135">.<text:s/></text:span><text:span text:style-name="T136">Informuoj</text:span><text:span text:style-name="T137">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38">13-308</text:span></text:a><text:span text:style-name="T139">; 2000, Nr.<text:s/></text:span><text:a xlink:href="https://www.e-tar.lt/portal/lt/legalAct/TAR.78FAC7B20AD8" office:target-frame-name="_blank" xlink:show="new"><text:span text:style-name="T140">85-2566</text:span></text:a><text:span text:style-name="T141">) nustatyta tvarka ir sąlygomis.</text:span></text:p>
      <text:p text:style-name="P142"/>
      <text:p text:style-name="P143"/>
      <text:p text:style-name="P144"><text:span text:style-name="T145">Direktorius<text:s/></text:span><text:span text:style-name="T146"><text:tab/><text:s/>Tomas Barakauskas</text:span></text:p>
      <text:p text:style-name="P147"/>
      <text:p text:style-name="P148"><text:span text:style-name="T1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8-06T03:42:00Z</meta:creation-date>
    <dc:date>2015-08-06T03:42:00Z</dc:date>
    <meta:template xlink:href="Normal" xlink:type="simple"/>
    <meta:editing-cycles>2</meta:editing-cycles>
    <meta:editing-duration>PT0S</meta:editing-duration>
    <meta:document-statistic meta:page-count="2" meta:paragraph-count="58" meta:word-count="501" meta:character-count="3664" meta:row-count="119" meta:non-whitespace-character-count="3221"/>
  </office:meta>
</office:document-meta>
</file>