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5 M. GRUODŽIO 20 D. NUTARIMO NR. 1356 „DĖL KLAIPĖDOS VALSTYBINIO JŪRŲ UOSTO PLĖTOJIMO TARYBOS“ PAKEITIMO</text:p>
      <text:p text:style-name="P14"/>
      <text:p text:style-name="P15">2007 m. spalio 10 d. Nr. 1075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Lietuvos Respublikos Vyriausybės 2005 m. gruodžio 20 d. nutarimą Nr. 1356 „Dėl Klaipėdos valstybinio jūrų uosto plėtojimo tarybos“ (Žin., 2005, Nr.<text:s/></text:span><text:a xlink:href="https://www.e-tar.lt/portal/lt/legalAct/TAR.3B22AA726E9A" office:target-frame-name="_blank" xlink:show="new"><text:span text:style-name="T25">149-5425</text:span></text:a><text:span text:style-name="T26">) – 1 punkte įrašyti vietoj pastraipos „Klaipėdos miesto savivaldybės meras“ pastraipą „du Klaipėdos miesto savivaldybės tarybos atstovai“ ir papildyti šį punktą dvidešimt antrąja pastraipa:</text:span></text:p>
      <text:p text:style-name="P27"><text:span text:style-name="T28">„du Klaipėdos miesto savivaldybės administracijos atstovai.“</text:span></text:p>
      <text:p text:style-name="P29"/>
      <text:p text:style-name="Normal"/>
      <text:p text:style-name="Normal"/>
      <text:p text:style-name="P30">MINISTRAS PIRMININKAS<text:tab/>GEDIMINAS KIRKILAS</text:p>
      <text:p text:style-name="P31"/>
      <text:p text:style-name="P32"/>
      <text:p text:style-name="P33"/>
      <text:p text:style-name="P34">SUSISIEKIMO MINISTRAS<text:tab/>ALGIRDAS BUTK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9T13:12:00Z</meta:creation-date>
    <dc:date>2017-12-29T13:1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874" meta:row-count="26" meta:non-whitespace-character-count="779"/>
  </office:meta>
</office:document-meta>
</file>