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STYBINĘ PASLAPTĮ SUDARANČIŲ ŽINIŲ SĄRAŠO PAPILDYMO</text:p>
      <text:p text:style-name="P12"/>
      <text:p text:style-name="P13">1994 m. rugsėjo 28 d. Nr. 90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alstybinę paslaptį sudarančių žinių sąrašo, patvirtinto Lietuvos Respublikos Vyriausybės 1992 m. rugsėjo 4 d. nutarimu Nr. 653 „Dėl Lietuvos Respublikos valstybinę paslaptį sudarančių žinių sąrašo“ (Žin., 1992, Nr. 29(2)-884, Nr. 36-1114; 1993, Nr. 9-221) skyrių „Geodezija ir kartografija“ šiuo 20 punktu:</text:span></text:p>
      <text:p text:style-name="P22"><text:span text:style-name="T23">„</text:span><text:span text:style-name="T24">20</text:span><text:span text:style-name="T25">. Valstybės sienos tarp Lietuvos Respublikos ir kitų valstybių bei pasienio 5 kilometrų zonos topografiniai žemėlapiai (1:10000 ar stambesnio mastelio)“.</text:span></text:p>
      <text:p text:style-name="P26"/>
      <text:p text:style-name="P27"/>
      <text:p text:style-name="P28"/>
      <text:p text:style-name="P29">MINISTRAS PIRMININKAS<text:tab/>ADOLFAS ŠLEŽEVIČIUS</text:p>
      <text:p text:style-name="P30"/>
      <text:p text:style-name="P31"/>
      <text:p text:style-name="P32"/>
      <text:p text:style-name="P33">VIDAUS REIKALŲ MINISTRAS<text:tab/>ROMASIS VAITEKŪN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22T12:31:00Z</meta:creation-date>
    <dc:date>2017-11-22T12:31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810" meta:row-count="21" meta:non-whitespace-character-count="718"/>
  </office:meta>
</office:document-meta>
</file>