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KOVO 16 D. NUTARIMO NR. 168 „DĖL PARAMOS ŽEMĖS ŪKIUI FONDO LĖŠŲ UŽ PARDUOTUS GRŪDUS, GAUTUS IŠ JAV, NAUDOJIMO“ DALINIO PAKEITIMO</text:p>
      <text:p text:style-name="P15"/>
      <text:p text:style-name="P16">1995 m. sausio 30 d. Nr. 149</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Iš dalies pakeičiant Paramos žemės ūkiui fondo lėšų už parduotus grūdus, gautus iš JAV, naudojimo tvarką, patvirtintą Lietuvos Respublikos Vyriausybės 1992 m. kovo 16 d. nutarimu Nr. 168 „Dėl paramos žemės ūkiui fondo lėšų už parduotus grūdus, gautus iš JAV, naudojimo“ (Žin., 1992, Nr.<text:s/></text:span><text:a xlink:href="https://www.e-tar.lt/portal/lt/legalAct/TAR.998BC6BC6ECF" office:target-frame-name="_blank" xlink:show="new"><text:span text:style-name="T26">16-433</text:span></text:a><text:span text:style-name="T27">):</text:span></text:p>
      <text:p text:style-name="P28"><text:span text:style-name="T29">1</text:span><text:span text:style-name="T30">. Išbraukti 2 punkto paskutinįjį sakinį.</text:span></text:p>
      <text:p text:style-name="P31"><text:span text:style-name="T32">2</text:span><text:span text:style-name="T33">. Išdėstyti 5 punkto pirmąją pastraipą taip:</text:span></text:p>
      <text:p text:style-name="P34"><text:span text:style-name="T35">„</text:span><text:span text:style-name="T36">5</text:span><text:span text:style-name="T37">. Už lengvatinius kreditus, ūkininkams suteiktus iš fondo lėšų, skaičiuojamos 5 procentų metinės palūkanos, iš kurių 3 procentai naudojami Lietuvos žemės ūkio banko išlaidoms, susijusioms su fondo lėšų apskaita ir suteiktų kreditų grąžinimo garantijomis, kompensuoti, o likusi suma įmokama į fondo sąskaitą Nr. 703101 Lietuvos žemės ūkio banko Operacinėje valdyboje“.</text:span></text:p>
      <text:p text:style-name="P38"><text:span text:style-name="T39">3</text:span><text:span text:style-name="T40">. Išbraukti 5 punkto ketvirtąją pastraipą.</text:span></text:p>
      <text:p text:style-name="P41"><text:span text:style-name="T42">4</text:span><text:span text:style-name="T43">. Išdėstyti 6 punktą taip:</text:span></text:p>
      <text:p text:style-name="P44"><text:span text:style-name="T45">„</text:span><text:span text:style-name="T46">6</text:span><text:span text:style-name="T47">. Žemės ūkio ministerija kartu su Lietuvos žemės ūkio banku kiekvieno mėnesio 15 dieną pateikia JAV žemės ūkio departamentui fondo pajamų ir išlaidų ataskaitą“.</text:span></text:p>
      <text:p text:style-name="P48"/>
      <text:p text:style-name="P49"/>
      <text:p text:style-name="P50"/>
      <text:p text:style-name="P51">VALDYMO REFORMŲ IR</text:p>
      <text:p text:style-name="P52">SAVIVALDYBIŲ REIKALŲ MINISTRAS,</text:p>
      <text:p text:style-name="P53">PAVADUOJANTIS MINISTRĄ PIRMININKĄ<text:tab/>MINDAUGAS STANKEVIČIUS</text:p>
      <text:p text:style-name="P54"/>
      <text:p text:style-name="P55"/>
      <text:p text:style-name="P56"/>
      <text:p text:style-name="P57">ŽEMĖS ŪKIO MINISTRAS<text:tab/>VYTAUTAS EINOR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1T10:21:00Z</meta:creation-date>
    <dc:date>2020-04-21T10:21:00Z</dc:date>
    <meta:template xlink:href="Normal.dotm" xlink:type="simple"/>
    <meta:editing-cycles>2</meta:editing-cycles>
    <meta:editing-duration>PT0S</meta:editing-duration>
    <meta:document-statistic meta:page-count="1" meta:paragraph-count="29" meta:word-count="215" meta:character-count="1541" meta:row-count="43" meta:non-whitespace-character-count="1355"/>
  </office:meta>
</office:document-meta>
</file>