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break-before="page" fo:text-indent="3.54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  <style:text-properties fo:color="#000000" fo:font-size="10pt" style:font-size-asian="10pt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olumn66" style:family="table-column">
      <style:table-column-properties style:column-width="0.3402in"/>
    </style:style>
    <style:style style:name="TableColumn67" style:family="table-column">
      <style:table-column-properties style:column-width="0.5895in"/>
    </style:style>
    <style:style style:name="TableColumn68" style:family="table-column">
      <style:table-column-properties style:column-width="0.4569in"/>
    </style:style>
    <style:style style:name="TableColumn69" style:family="table-column">
      <style:table-column-properties style:column-width="0.6319in"/>
    </style:style>
    <style:style style:name="TableColumn70" style:family="table-column">
      <style:table-column-properties style:column-width="0.5895in"/>
    </style:style>
    <style:style style:name="TableColumn71" style:family="table-column">
      <style:table-column-properties style:column-width="0.5625in"/>
    </style:style>
    <style:style style:name="TableColumn72" style:family="table-column">
      <style:table-column-properties style:column-width="0.7159in"/>
    </style:style>
    <style:style style:name="TableColumn73" style:family="table-column">
      <style:table-column-properties style:column-width="0.7159in"/>
    </style:style>
    <style:style style:name="TableColumn74" style:family="table-column">
      <style:table-column-properties style:column-width="0.5625in"/>
    </style:style>
    <style:style style:name="TableColumn75" style:family="table-column">
      <style:table-column-properties style:column-width="0.6048in"/>
    </style:style>
    <style:style style:name="TableColumn76" style:family="table-column">
      <style:table-column-properties style:column-width="0.5895in"/>
    </style:style>
    <style:style style:name="TableColumn77" style:family="table-column">
      <style:table-column-properties style:column-width="0.4833in"/>
    </style:style>
    <style:style style:name="Table65" style:family="table">
      <style:table-properties style:width="6.692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</style:style>
    <style:style style:name="T156" style:parent-style-name="DefaultParagraphFont" style:family="text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>
        <style:tab-stops>
          <style:tab-stop style:type="left" style:position="3.127in"/>
          <style:tab-stop style:type="left" style:position="4.552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>
        <style:tab-stops>
          <style:tab-stop style:type="left" style:position="3.127in"/>
          <style:tab-stop style:type="left" style:position="4.552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3.127in"/>
          <style:tab-stop style:type="left" style:position="4.552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GYVENTOJŲ INDĖLIŲ BANKRUTUOJANČIUOSE BANKUOSE DALINIŲ KOMPENSACIJŲ MOKĖJIMO 1997 METAIS</text:p>
      <text:p text:style-name="P12"/>
      <text:p text:style-name="P13">1997 m. vasario 17 d. Nr. 123</text:p>
      <text:p text:style-name="P14">Vilnius</text:p>
      <text:p text:style-name="P15"/>
      <text:p text:style-name="P16"><text:span text:style-name="T17">Vadovaudamasi Lietuvos Respublikos gyv</text:span><text:span text:style-name="T18">entojų indėlių bankrutuojančiuose bankuose dalinio kompensavimo laikinuoju įstatymu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 gyventojams indėlių bankrutuojančiuose bankuose kompensacijos 1997 metais mokamos pagal Gyventojų indėlių ba</text:span><text:span text:style-name="T24">nkrutuojančiuose bankuose dalinio kompensavimo taisykles, patvirtintas Lietuvos Respublikos Vyriausybės 1996 m. gegužės 13 d. nutarimu Nr. 569 „Dėl gyventojų indėlių bankrutuojančiuose bankuose dalinio kompensavimo“ (Žin., 1996, Nr.<text:s/></text:span><text:a xlink:href="https://www.e-tar.lt/portal/lt/legalAct/TAR.75BA74DC53F2" office:target-frame-name="_blank" xlink:show="new"><text:span text:style-name="T25">48-1151</text:span></text:a><text:span text:style-name="T26">), šia tvarka:</text:span></text:p>
      <text:p text:style-name="P27"><text:span text:style-name="T28">1.1</text:span><text:span text:style-name="T29">. nuo kovo 1 d. gyventojams išmokama iki 2000 litų (įskaitant 1996 metais išmokėtas sumas) iš visos indėlio kompensacijos sumos, išskyrus pensininkus, I ir II grupių invalid</text:span><text:span text:style-name="T30">us bei mirusių indėlininkų paveldėtojus, kuriems išmokama visa kompensacijos suma, bet ne daugiau kaip 4000 litų;</text:span></text:p>
      <text:p text:style-name="P31"><text:span text:style-name="T32">1.2</text:span><text:span text:style-name="T33">. nuo gegužės 29 d. gyventojams išmokama iki 3000 litų (įskaitant 1.1 punkte nurodytas išmokėtas sumas) iš visos indėlio kompensacijos<text:s/></text:span><text:span text:style-name="T34">sumos;</text:span></text:p>
      <text:p text:style-name="P35"><text:span text:style-name="T36">1.3</text:span><text:span text:style-name="T37">. nuo rugpjūčio 21 d. gyventojams išmokama visa likusi neišmokėta indėlio kompensacijos suma.</text:span></text:p>
      <text:p text:style-name="P38"><text:span text:style-name="T39">2</text:span><text:span text:style-name="T40">. Pavesti bankams pagal 1 punkte nurodytų Gyventojų indėlių bankrutuojančiuose bankuose dalinio kompensavimo taisyklių reikalavimus sutvarkyt</text:span><text:span text:style-name="T41">i 1996 metų žiniaraščius ir nustatyti paskutinę žiniaraščių pildymo dieną – vasario 28-ąją.</text:span></text:p>
      <text:p text:style-name="P42">Bankai turi kiekvienam kompensacijų mokėjimo etapui 1997 metais sudaryti naujus žiniaraščius (pagal pridedamą formą).</text:p>
      <text:p text:style-name="P43"/>
      <text:p text:style-name="P44"/>
      <text:p text:style-name="P45"><text:span text:style-name="T46">MINISTRAS PIRMININKAS</text:span><text:span text:style-name="T47"><text:tab/>GEDIMINAS VAGNORIUS</text:span></text:p>
      <text:p text:style-name="P48"/>
      <text:p text:style-name="P49">VALDYMO REFORMŲ IR</text:p>
      <text:p text:style-name="P50">SAVIVALDYBIŲ REIKALŲ MINISTRAS,<text:s/></text:p>
      <text:p text:style-name="P51">L. E. FINANSŲ MINISTRO PAREIGAS<text:tab/>KĘSTUTIS SKREBYS<text:s/></text:p>
      <text:p text:style-name="P52"><text:span text:style-name="T53">______________</text:span></text:p>
      <text:soft-page-break/>
      <text:p text:style-name="P54"><text:span text:style-name="T55">Forma</text:span></text:p>
      <text:p text:style-name="P56"/>
      <text:p text:style-name="P57">________________________________</text:p>
      <text:p text:style-name="P58">(banko pavadinimas)</text:p>
      <text:p text:style-name="P59"/>
      <text:p text:style-name="P60">Lapo Nr. ____</text:p>
      <text:p text:style-name="P61"/>
      <text:p text:style-name="P62"><text:span text:style-name="T63">ŽINIARAŠTI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ės Nr.</text:p>
          </table:table-cell>
          <table:table-cell table:style-name="TableCell81">
            <text:p text:style-name="P82">Indėlininko vardas ir pavardė</text:p>
          </table:table-cell>
          <table:table-cell table:style-name="TableCell83">
            <text:p text:style-name="P84">Asmens kodas</text:p>
          </table:table-cell>
          <table:table-cell table:style-name="TableCell85">
            <text:p text:style-name="P86">Sutarties arba taupomosios knygelės numeris (-iai)</text:p>
          </table:table-cell>
          <table:table-cell table:style-name="TableCell87">
            <text:p text:style-name="P88">Indėlininko sąskaitos numeris (-iai)</text:p>
          </table:table-cell>
          <table:table-cell table:style-name="TableCell89">
            <text:p text:style-name="P90">Gyventojo indėlio likutis žiniaraščio sudarymo dieną</text:p>
          </table:table-cell>
          <table:table-cell table:style-name="TableCell91">
            <text:p text:style-name="P92">Išmokėtos kompensacijos suma</text:p>
          </table:table-cell>
          <table:table-cell table:style-name="TableCell93">
            <text:p text:style-name="P94">Išmokamos kompensacijos suma</text:p>
          </table:table-cell>
          <table:table-cell table:style-name="TableCell95">
            <text:p text:style-name="P96">Banko darbuotojo parašas</text:p>
          </table:table-cell>
          <table:table-cell table:style-name="TableCell97">
            <text:p text:style-name="P98">Išmokėjimo data</text:p>
          </table:table-cell>
          <table:table-cell table:style-name="TableCell99">
            <text:p text:style-name="P100">Indėlininko parašas</text:p>
          </table:table-cell>
          <table:table-cell table:style-name="TableCell101">
            <text:p text:style-name="P102">Pastabos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6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8</text:p>
          </table:table-cell>
          <table:table-cell table:style-name="TableCell120">
            <text:p text:style-name="P121">9</text:p>
          </table:table-cell>
          <table:table-cell table:style-name="TableCell122">
            <text:p text:style-name="P123">10*</text:p>
          </table:table-cell>
          <table:table-cell table:style-name="TableCell124">
            <text:p text:style-name="P125">11*</text:p>
          </table:table-cell>
          <table:table-cell table:style-name="TableCell126">
            <text:p text:style-name="P127">12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P155"><text:span text:style-name="T156">Iš viso<text:s/></text:span></text:p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</table:table>
      <text:p text:style-name="P167"/>
      <text:p text:style-name="Normal"/>
      <text:p text:style-name="P168"><text:span text:style-name="T169">Banko administratorius<text:s/></text:span><text:span text:style-name="T170"><text:tab/>(Parašas)<text:s/></text:span><text:span text:style-name="T171"><text:tab/>(Vardo raidė, pavardė)</text:span></text:p>
      <text:p text:style-name="P172"/>
      <text:p text:style-name="P173"><text:span text:style-name="T174">Vyriausiasis finansininkas<text:s/></text:span><text:span text:style-name="T175"><text:tab/>(Parašas)<text:s/></text:span><text:span text:style-name="T176"><text:tab/>(Vardo raidė, pavardė)</text:span></text:p>
      <text:p text:style-name="P177"><text:span text:style-name="T178">______________</text:span></text:p>
      <text:p text:style-name="Normal"><text:span text:style-name="T179">___________________</text:span></text:p>
      <text:p text:style-name="Normal"><text:span text:style-name="T180">*Šias žiniaraščio skiltis pildo indėlinink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0:54:00Z</meta:creation-date>
    <dc:date>2015-08-30T20:54:00Z</dc:date>
    <meta:template xlink:href="Normal" xlink:type="simple"/>
    <meta:editing-cycles>2</meta:editing-cycles>
    <meta:editing-duration>PT0S</meta:editing-duration>
    <meta:document-statistic meta:page-count="2" meta:paragraph-count="62" meta:word-count="323" meta:character-count="2509" meta:row-count="187" meta:non-whitespace-character-count="2248"/>
  </office:meta>
</office:document-meta>
</file>