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9 M.<text:s/></text:p>
      <text:p text:style-name="P7">GEGUŽĖS 25 D. ĮSAKYMO NR. 3-225 „DĖL LIETUVOS RESPUBLIKOS SUSISIEKIMO MINISTERIJOS 2007 M. GEGUŽĖS 5 D. IŠDUOTO UAB „PASSAT“ ĮMONĖS ATESTAVIMO PAŽYMĖJIMO NR. 22-140 GALIOJIMO SUSTABDYMO“ PAKEITIMO</text:p>
      <text:p text:style-name="P8"/>
      <text:p text:style-name="P9">2009 m. lapkričio 19 d. Nr. 3-588<text:s/></text:p>
      <text:p text:style-name="P10">Vilnius</text:p>
      <text:p text:style-name="P11"/>
      <text:p text:style-name="P12"><text:span text:style-name="T13">P a k e i č i u Lietuvos Respublikos susisiekimo ministro 2009 m. gegužės 25 d. įsakymą Nr. 3-225 „Dėl Lietuvos Respublikos susisiekimo ministerijos 2007 m. gegužės 5 d. išduoto UAB „Passat“ įmonės atestavimo pažymėjimo Nr. 22-140 galiojimo sustabdymo“ („Informaciniai pranešimai“, 2009, Nr.<text:s/></text:span><text:a xlink:href="https://www.e-tar.lt/portal/lt/legalAct/TAR.582A8E62F670" office:target-frame-name="_blank" xlink:show="new"><text:span text:style-name="T14">42-559</text:span></text:a><text:span text:style-name="T15">) (2009 m. spalio 6 d. įsakymo Nr. 3-496 redakcija („Informaciniai pranešimai“, 2009, Nr.<text:s/></text:span><text:a xlink:href="https://www.e-tar.lt/portal/lt/legalAct/TAR.504C3AAF83A3" office:target-frame-name="_blank" xlink:show="new"><text:span text:style-name="T16">81-931</text:span></text:a><text:span text:style-name="T17">) ir įrašau vietoj skaičių ir žodžių „2009 m. lapkričio 1 d.“ skaičius ir žodžius „2009 m. gruodžio 31 d.“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5T06:50:00Z</meta:creation-date>
    <dc:date>2016-05-25T06:50:00Z</dc: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066" meta:row-count="32" meta:non-whitespace-character-count="913"/>
  </office:meta>
</office:document-meta>
</file>