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2.0993in" style:use-optimal-column-width="false"/>
    </style:style>
    <style:style style:name="TableColumn37" style:family="table-column">
      <style:table-column-properties style:column-width="2.1in" style:use-optimal-column-width="false"/>
    </style:style>
    <style:style style:name="TableColumn38" style:family="table-column">
      <style:table-column-properties style:column-width="2.1006in" style:use-optimal-column-width="false"/>
    </style:style>
    <style:style style:name="Table35" style:family="table">
      <style:table-properties style:width="6.3in" fo:margin-left="0in" table:align="left"/>
    </style:style>
    <style:style style:name="TableRow39" style:family="table-row">
      <style:table-row-properties style:min-row-height="1.1354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color="#000000" fo:font-size="11pt" style:font-size-asian="11pt"/>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fo:font-size="11pt" style:font-size-asian="11pt"/>
    </style:style>
    <style:style style:name="T45" style:parent-style-name="DefaultParagraphFont" style:family="text">
      <style:text-properties fo:font-style="italic" style:font-style-asian="italic" style:font-style-complex="italic" fo:color="#000000" fo:font-size="11pt" style:font-size-asian="11pt"/>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1pt" style:font-size-asian="11pt" fo:hyphenate="false"/>
    </style:style>
    <style:style style:name="P49" style:parent-style-name="Normal" style:family="paragraph">
      <style:paragraph-properties fo:widows="0" fo:orphans="0"/>
      <style:text-properties fo:color="#000000" fo:font-size="11pt" style:font-size-asian="11pt" fo:hyphenate="false"/>
    </style:style>
    <style:style style:name="P50" style:parent-style-name="Normal" style:family="paragraph">
      <style:paragraph-properties fo:widows="0" fo:orphans="0"/>
      <style:text-properties fo:color="#000000" fo:font-size="11pt" style:font-size-asian="11pt" fo:hyphenate="false"/>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LAPKRIČIO 29 D.<text:s/><text:line-break/>ĮSAKYMO NR. V-2163 „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2 PATVIRTINIMO“ PAKEITIMO</text:p>
      <text:p text:style-name="P9"/>
      <text:p text:style-name="P10">2012 m. sausio 26 d. Nr. V-171</text:p>
      <text:p text:style-name="P11">Vilnius</text:p>
      <text:p text:style-name="P12"/>
      <text:p text:style-name="P13"><text:span text:style-name="T14">Vadovaudamasis Projektų administravimo ir finansavimo taisyklių, patvirtintų Lietuvos Respublikos Vyriausybės 2007<text:s/></text:span><text:span text:style-name="T15">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 a k e i č i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atvirtintą Lietuvos Respublikos švietimo ir mokslo ministro 2010 m. lapkričio 29 d. įsakymu Nr. V-2163 „Dėl 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o Nr. 2 patvirtinimo“ (Žin., 2010, Nr.<text:s/></text:span><text:a xlink:href="https://www.e-tar.lt/portal/lt/legalAct/TAR.0389FCE74413" office:target-frame-name="_blank" xlink:show="new"><text:span text:style-name="T20">143-7347</text:span></text:a><text:span text:style-name="T21">) (toliau – Aprašas):</text:span></text:p>
      <text:p text:style-name="P22"><text:span text:style-name="T23">1</text:span><text:span text:style-name="T24">. Papildau Aprašą nauju 2.13 punktu:</text:span></text:p>
      <text:p text:style-name="P25"><text:span text:style-name="T26">„</text:span><text:span text:style-name="T27">2.13</text:span><text:span text:style-name="T28">. Fiksuotųjų projekto išlaidų vieneto įkainių ir fiksuotųjų projekto išlaidų sumų nustatymo ir taikymo taisykles, patvirtintas Lietuvos Respublikos finansų ministro 2011 m. rugpjūčio 4 d. įsakymu Nr. 1K-264 (Žin., 2011, Nr.<text:s/></text:span><text:a xlink:href="https://www.e-tar.lt/portal/lt/legalAct/TAR.949CFA6A2A89" office:target-frame-name="_blank" xlink:show="new"><text:span text:style-name="T29">102-4795</text:span></text:a><text:span text:style-name="T30">) (toliau – Fiksuotųjų projekto išlaidų vieneto įkainių ir fiksuotųjų projekto išlaidų sumų nustatymo ir taikymo taisyklės);“</text:span></text:p>
      <text:p text:style-name="P31"><text:span text:style-name="T32">2</text:span><text:span text:style-name="T33">. Pakeičiu Aprašo 26 punkto lentelės 2.3 eilutę taip:</text:span></text:p>
      <text:p text:style-name="P34">„</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2.3. kitos dalyvių išlaidos:</text:span></text:p>
            <text:p text:style-name="P43"><text:span text:style-name="T44">stipendijos mokslininkams,</text:span><text:span text:style-name="T45"><text:s/></text:span><text:span text:style-name="T46">grįžusiems iš atostogų vaikui prižiūrėti</text:span></text:p>
          </table:table-cell>
          <table:table-cell table:style-name="TableCell47">
            <text:p text:style-name="P48">Šios išlaidos tinkamos Aprašo 6.1 punkte numatomai finansuoti veiklai.</text:p>
            <text:p text:style-name="P49">Šios išlaidos tinkamos finansuoti, vadovaujantis „Fiksuotojo stipendijų doktorantams ir mokslininkams grįžtantiems į darbą po tėvystės/motinystės atostogų atstatyti kvalifikaciją bei pasiruošti tolimesnei mokslinei darbinei veiklai įkainio nustatymo tyrimo“ 2011 m. lapkričio 5 d. ataskaita.</text:p>
            <text:p text:style-name="P50">Mokslininkai atsiskaito kas mėnesį, pateikdami atliktų darbų suvestinę bei parengia ataskaitą už visą kvalifikacijos atstatymui<text:s/><text:soft-page-break/>skirtą periodą (6 mėn.) jam pasibaigus.</text:p>
            <text:p text:style-name="P51">Atsiskaitymui pateikiamos mokslininkų ataskaitos ir su Agentūra suderintos formos pažyma.</text:p>
          </table:table-cell>
          <table:table-cell table:style-name="TableCell52">
            <text:p text:style-name="P53">Finansinės paramos dydis vienam mokslininkui ir tyrėjui, kuris nėra mokymo įstaigų studentas ar moksleivis – 1130 Lt, doktorantui – 961 Lt.</text:p>
          </table:table-cell>
        </table:table-row>
      </table:table>
      <text:soft-page-break/>
      <text:p text:style-name="P54"><text:span text:style-name="T55">“</text:span></text:p>
      <text:p text:style-name="P56"><text:span text:style-name="T57">3</text:span><text:span text:style-name="T58">. Papildau Aprašą nauju 60</text:span><text:span text:style-name="T59">1</text:span><text:span text:style-name="T60"><text:s/>punktu:</text:span></text:p>
      <text:p text:style-name="P61"><text:span text:style-name="T62">„</text:span><text:span text:style-name="T63">60</text:span><text:span text:style-name="T64">1</text:span><text:span text:style-name="T65">. Projekto dalyvių doktorantų ir mokslininkų grįžusių iš atostogų vaikui prižiūrėti stipendijos apmokamos taikant fiksuotuosius įkainius, kurie nurodyti Fiksuotojo stipendijų doktorantams ir mokslininkams grįžtantiems į darbą po tėvystės/motinystės atostogų atstatyti kvalifikaciją bei pasiruošti tolimesnei mokslinei darbinei veiklai įkainio nustatymo tyrimo<text:s/></text:span><text:span text:style-name="T66">2011 m. lapkričio 5 d. ataskaitoje, skelbiamoje ES struktūrinės paramos svetainėje adresu http://www.esparama.lt/2007-2013/</text:span><text:span text:style-name="T67">lt/metodikos skyrelyje Projektų įgyvendinimo ir administravimo supaprastinimas). Sutartyje nustatyti stipendijų fiksuotieji įkainiai ir jų dydžiai negali keistis projekto įgyvendinimo metu.“</text:span></text:p>
      <text:p text:style-name="P68"/>
      <text:p text:style-name="P69"/>
      <text:p text:style-name="P70"><text:span text:style-name="T71">Švietimo ir mokslo ministras<text:s/></text:span><text:span text:style-name="T72"><text:tab/>Gintaras Steponavičiu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4-08T10:28:00Z</meta:creation-date>
    <dc:date>2015-04-08T10:28:00Z</dc:date>
    <meta:template xlink:href="Normal" xlink:type="simple"/>
    <meta:editing-cycles>2</meta:editing-cycles>
    <meta:editing-duration>PT0S</meta:editing-duration>
    <meta:document-statistic meta:page-count="2" meta:paragraph-count="27" meta:word-count="497" meta:character-count="3810" meta:row-count="115" meta:non-whitespace-character-count="3340"/>
  </office:meta>
</office:document-meta>
</file>