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style>
    <style:style style:name="P9" style:parent-style-name="Normal" style:family="paragraph">
      <style:paragraph-properties fo:text-align="center"/>
      <style:text-properties fo:color="#000000" style:font-size-complex="9pt"/>
    </style:style>
    <style:style style:name="P10" style:parent-style-name="Normal" style:family="paragraph">
      <style:paragraph-properties fo:text-align="center"/>
      <style:text-properties fo:font-weight="bold" style:font-weight-asian="bold" fo:color="#000000" style:font-size-complex="9pt"/>
    </style:style>
    <style:style style:name="P11" style:parent-style-name="Normal" style:family="paragraph">
      <style:paragraph-properties fo:text-align="center"/>
      <style:text-properties fo:font-weight="bold" style:font-weight-asian="bold" fo:color="#000000" style:font-size-complex="9pt"/>
    </style:style>
    <style:style style:name="P12" style:parent-style-name="Normal" style:family="paragraph">
      <style:paragraph-properties fo:text-align="center"/>
      <style:text-properties fo:color="#000000" style:font-size-complex="9pt"/>
    </style:style>
    <style:style style:name="P13" style:parent-style-name="Normal" style:family="paragraph">
      <style:paragraph-properties fo:text-align="center"/>
      <style:text-properties fo:color="#000000" style:font-size-complex="9pt"/>
    </style:style>
    <style:style style:name="P14" style:parent-style-name="Normal" style:family="paragraph">
      <style:paragraph-properties fo:text-align="center"/>
      <style:text-properties fo:color="#000000" style:font-size-complex="9pt"/>
    </style:style>
    <style:style style:name="P15" style:parent-style-name="Normal" style:family="paragraph">
      <style:paragraph-properties fo:text-align="center"/>
      <style:text-properties fo:color="#000000" style:font-size-complex="9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9pt"/>
    </style:style>
    <style:style style:name="T18" style:parent-style-name="DefaultParagraphFont" style:family="text">
      <style:text-properties fo:color="#000000" style:font-size-complex="9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 style:parent-style-name="Normal" style:family="paragraph">
      <style:paragraph-properties fo:text-align="justify" fo:text-indent="0.4923in"/>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1875in"/>
        </style:tab-stops>
      </style:paragraph-properties>
    </style:style>
    <style:style style:name="T27" style:parent-style-name="DefaultParagraphFont" style:family="text">
      <style:text-properties fo:color="#000000" style:font-size-complex="9pt"/>
    </style:style>
    <style:style style:name="T28" style:parent-style-name="DefaultParagraphFont" style:family="text">
      <style:text-properties fo:color="#000000" fo:letter-spacing="0.0416in"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indent="0.4923in">
        <style:tab-stops>
          <style:tab-stop style:type="right" style:position="6.0625in"/>
        </style:tab-stops>
      </style:paragraph-properties>
      <style:text-properties fo:color="#000000"/>
    </style:style>
    <style:style style:name="P59" style:parent-style-name="Normal" style:family="paragraph">
      <style:paragraph-properties fo:text-indent="0.4923in">
        <style:tab-stops>
          <style:tab-stop style:type="right" style:position="6.0625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VALSTYBEI NUOSAVYBĖS TEISE PRIKLAUSANČIO TURTO 2003 METŲ ATASKAITOS</text:p>
      <text:p text:style-name="P12"/>
      <text:p text:style-name="P13">2005 m. balandžio 21 d. Nr. X-168</text:p>
      <text:p text:style-name="P14">Vilnius</text:p>
      <text:p text:style-name="P15"/>
      <text:p text:style-name="P16"><text:span text:style-name="T17">Lietuvos Respublikos Seimas susipažino su 2003 metų ataska</text:span><text:span text:style-name="T18">ita apie valstybei nuosavybės teise priklausantį turtą bei Valstybės kontrolės išvada dėl šios ataskaitos ir konstatuoja, kad:<text:s/></text:span></text:p>
      <text:p text:style-name="P19"><text:span text:style-name="T20">Statistikos departamentas prie Lietuvos Respublikos Vyriausybės, rengdamas valstybei nuosavybės teise priklausančio turto atas</text:span><text:span text:style-name="T21">kaitą, susumuoja turto ir įsipareigojimų vertę pagal valstybės ir savivaldybių institucijų bei įmonių finansinių atskaitomybių ir kitų dokumentų duomenis, o valstybės institucijos ir įmonės bei savivaldybės Statistikos departamentui šiuos duomenis teikia v</text:span><text:span text:style-name="T22">adovaudamosi teisės aktais, įtvirtinančiais skirtingus apskaitos principus, ir todėl tai gali turėti reikšmingos įtakos nurodant tikrą ir teisingą valstybės turto ir įsipareigojimų finansinę būklę;</text:span></text:p>
      <text:p text:style-name="P23">Seimo nutarimu „Dėl valstybei nuosavybės teise priklausančio turto 2001–2002 metų ataskaitos“ Vyriausybei buvo pasiūlyta greičiau parengti biudžetinių įstaigų buhalterinės apskaitos standartus, tačiau iki šiol minėti standartai neparengti;</text:p>
      <text:p text:style-name="P24">Seimo nutarimu „Dėl 2001 metų ataskaitos apie valstybei nuosavybės teise priklausantį turtą“ Vyriausybei buvo pasiūlyta iki 2004 m. liepos 1 d. įsteigti valstybės turto registrą, tačiau registras neįsteigtas; 2004 m. spalio 12 d. Seimo nutarimu „Dėl Lietuvos Respublikos Seimo nutarimo „Dėl 2001 metų ataskaitos apie valstybei nuosavybės teise priklausantį turtą“ 2 straipsnio pakeitimo“ buvo nuspręsta vietoj planuoto valstybės turto registro iki 2006 m. liepos 1 d. sukurti ir įteisinti valstybės turto informacinę sistemą, tačiau minėta informacinė sistema nekuriama, todėl šiuo metu<text:s/>daug valstybei nuosavybės teise priklausančio turto iš viso nėra įtraukta į apskaitą ir nepateko į Statistikos departamento parengtą ataskaitą apie valstybei nuosavybės teise priklausantį turtą;</text:p>
      <text:p text:style-name="P25">Seimo nutarimu „Dėl 2001 metų ataskaitos apie valstybei nuosavybės teise priklausantį turtą“ Vyriausybei buvo pasiūlyta parengti Valstybės ir savivaldybių turto valdymo, naudojimo ir disponavimo juo įstatymo pakeitimo įstatymo projektą, kuriame valstybės turto sandara būtų suderinta su tarptautine turto klasifikacija, taip pat Seimo nutarimu „Dėl valstybei nuosavybės teise priklausančio turto 2001–2002 metų ataskaitos“ Vyriausybei buvo pasiūlyta inicijuoti valstybei nuosavybės teise priklausančio turto ataskaitos pateikimo Seimui termino pakeitimą, tačiau toks įstatymo pakeitimo projektas iki šiol Seimui nepateiktas.<text:s/></text:p>
      <text:p text:style-name="P26"><text:span text:style-name="T27">Atsižvelgdamas į tai, Seimas<text:s/></text:span><text:span text:style-name="T28">nutari</text:span><text:span text:style-name="T29">a:</text:span></text:p>
      <text:p text:style-name="P30"/>
      <text:p text:style-name="P31"><text:span text:style-name="T32">1</text:span><text:span text:style-name="T33"><text:s/>straipsnis.</text:span></text:p>
      <text:p text:style-name="P34"><text:span text:style-name="T35">Kol valstybės turto, priklausančio valstybės ir savivaldybių institucijoms, apskaita ir atskaitomybė nebus tvarkoma ir rengiama pagal viešojo sek</text:span><text:span text:style-name="T36">toriaus apskaitos ir atskaitomybės sistemos reformos metu patvirtintus apskaitos ir atskaitomybės standartus, valstybei nuosavybės teise priklausančio turto metinėms ataskaitoms Seimo pritarimo procedūros netaikyti.</text:span></text:p>
      <text:p text:style-name="P37"/>
      <text:p text:style-name="P38"><text:span text:style-name="T39">2</text:span><text:span text:style-name="T40"><text:s/>straipsnis.</text:span></text:p>
      <text:p text:style-name="P41"><text:span text:style-name="T42">Pasiūlyti<text:s/></text:span><text:span text:style-name="T43">Vyriausybei:</text:span></text:p>
      <text:p text:style-name="P44"><text:span text:style-name="T45">1</text:span><text:span text:style-name="T46">) iki 2005 m. gegužės 15 d. pateikti Seimui Valstybės ir savivaldybių turto valdymo, naudojimo ir disponavimo juo įstatymo pakeitimus;</text:span></text:p>
      <text:p text:style-name="P47"><text:span text:style-name="T48">2</text:span><text:span text:style-name="T49">) iki 2005 m. birželio 15 d. patvirtinti viešojo sektoriaus apskaitos ir atskaitomybės sistemos refo</text:span><text:span text:style-name="T50">rmos koncepciją;</text:span></text:p>
      <text:p text:style-name="P51"><text:span text:style-name="T52">3</text:span><text:span text:style-name="T53">) užtikrinti, kad nustatant asignavimų valdytojų vykdomų programų įgyvendinimo vertinimo kriterijus ypatingas dėmesys būtų skiriamas valstybės turto naudojimo efektyvumo vertinimo kriterijams;</text:span></text:p>
      <text:p text:style-name="P54"><text:span text:style-name="T55">4</text:span><text:span text:style-name="T56">) iki 2005 m. birželio 15 d.<text:s/></text:span><text:span text:style-name="T57">pateikti Seimui valstybės turto informacinės sistemos įgyvendinimo koncepciją.</text:span></text:p>
      <text:p text:style-name="P58"/>
      <text:p text:style-name="P59"/>
      <text:p text:style-name="P60"><text:span text:style-name="T61">LIETUVOS RESPUBLIKOS<text:s/></text:span></text:p>
      <text:p text:style-name="P62">SEIMO PIRMININKAS<text:tab/>ARTŪRAS PAULAUSKA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1:06:00Z</meta:creation-date>
    <dc:date>2015-09-19T21:06:00Z</dc:date>
    <meta:template xlink:href="Normal" xlink:type="simple"/>
    <meta:editing-cycles>2</meta:editing-cycles>
    <meta:editing-duration>PT0S</meta:editing-duration>
    <meta:document-statistic meta:page-count="2" meta:paragraph-count="25" meta:word-count="465" meta:character-count="3675" meta:row-count="87" meta:non-whitespace-character-count="3235"/>
  </office:meta>
</office:document-meta>
</file>