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SAKYMAS</text:p>
      <text:p text:style-name="P15">DĖL LIETUVOS RESPUBLIKOS SVEIKATOS APSAUGOS MINISTRO 2005 M. KOVO 23 D. ĮSAKYMO NR. V-186 „DĖL MEDICININĖS PASKIRTIES PRODUKTŲ REGISTRAVIMO TAISYKLIŲ IR MEDICININĖS PASKIRTIES PRODUKTŲ PAKUOTĖS ŽENKLINIMO IR INFORMACINIO LAPELIO REIKALAVIMŲ PATVIRTINIMO“ PRIPAŽINIMO NETEKUSIU GALIOS</text:p>
      <text:p text:style-name="P16"/>
      <text:p text:style-name="P17">2008 m. vasario 25 d. Nr. V-147</text:p>
      <text:p text:style-name="P18">Vilnius</text:p>
      <text:p text:style-name="P19"/>
      <text:p text:style-name="P20"><text:span text:style-name="T21">Pripažįstu</text:span><text:s/>netekusiu galios Lietuvos Respublikos sveikatos apsaugos ministro 2005 m. kovo 23<text:s/>d. įsakymą Nr. V-186 „Dėl Medicininės paskirties produktų registravimo taisyklių ir medicininės paskirties produktų pakuotės ženklinimo ir informacinio lapelio reikalavimų patvirtinimo“ (Žin., 2005, Nr.<text:s/><text:a xlink:href="https://www.e-tar.lt/portal/lt/legalAct/TAR.E6606FEE2584" office:target-frame-name="_blank" xlink:show="new"><text:span text:style-name="T22">43-1381</text:span></text:a>).</text:p>
      <text:p text:style-name="P23"/>
      <text:p text:style-name="P24"/>
      <text:p text:style-name="P25">SVEIKATOS APSAUGOS MINISTRAS<text:tab/>RIMVYDAS TURČINSKA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2T20:54:00Z</meta:creation-date>
    <dc:date>2015-10-12T20:54:00Z</dc: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833" meta:row-count="29" meta:non-whitespace-character-count="741"/>
  </office:meta>
</office:document-meta>
</file>