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7 M. GEGUŽĖS 14 D. ĮSAKYMO Nr. 1B-343 „DĖL TIR KNYGELĖS PILDYMO TAISYKLIŲ PATVIRTINIMO“ PAKEITIMO</text:p>
      <text:p text:style-name="P8"/>
      <text:p text:style-name="P9">2008 m. gruodžio 19 d. Nr.1B-816</text:p>
      <text:p text:style-name="P10">Vilnius</text:p>
      <text:p text:style-name="P11"/>
      <text:p text:style-name="P12"><text:span text:style-name="T13">Pakeičiu</text:span><text:span text:style-name="T14"><text:s/>TIR knygelės pildymo taisykles, patvirtintas Muitinės departamento generalinio direktoriaus 2007 m. gegužės 14 d. įsakymu Nr. 1B-343 „Dėl TIR knygelės pildymo taisyklių patvirtinimo“ (Žin., 2007, Nr.<text:s/></text:span><text:a xlink:href="https://www.e-tar.lt/portal/lt/legalAct/TAR.06C9FDC7ABF1" office:target-frame-name="_blank" xlink:show="new"><text:span text:style-name="T15">55-2167</text:span></text:a><text:span text:style-name="T16">):</text:span></text:p>
      <text:p text:style-name="P17"><text:span text:style-name="T18">1</text:span><text:span text:style-name="T19">. Pakeičiu 2 punktą ir išdėstau jį taip:</text:span></text:p>
      <text:p text:style-name="P20"><text:span text:style-name="T21">„</text:span><text:span text:style-name="T22">2</text:span><text:span text:style-name="T23">. Vadovaujantis 1993 m. liepos 2 d. Komisijos reglamento (EEB) Nr. 2454/93, išdėstančio Tarybos reglamento (EEB) Nr. 2913/92, nustatančio Bendrijos muitinės kodeksą, įgyvendinimo nuostatų<text:s/></text:span><text:span text:style-name="T24">(</text:span><text:span text:style-name="T25">OL<text:s/></text:span><text:span text:style-name="T26">2004 m. specialusis leidimas,<text:s/></text:span><text:span text:style-name="T27">2 skyrius, 6 tomas, p. 3), su paskutiniais pakeitimais, padarytais 2008 m. lapkričio 17 d. Komisijos Reglamentu (EB) Nr. 1192/2008 (toliau – Bendrijos muitinės kodekso įgyvendinimo nuostatos) (OL 2008 L 329, p. 1), 451 straipsnio nuostata, TIR gabenimo atžvilgiu Bendrijos muitų teritorija yra viena bendra teritorija, t. y. TIR gabenimas turi būti vykdomas iš (į) Bendrijos muitų teritorijos į (iš) trečiąsias šalis.“</text:span></text:p>
      <text:p text:style-name="P28"><text:span text:style-name="T29">2</text:span><text:span text:style-name="T30">. Papildau 4</text:span><text:span text:style-name="T31">1</text:span><text:span text:style-name="T32"><text:s/>punktu:</text:span></text:p>
      <text:p text:style-name="P33"><text:span text:style-name="T34">„</text:span><text:span text:style-name="T35">4</text:span><text:span text:style-name="T36">1</text:span><text:span text:style-name="T37">. Vadovaujantis Bendrijos muitinės kodekso įgyvendinimo nuostatų 454 straipsnio 3 dalimi, duomenų apdorojimo priemonėmis TIR knygelės duomenys muitinei pateikiami elektroniniu būdu“.</text:span></text:p>
      <text:p text:style-name="P38"><text:span text:style-name="T39">3</text:span><text:span text:style-name="T40">. Pripažįstu netekusiu galios 15 punktą.</text:span></text:p>
      <text:p text:style-name="P41"/>
      <text:p text:style-name="Normal"/>
      <text:p text:style-name="P42"><text:span text:style-name="T43">L. E. GENERALINIO DIREKTORIAUS PAREIGAS</text:span><text:span text:style-name="T44"><text:tab/>RAMUTĖ LIUPKEVIČIENĖ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5T05:31:00Z</meta:creation-date>
    <dc:date>2016-05-05T05:31:00Z</dc: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620" meta:row-count="56" meta:non-whitespace-character-count="1419"/>
  </office:meta>
</office:document-meta>
</file>