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VALSTYBINĖS VISUOMENĖS SVEIKATOS PRIEŽIŪROS TARNYBOS PRIE SVEIKATOS APSAUGOS MINISTERIJOS DIREKTORIUS</text:span></text:p>
      <text:p text:style-name="P8"/>
      <text:p text:style-name="P9">Į S A K Y M A S</text:p>
      <text:p text:style-name="P10">DĖL VALSTYBINĖS VISUOMENĖS SVEIKATOS PRIEŽIŪROS TARNYBOS PRIE SVEIKATOS APSAUGOS MINISTERIJOS DIREKTORIAUS 2003 M. VASARIO 26 D. ĮSAKYMO NR. 24 „DĖL NACIONALINIO VISUOMENĖS SVEIKATOS TYRIMŲ CENTRO STEIGIMO“ PAKEITIMO</text:p>
      <text:p text:style-name="P11"/>
      <text:p text:style-name="P12">2003 m. birželio 26 d. Nr. V-66</text:p>
      <text:p text:style-name="P13">Vilnius</text:p>
      <text:p text:style-name="P14"/>
      <text:p text:style-name="P15"/>
      <text:p text:style-name="P16"><text:span text:style-name="T17">Pakeičiu</text:span><text:span text:style-name="T18"><text:s/>Valstybinės visuomenės sveikatos priežiūros tarnybos prie Sveikatos apsaugos ministerijos direktoriaus 2003 m. vasario 26 d. įsakymą Nr. 24 „Dėl Nacionalinio visuomenės sveikatos tyrimų centro steigimo“ (Žin., 2003, Nr.<text:s/></text:span><text:a xlink:href="https://www.e-tar.lt/portal/lt/legalAct/TAR.945D423D5293" office:target-frame-name="_blank" xlink:show="new"><text:span text:style-name="T19">22-956</text:span></text:a><text:span text:style-name="T20">):</text:span></text:p>
      <text:p text:style-name="P21"><text:span text:style-name="T22">1</text:span><text:span text:style-name="T23">. Išdėstau 2 punktą taip:</text:span></text:p>
      <text:p text:style-name="P24"><text:span text:style-name="T25">„</text:span><text:span text:style-name="T26">2</text:span><text:span text:style-name="T27">.<text:s/></text:span><text:span text:style-name="T28">Perkeliu</text:span><text:span text:style-name="T29"><text:s/>nuo 2003 m. liepos 1 d. Vilniaus visuomenės sveikatos centro Mikrobiologijos, Parazitologijos, Chemijos ir Fizikinių veiksnių tyrimo laboratorijas, Terpių mikrobiologiniams tyrimams gamybos ir Kokybės kontrolės skyrius į Nacionalinį visuomenės sveikatos tyrimų centrą.“.</text:span></text:p>
      <text:p text:style-name="P30"><text:span text:style-name="T31">2</text:span><text:span text:style-name="T32">. Išdėstau 3.1.1 punktą taip:</text:span></text:p>
      <text:p text:style-name="P33"><text:span text:style-name="T34">„</text:span><text:span text:style-name="T35">3.1.1</text:span><text:span text:style-name="T36">. iki 2003 m. liepos 1 d. perduoti Nacionaliniam visuomenės sveikatos tyrimų centrui valdyti, naudoti ir disponuoti patikėjimo teise valstybei nuosavybės teise priklausantį ir šiuo metu Vilniaus visuomenės sveikatos centro Mikrobiologijos, Parazitologijos, Chemijos ir Fizikinių veiksnių tyrimo laboratorijose, Terpių mikrobiologiniams tyrimams gamybos ir Kokybės kontrolės skyriuose naudojamą bei kitą patikėjimo teise valdomą turtą ir medžiagas (reagentų likučius) 2003 m. liepos 1 d. datai pagal Valstybinės visuomenės sveikatos priežiūros tarnybos prie Sveikatos apsaugos ministerijos (toliau – Tarnyba) patvirtintus sąrašus;“.</text:span></text:p>
      <text:p text:style-name="P37"/>
      <text:p text:style-name="P38"/>
      <text:p text:style-name="P39"/>
      <text:p text:style-name="P40"><text:span text:style-name="T41">DIREKTORIUS</text:span><text:span text:style-name="T42"><text:tab/>VYTAUTAS KRIAU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03T07:35:00Z</meta:creation-date>
    <dc:date>2015-11-03T07:35:00Z</dc:date>
    <meta:template xlink:href="Normal" xlink:type="simple"/>
    <meta:editing-cycles>2</meta:editing-cycles>
    <meta:editing-duration>PT0S</meta:editing-duration>
    <meta:document-statistic meta:page-count="1" meta:paragraph-count="13" meta:word-count="222" meta:character-count="1727" meta:row-count="56" meta:non-whitespace-character-count="1518"/>
  </office:meta>
</office:document-meta>
</file>