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625in"/>
    </style:style>
    <style:style style:name="TableColumn3" style:family="table-column">
      <style:table-column-properties style:column-width="2.8965in"/>
    </style:style>
    <style:style style:name="Table1" style:family="table" style:master-page-name="MPF0">
      <style:table-properties style:width="6.059in" fo:margin-left="0in" table:align="left"/>
    </style:style>
    <style:style style:name="TableRow4" style:family="table-row">
      <style:table-row-properties style:min-row-height="0.62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P17" style:parent-style-name="Normal" style:family="paragraph">
      <style:paragraph-properties fo:text-indent="0.4923in"/>
      <style:text-properties fo:color="#000000" style:font-size-complex="12pt"/>
    </style:style>
    <style:style style:name="P18" style:parent-style-name="Normal" style:family="paragraph">
      <style:paragraph-properties fo:text-indent="0.4923in"/>
      <style:text-properties fo:color="#000000" style:font-size-complex="12pt"/>
    </style:style>
    <style:style style:name="P19" style:parent-style-name="Normal" style:family="paragraph">
      <style:paragraph-properties fo:text-indent="0.4923in"/>
      <style:text-properties fo:color="#000000" style:font-size-complex="12pt"/>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center" style:position="5.125in"/>
        </style:tab-stops>
      </style:paragraph-properties>
      <style:text-properties fo:color="#000000" fo:font-size="10pt" style:font-size-asian="10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fo:letter-spacing="0.0416in"/>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 style:parent-style-name="Normal" style:family="paragraph">
      <style:paragraph-properties fo:text-align="justify">
        <style:tab-stops>
          <style:tab-stop style:type="center" style:position="3.7166in"/>
          <style:tab-stop style:type="right" style:leader-style="solid" style:leader-text="_" style:position="6.6937in"/>
        </style:tab-stops>
      </style:paragraph-properties>
      <style:text-properties fo:color="#000000" fo:font-size="10pt" style:font-size-asian="10pt"/>
    </style:style>
    <style:style style:name="P1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3" style:parent-style-name="Normal" style:family="paragraph">
      <style:paragraph-properties fo:text-align="justify">
        <style:tab-stops>
          <style:tab-stop style:type="center" style:position="3.35in"/>
          <style:tab-stop style:type="right" style:leader-style="solid" style:leader-text="_" style:position="6.6937in"/>
        </style:tab-stops>
      </style:paragraph-properties>
      <style:text-properties fo:color="#000000" fo:font-size="10pt" style:font-size-asian="10pt"/>
    </style:style>
    <style:style style:name="P1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8" style:parent-style-name="Normal" style:family="paragraph">
      <style:paragraph-properties fo:text-align="justify">
        <style:tab-stops>
          <style:tab-stop style:type="center" style:position="3.35in"/>
          <style:tab-stop style:type="right" style:leader-style="solid" style:leader-text="_" style:position="6.6937in"/>
        </style:tab-stops>
      </style:paragraph-properties>
      <style:text-properties fo:color="#000000" fo:font-size="10pt" style:font-size-asian="10pt"/>
    </style:style>
    <style:style style:name="P149" style:parent-style-name="Normal" style:family="paragraph">
      <style:paragraph-properties fo:text-align="justify">
        <style:tab-stops>
          <style:tab-stop style:type="center" style:position="3.625in"/>
          <style:tab-stop style:type="right" style:leader-style="solid" style:leader-text="_" style:position="6.6937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2" style:parent-style-name="Normal" style:family="paragraph">
      <style:paragraph-properties fo:text-align="justify">
        <style:tab-stops>
          <style:tab-stop style:type="center" style:position="3.625in"/>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style:tab-stops>
          <style:tab-stop style:type="center" style:position="3.625in"/>
          <style:tab-stop style:type="right" style:leader-style="solid" style:leader-text="_" style:position="6.6937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fo:text-align="justify">
        <style:tab-stops>
          <style:tab-stop style:type="right" style:position="1.5in"/>
        </style:tab-stops>
      </style:paragraph-properties>
      <style:text-properties fo:color="#000000"/>
    </style:style>
    <style:style style:name="P1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fo:text-align="center">
        <style:tab-stops>
          <style:tab-stop style:type="right" style:leader-style="solid" style:leader-text="_" style:position="6.693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break-before="page"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2" style:parent-style-name="Normal" style:family="paragraph">
      <style:paragraph-properties fo:text-align="center">
        <style:tab-stops>
          <style:tab-stop style:type="right" style:leader-style="solid" style:leader-text="_" style:position="6.6937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ab-stops>
          <style:tab-stop style:type="right" style:leader-style="solid" style:leader-text="_" style:position="2.652in"/>
        </style:tab-stops>
      </style:paragraph-properties>
    </style:style>
    <style:style style:name="T175" style:parent-style-name="DefaultParagraphFont" style:family="text">
      <style:text-properties fo:font-weight="bold" style:font-weight-asian="bold" fo:color="#000000" fo:letter-spacing="0.0416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style:tab-stops>
          <style:tab-stop style:type="center" style:position="3.3666in"/>
          <style:tab-stop style:type="right" style:leader-style="solid" style:leader-text="_" style:position="6.6937in"/>
        </style:tab-stops>
      </style:paragraph-properties>
      <style:text-properties fo:color="#000000" fo:font-size="10pt" style:font-size-asian="10pt"/>
    </style:style>
    <style:style style:name="P1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ableColumn186" style:family="table-column">
      <style:table-column-properties style:column-width="0.927in"/>
    </style:style>
    <style:style style:name="TableColumn187" style:family="table-column">
      <style:table-column-properties style:column-width="1.7388in"/>
    </style:style>
    <style:style style:name="TableColumn188" style:family="table-column">
      <style:table-column-properties style:column-width="1.9715in"/>
    </style:style>
    <style:style style:name="TableColumn189" style:family="table-column">
      <style:table-column-properties style:column-width="2.0548in"/>
    </style:style>
    <style:style style:name="Table185" style:family="table">
      <style:table-properties style:width="6.692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P2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5.3041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1.9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1" style:parent-style-name="Normal" style:family="paragraph">
      <style:paragraph-properties fo:text-align="justify">
        <style:tab-stops>
          <style:tab-stop style:type="right" style:position="1.6229in"/>
        </style:tab-stops>
      </style:paragraph-properties>
      <style:text-properties fo:color="#000000"/>
    </style:style>
    <style:style style:name="P252" style:parent-style-name="Normal" style:family="paragraph">
      <style:paragraph-properties fo:text-align="justify">
        <style:tab-stops>
          <style:tab-stop style:type="left" style:leader-style="solid" style:leader-text="_" style:position="2.75in"/>
          <style:tab-stop style:type="right" style:leader-style="solid" style:leader-text="_" style:position="6.6937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254" style:parent-style-name="Normal" style:family="paragraph">
      <style:paragraph-properties fo:text-align="center">
        <style:tab-stops>
          <style:tab-stop style:type="right" style:leader-style="solid" style:leader-text="_" style:position="6.6937in"/>
        </style:tab-stops>
      </style:paragraph-properties>
    </style:style>
    <style:style style:name="T25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text:span text:style-name="T15"/><text:span text:style-name="T16">SUDERINTA<text:s/></text:span></text:p>
            <text:p text:style-name="P17">Lietuvos banko valdybos<text:s/></text:p>
            <text:p text:style-name="P18">1994 m. lapkričio 9 d.</text:p>
            <text:p text:style-name="P19">raštu Nr. 09-1194</text:p>
          </table:table-cell>
          <table:table-cell table:style-name="TableCell20">
            <text:p text:style-name="P21">PATVIRTINTA<text:s/></text:p>
            <text:p text:style-name="P22">Vertybinių popierių komisijos<text:s/></text:p>
            <text:p text:style-name="P23">1994 m. lapkričio 25 d.</text:p>
            <text:p text:style-name="P24">protokolu Nr. 106</text:p>
          </table:table-cell>
        </table:table-row>
      </table:table>
      <text:p text:style-name="P25"/>
      <text:p text:style-name="P26">LEIDIMŲ BANKAMS TARPININKAUTI VIEŠOJOJE VERTYBINIŲ POPIERIŲ APYVARTOJE IŠDAVIMO INSTRUKCIJA</text:p>
      <text:p text:style-name="P27"/>
      <text:p text:style-name="P28"><text:span text:style-name="T29">BENDROSIOS NUOSTATOS</text:span></text:p>
      <text:p text:style-name="P30"/>
      <text:p text:style-name="P31"><text:span text:style-name="T32">1</text:span><text:span text:style-name="T33">. Ši instrukcija nustato leidimų bankams ir/ar jų filialams tarpininkauti viešojoje vertybinių popierių apyvartoje ar konsultuoti tiesioginių investicijų klausimais suteikimo tvarką. Tokie leidimai suteikiami pačiam bankui, jeigu tarpininkavimo ir konsultavimo veikla užsiims banko vidaus struktūrinis padalinys – skyrius arba banko filialui, jeigu šią veiklą vykdys banko teritorinis padalinys – banko filialas.</text:span></text:p>
      <text:p text:style-name="P34"><text:span text:style-name="T35">2</text:span><text:span text:style-name="T36">. Bankas turi teisę tarpininkauti viešojoje vertybinių popierių apyvartoje:</text:span></text:p>
      <text:p text:style-name="P37">- tiesiogiai, per savo vidaus struktūrinį padalinį – finansų maklerio skyrių;</text:p>
      <text:p text:style-name="P38">- per savo teritorinį padalinį – banko filialą;</text:p>
      <text:p text:style-name="P39"><text:span text:style-name="T40">- per savo dukterinę įmonę.</text:span></text:p>
      <text:p text:style-name="P41"><text:span text:style-name="T42">3</text:span><text:span text:style-name="T43">. Bankų dukterinėms įmonėms leidimai vykdyti operacijas su vertybiniais popieriais išduodami pagal Vertybinių popierių komisijos (toliau – Komisija) patvirtintą Leidimų vykdyti operacijas su vertybiniais popieriais išdavimo instrukciją.</text:span></text:p>
      <text:p text:style-name="P44"/>
      <text:p text:style-name="P45"><text:span text:style-name="T46">DOKUMENTŲ NAGRINĖJIMO IR LEIDIMŲ IŠDAVIMO TVARKA</text:span></text:p>
      <text:p text:style-name="P47"/>
      <text:p text:style-name="P48"><text:span text:style-name="T49">4</text:span><text:span text:style-name="T50">. Bankas, norintis gauti leidimą tarpininkauti viešojoje vertybinių popierių apyvartoje tiesiogiai ar/ir per savo filialą, turi pateikti Komisijai šiuos dokumentus:</text:span></text:p>
      <text:p text:style-name="P51">- prašymą (1 priedas);</text:p>
      <text:p text:style-name="P52">- banko registravimo pažymėjimo (licencijos) kopiją;</text:p>
      <text:p text:style-name="P53">- vidaus struktūrinio padalinio (skyriaus) ar filialo įstatus (nuostatus);</text:p>
      <text:p text:style-name="P54">- dokumentą apie valstybinės rinkliavos sumokėjimą.</text:p>
      <text:p text:style-name="P55"><text:span text:style-name="T56">Jei yra steigiamas finansų maklerio filialas, tai papildomai turi būti pateiktas filialo registravimo pažymėjimo nuorašas.</text:span></text:p>
      <text:p text:style-name="P57"><text:span text:style-name="T58">5</text:span><text:span text:style-name="T59">. Finansų maklerio filialo (skyriaus) įstatuose (nuostatuose) turi būti:</text:span></text:p>
      <text:p text:style-name="P60">- pavadinimas;</text:p>
      <text:p text:style-name="P61">- adresas;</text:p>
      <text:p text:style-name="P62">- veiklos rūšys;</text:p>
      <text:p text:style-name="P63">- teisės ir pareigos;</text:p>
      <text:p text:style-name="P64">- pajamos ir išlaidos;</text:p>
      <text:p text:style-name="P65">- valdymas;</text:p>
      <text:p text:style-name="P66">- finansiniai metai;</text:p>
      <text:p text:style-name="P67"><text:span text:style-name="T68">- veiklos sustabdymas ir likvidavimas.</text:span></text:p>
      <text:p text:style-name="P69"><text:span text:style-name="T70">6</text:span><text:span text:style-name="T71">. Komisija per 30 dienų išnagrinėjusi pristatytus dokumentus išduoda bankui ar jo filialui leidimą (2 priedas) arba pateikia motyvuotą atsisakymą jį išduoti. Komisijos išduoti leidimai registruojami specialiame rejestre.</text:span></text:p>
      <text:p text:style-name="P72"><text:span text:style-name="T73">7</text:span><text:span text:style-name="T74">. Leidimas tarpininkauti viešojoje vertybinių popierių apyvartoje bankui ar/ir jo filialui gali būti suteiktas, jeigu bus įvykdyti šie reikalavimai:</text:span></text:p>
      <text:p text:style-name="P75">- filialas (skyrius) turi atskirus nuostatus;</text:p>
      <text:p text:style-name="P76">- patalpos atitinka Vertybinių popierių ir jų cirkuliacijos apskaitos saugumo reikalavimų instrukcijos nustatytus reikalavimus;</text:p>
      <text:soft-page-break/>
      <text:p text:style-name="P77">- filiale (skyriuje) dirbantis finansų makleris (makleriai) turi teisę be papildomų įgaliojimų sudaryti sandorius dėl vertybinių popierių pirkimo ar pardavimo;</text:p>
      <text:p text:style-name="P78">- filialas (skyrius) turi savo antspaudą ir atskirą sąskaitą;</text:p>
      <text:p text:style-name="P79">- pavadinime yra žodžiai „finansų maklerio filialas“ arba „finansų maklerio skyrius“;</text:p>
      <text:p text:style-name="P80">- įstatuose (nuostatuose) yra nurodyta veikla – operacijos su vertybiniais popieriais, konsultavimas vertybinių popierių emisijos ir apyvartos klausimais;</text:p>
      <text:p text:style-name="P81"><text:span text:style-name="T82">- filialas (skyrius) tvarko finansinę apskaitą, kuri yra sudėtinė banko finansinės apskaitos dalis, o atliktų operacijų turinys atspindimas banko kasdieniniame balanse.</text:span></text:p>
      <text:p text:style-name="P83"><text:span text:style-name="T84">8</text:span><text:span text:style-name="T85">. Jeigu gavusiame leidimą banko finansų maklerio filiale (skyriuje) pradeda dirbti nauji ar yra atleidžiami iš darbo paraiškoje išduoti leidimą (1 priedas) nurodyti asmenys, bankas turi apie tai raštu pranešti Komisijai per 5 dienas.</text:span></text:p>
      <text:p text:style-name="P86"/>
      <text:p text:style-name="P87"><text:span text:style-name="T88">LEIDIMŲ VYKDYTI OPERACIJAS SU VERTYBINIAIS POPIERIAIS SUSTABDYMAS IR PANAIKINIMAS</text:span></text:p>
      <text:p text:style-name="P89"/>
      <text:p text:style-name="P90"><text:span text:style-name="T91">9</text:span><text:span text:style-name="T92">. Komisija gali 1 mėnesio laikotarpiui sustabdyti leidimą vykdyti operacijas su vertybiniais popieriais, jeigu:</text:span></text:p>
      <text:p text:style-name="P93"><text:span text:style-name="T94">9.1</text:span><text:span text:style-name="T95">. išaiškėja, kad nors vienam iš filialo (skyriaus) valdymo organų narių, filialo (skyriaus) vadovų, maklerių arba jos vyriausiajam finansininkui nėra išnykęs teistumas už turtinius, ūkinius nusikaltimus, pinigų, vertybinių popierių, tarnybinių ženklų padirbimą arba šie asmenys per paskutiniuosius 5 metus buvo bausti už mokesčių nemokėjimą, pažeidė maklerių etikos taisykles;</text:span></text:p>
      <text:p text:style-name="P96"><text:span text:style-name="T97">9.2</text:span><text:span text:style-name="T98">. pažeidžiamos prekybos vertybiniais popieriais arba maklerių etikos taisyklės.</text:span></text:p>
      <text:p text:style-name="P99"><text:span text:style-name="T100">10</text:span><text:span text:style-name="T101">. Apie savo sprendimą sustabdyti leidimą Komisija per 5 dienas raštu praneša bankui ar jo filialui (skyriui).</text:span></text:p>
      <text:p text:style-name="P102"><text:span text:style-name="T103">11</text:span><text:span text:style-name="T104">. Leidimas gali būti sustabdytas ne ilgiau kaip 1 mėnesiui. Per šį laikotarpį Komisija turi priimti sprendimą dėl leidimo atnaujinimo arba panaikinimo.</text:span></text:p>
      <text:p text:style-name="P105"><text:span text:style-name="T106">12</text:span><text:span text:style-name="T107">. Apie galutinį sprendimą Komisija turi per 5 dienas pranešti bankui ar jo filialui (skyriui) ir Lietuvos bankui.</text:span></text:p>
      <text:p text:style-name="P108"><text:span text:style-name="T109">13</text:span><text:span text:style-name="T110">. Priėmus sprendimą panaikinti leidimą, bankas turi per 3 mėnesius likviduoti arba reorganizuoti finansų maklerio filialą (skyrių).</text:span></text:p>
      <text:p text:style-name="P111"><text:span text:style-name="T112">14</text:span><text:span text:style-name="T113">. Ginčai, susiję su leidimo suteikimu ar panaikinimu, sprendžiami teismo.</text:span></text:p>
      <text:p text:style-name="P114"/>
      <text:p text:style-name="P115"><text:span text:style-name="T116">BAIGIAMOSIOS NUOSTATOS</text:span></text:p>
      <text:p text:style-name="P117"/>
      <text:p text:style-name="P118"><text:span text:style-name="T119">15</text:span><text:span text:style-name="T120">. Bankų skyriai, iki šios instrukcijos įsigaliojimo dienos gavę laikinuosius leidimus vykdyti operacijas su vertybiniais popieriais, turi per 30 dienų Komisijai pateikti aukščiau nurodytus dokumentus leidimui tarpininkauti viešojoje vertybinių popierių apyvartoje ar konsultuoti tiesioginių investicijų klausimais gauti. Šiuo terminu visų dokumentų nepateikusiems bankams laikinieji leidimai atlikti operacijas su vertybiniais popieriais bus panaikinti.</text:span></text:p>
      <text:p text:style-name="P121"><text:span text:style-name="T122">______________</text:span></text:p>
      <text:p text:style-name="P123"/>
      <text:p text:style-name="P124"/>
      <text:soft-page-break/>
      <text:p text:style-name="P125">Leidimų bankams tarpininkauti viešojoje<text:s/></text:p>
      <text:p text:style-name="P126">vertybinių popierių apyvartoje išdavimo<text:s/></text:p>
      <text:p text:style-name="P127">instrukcijos</text:p>
      <text:p text:style-name="P128">1<text:s/>priedas</text:p>
      <text:p text:style-name="P129"/>
      <text:p text:style-name="P130">Lietuvos Respublikos vertybinių popierių komisijai<text:tab/></text:p>
      <text:p text:style-name="P131"><text:tab/>(banko pavadinimas, adresas, telefonas)</text:p>
      <text:p text:style-name="P132"/>
      <text:p text:style-name="P133"><text:span text:style-name="T134">PRAŠYMAS</text:span></text:p>
      <text:p text:style-name="P135"/>
      <text:p text:style-name="P136">Prašome išduoti<text:tab/></text:p>
      <text:p text:style-name="P137"><text:tab/>(finansų maklerio filialo (skyriaus) pavadinimas)</text:p>
      <text:p text:style-name="P138">leidimą tarpininkauti viešojoje vertybinių popierių apyvartoje.</text:p>
      <text:p text:style-name="P139">Pateikiame šiuos duomenis apie filialo (skyriaus) darbuotojus:</text:p>
      <text:p text:style-name="P140"/>
      <text:p text:style-name="P141">Vadovas:</text:p>
      <text:p text:style-name="P142"><text:tab/></text:p>
      <text:p text:style-name="P143"><text:tab/>(vardas, pavardė, pareigos)</text:p>
      <text:p text:style-name="P144"><text:tab/></text:p>
      <text:p text:style-name="P145"/>
      <text:p text:style-name="P146">Vyriausiasis finansininkas:</text:p>
      <text:p text:style-name="P147"><text:tab/></text:p>
      <text:p text:style-name="P148"><text:tab/>(vardas, pavardė)</text:p>
      <text:p text:style-name="P149"/>
      <text:p text:style-name="P150">Finansų makleriai:</text:p>
      <text:p text:style-name="P151"><text:tab/></text:p>
      <text:p text:style-name="P152"><text:tab/>(vardai, pavardės, kvalifikacinių sertifikatų registracijos numeriai, išdavimo datos)</text:p>
      <text:p text:style-name="P153"/>
      <text:p text:style-name="P154">5. Informacija apie turimas patalpas ir telekomunikacinę įrangą</text:p>
      <text:p text:style-name="P155"><text:tab/></text:p>
      <text:p text:style-name="P156"><text:tab/></text:p>
      <text:p text:style-name="P157"><text:tab/></text:p>
      <text:p text:style-name="P158"/>
      <text:p text:style-name="P159">Bankas laiduoja, kad nurodyti asmenys nėra teisti (arba jiems yra išnykęs teistumas) už turtinius, ūkinius nusikaltimus, pinigų, vertybinių popierių, tarnybinių ženklų padirbimą, nebuvo bausti už mokesčių nemokėjimą ir nėra pažeidę maklerių etikos taisyklių. Nė vienas iš filialo (skyriaus) vadovų nėra vertybinių popierių biržos tarnautojas.</text:p>
      <text:p text:style-name="P160"/>
      <text:p text:style-name="P161">Banko vadovas</text:p>
      <text:p text:style-name="P162"><text:tab/>A. V.</text:p>
      <text:p text:style-name="P163">Data</text:p>
      <text:p text:style-name="P164"><text:span text:style-name="T165">______________</text:span></text:p>
      <text:p text:style-name="P166"/>
      <text:soft-page-break/>
      <text:p text:style-name="P167">Leidimų bankams tarpininkauti viešojoje<text:s/></text:p>
      <text:p text:style-name="P168">vertybinių popierių apyvartoje išdavimo<text:s/></text:p>
      <text:p text:style-name="P169">instrukcijos</text:p>
      <text:p text:style-name="P170">2<text:s/>priedas</text:p>
      <text:p text:style-name="P171"/>
      <text:p text:style-name="P172"><text:span text:style-name="T173">Lietuvos Respublikos vertybinių popierių komisija</text:span></text:p>
      <text:p text:style-name="P174"><text:span text:style-name="T175">LEIDIMAS Nr.</text:span><text:span text:style-name="T176"><text:tab/></text:span></text:p>
      <text:p text:style-name="P177"/>
      <text:p text:style-name="P178">Šiuo pažymima, kad</text:p>
      <text:p text:style-name="P179"><text:tab/></text:p>
      <text:p text:style-name="P180"><text:tab/>(banko ar banko finansų maklerio filialo pavadinimas ir buveinės adresas)</text:p>
      <text:p text:style-name="P181"><text:tab/></text:p>
      <text:p text:style-name="P182">finansų maklerio filialo (skyriaus) steigimo dokumentai atitinka finansų maklerio įmonėms keliamus reikalavimus, ir bankas (banko finansų maklerio filialas) turi teisę sudarinėti sandorius dėl vertybinių popierių bei teikti konsultacijas vertybinių popierių viešosios apyvartos klausimais.</text:p>
      <text:p text:style-name="P183"/>
      <text:p text:style-name="P184">Finansų makleriai, turintys teisę banko vardu sudarinėti sandorius dėl vertybinių popierių:</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Vardas, pavardė</text:p>
          </table:table-cell>
          <table:table-cell table:style-name="TableCell193">
            <text:p text:style-name="P194">Kvalifikacinio sertifikato numeris</text:p>
          </table:table-cell>
          <table:table-cell table:style-name="TableCell195">
            <text:p text:style-name="P196">Teisės sudarinėti sandorius* įgijimo data</text:p>
          </table:table-cell>
          <table:table-cell table:style-name="TableCell197">
            <text:p text:style-name="P198">Teisės sudarinėti sandorius* netekimo data</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Leidimas išduotas 199___m.<text:s/><text:tab/>mėn. _____d.</text:p>
      <text:p text:style-name="P246">Pagrindas – Vertybinių popierių komisijos 199_m.<text:tab/>mėn. __d.</text:p>
      <text:p text:style-name="P247">Sprendimas Nr.<text:tab/>.</text:p>
      <text:p text:style-name="P248">Leidimas galioja</text:p>
      <text:p text:style-name="P249"/>
      <text:p text:style-name="P250">Vertybinių popierių komisijos pirmininkas</text:p>
      <text:p text:style-name="P251"><text:tab/>A. V.</text:p>
      <text:p text:style-name="P252"><text:tab/></text:p>
      <text:p text:style-name="P253">*Įrašai šiose skiltyse galioja su Vertybinių popierių komisijos pirmininko parašu.</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4" meta:paragraph-count="113" meta:word-count="942" meta:character-count="7258" meta:row-count="279" meta:non-whitespace-character-count="6429"/>
  </office:meta>
</office:document-meta>
</file>